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80400000F069F4EF7AB813EFB56.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Πίνακας1" style:family="table">
      <style:table-properties style:width="18.547cm" fo:margin-left="-0.386cm" fo:margin-top="0cm" fo:margin-bottom="0cm" table:align="left" style:writing-mode="lr-tb"/>
    </style:style>
    <style:style style:name="Πίνακας1.A" style:family="table-column">
      <style:table-column-properties style:column-width="3.253cm"/>
    </style:style>
    <style:style style:name="Πίνακας1.B" style:family="table-column">
      <style:table-column-properties style:column-width="4.152cm"/>
    </style:style>
    <style:style style:name="Πίνακας1.C" style:family="table-column">
      <style:table-column-properties style:column-width="2.685cm"/>
    </style:style>
    <style:style style:name="Πίνακας1.D" style:family="table-column">
      <style:table-column-properties style:column-width="3.224cm"/>
    </style:style>
    <style:style style:name="Πίνακας1.E" style:family="table-column">
      <style:table-column-properties style:column-width="2.304cm"/>
    </style:style>
    <style:style style:name="Πίνακας1.F" style:family="table-column">
      <style:table-column-properties style:column-width="2.928cm"/>
    </style:style>
    <style:style style:name="Πίνακας1.1" style:family="table-row">
      <style:table-row-properties style:min-row-height="1.471cm" fo:keep-together="auto"/>
    </style:style>
    <style:style style:name="Πίνακας1.A1" style:family="table-cell">
      <style:table-cell-properties style:vertical-align="middle" fo:background-color="#b8cce4" style:border-line-width="0.018cm 0.018cm 0.018cm" fo:padding-left="0.199cm" fo:padding-right="0.191cm" fo:padding-top="0cm" fo:padding-bottom="0cm" fo:border="1.5pt double #00000a">
        <style:background-image/>
      </style:table-cell-properties>
    </style:style>
    <style:style style:name="Πίνακας1.2" style:family="table-row">
      <style:table-row-properties style:min-row-height="2.217cm" fo:keep-together="auto"/>
    </style:style>
    <style:style style:name="Πίνακας1.3" style:family="table-row">
      <style:table-row-properties style:min-row-height="1.226cm" fo:keep-together="auto"/>
    </style:style>
    <style:style style:name="Πίνακας1.B3" style:family="table-cell">
      <style:table-cell-properties style:vertical-align="middle" fo:background-color="#b8cce4"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Πίνακας1.C3" style:family="table-cell">
      <style:table-cell-properties style:vertical-align="middle" fo:background-color="#b8cce4"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Πίνακας1.F3" style:family="table-cell">
      <style:table-cell-properties fo:background-color="#b8cce4"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Πίνακας1.4" style:family="table-row">
      <style:table-row-properties fo:keep-together="auto"/>
    </style:style>
    <style:style style:name="Πίνακας1.A4"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Πίνακας1.B4" style:family="table-cell">
      <style:table-cell-properties style:vertical-align="bottom"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Πίνακας1.C4" style:family="table-cell">
      <style:table-cell-properties style:vertical-align="bottom"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Πίνακας1.D4" style:family="table-cell">
      <style:table-cell-properties style:vertical-align="bottom"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Πίνακας1.E4" style:family="table-cell">
      <style:table-cell-properties style:vertical-align="bottom"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Πίνακας1.F4" style:family="table-cell">
      <style:table-cell-properties style:vertical-align="bottom"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Πίνακας1.5" style:family="table-row">
      <style:table-row-properties fo:keep-together="auto"/>
    </style:style>
    <style:style style:name="Πίνακας1.A5"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5"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5"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5"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5"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5"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6" style:family="table-row">
      <style:table-row-properties fo:keep-together="auto"/>
    </style:style>
    <style:style style:name="Πίνακας1.A6"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6"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6"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6"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6"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6"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7" style:family="table-row">
      <style:table-row-properties fo:keep-together="auto"/>
    </style:style>
    <style:style style:name="Πίνακας1.A7"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7"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7"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7"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7"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7"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8" style:family="table-row">
      <style:table-row-properties fo:keep-together="auto"/>
    </style:style>
    <style:style style:name="Πίνακας1.A8"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8"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8"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8"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8"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8"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9" style:family="table-row">
      <style:table-row-properties fo:keep-together="auto"/>
    </style:style>
    <style:style style:name="Πίνακας1.A9"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9"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9"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9"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9"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9"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10" style:family="table-row">
      <style:table-row-properties fo:keep-together="auto"/>
    </style:style>
    <style:style style:name="Πίνακας1.A10"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10"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10"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10"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10"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10"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11" style:family="table-row">
      <style:table-row-properties fo:keep-together="auto"/>
    </style:style>
    <style:style style:name="Πίνακας1.A11"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11"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11"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11"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11"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11"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12" style:family="table-row">
      <style:table-row-properties fo:keep-together="auto"/>
    </style:style>
    <style:style style:name="Πίνακας1.A12"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B12"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C12"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D12"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Πίνακας1.E12"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0.5pt solid #00000a"/>
    </style:style>
    <style:style style:name="Πίνακας1.F12" style:family="table-cell">
      <style:table-cell-properties style:vertical-align="bottom"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Πίνακας1.13" style:family="table-row">
      <style:table-row-properties fo:keep-together="auto"/>
    </style:style>
    <style:style style:name="Πίνακας1.A13" style:family="table-cell">
      <style:table-cell-properties style:vertical-align="middle"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Πίνακας1.B13" style:family="table-cell">
      <style:table-cell-properties style:vertical-align="bottom"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Πίνακας1.C13" style:family="table-cell">
      <style:table-cell-properties style:vertical-align="bottom"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Πίνακας1.D13" style:family="table-cell">
      <style:table-cell-properties style:vertical-align="bottom"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Πίνακας1.E13" style:family="table-cell">
      <style:table-cell-properties style:vertical-align="bottom"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Πίνακας1.F13" style:family="table-cell">
      <style:table-cell-properties style:vertical-align="bottom"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P1" style:family="paragraph" style:parent-style-name="Normal_20__28_Web_29_" style:list-style-name="WWNum2">
      <loext:graphic-properties draw:fill="solid" draw:fill-color="#ffffff"/>
      <style:paragraph-properties fo:margin-left="-0.75cm" fo:margin-right="0cm" fo:margin-top="0cm" fo:margin-bottom="0.212cm" loext:contextual-spacing="false" fo:text-align="justify" style:justify-single-word="false" fo:text-indent="-0.499cm" style:auto-text-indent="false" fo:background-color="#ffffff"/>
    </style:style>
    <style:style style:name="P2" style:family="paragraph" style:parent-style-name="Normal_20__28_Web_29_">
      <loext:graphic-properties draw:fill="solid" draw:fill-color="#ffffff"/>
      <style:paragraph-properties fo:margin-left="-0.75cm" fo:margin-right="0cm" fo:margin-top="0cm" fo:margin-bottom="0.212cm" loext:contextual-spacing="false" fo:text-align="justify" style:justify-single-word="false" fo:text-indent="0cm" style:auto-text-indent="false" fo:background-color="#ffffff"/>
      <style:text-properties style:font-name="Calibri" fo:font-style="italic" style:text-underline-style="solid" style:text-underline-width="auto" style:text-underline-color="font-color" style:language-asian="en" style:country-asian="US" style:font-style-asian="italic" style:font-name-complex="Calibri1" style:font-style-complex="italic"/>
    </style:style>
    <style:style style:name="P3" style:family="paragraph" style:parent-style-name="Normal_20__28_Web_29_">
      <style:paragraph-properties fo:margin-left="-0.75cm" fo:margin-right="0cm" fo:margin-top="0cm" fo:margin-bottom="0.212cm" loext:contextual-spacing="false" fo:line-height="115%" fo:text-indent="0cm" style:auto-text-indent="false"/>
    </style:style>
    <style:style style:name="P4" style:family="paragraph" style:parent-style-name="Normal_20__28_Web_29_" style:list-style-name="WWNum2">
      <style:paragraph-properties fo:margin-left="-0.75cm" fo:margin-right="0cm" fo:margin-top="0cm" fo:margin-bottom="0.212cm" loext:contextual-spacing="false" fo:line-height="115%" fo:text-align="justify" style:justify-single-word="false" fo:text-indent="-0.501cm" style:auto-text-indent="false"/>
    </style:style>
    <style:style style:name="P5" style:family="paragraph" style:parent-style-name="Standard">
      <style:paragraph-properties fo:margin-top="0cm" fo:margin-bottom="0.212cm" loext:contextual-spacing="false" fo:text-align="center" style:justify-single-word="false"/>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left="-1cm" fo:margin-right="0cm" fo:margin-top="0cm" fo:margin-bottom="0.212cm" loext:contextual-spacing="false" fo:line-height="100%" fo:text-indent="-0.25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margin-left="-1cm" fo:margin-right="0cm" fo:margin-top="0cm" fo:margin-bottom="0.212cm" loext:contextual-spacing="false" fo:line-height="100%" fo:text-indent="-0.25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end" style:justify-single-word="false"/>
    </style:style>
    <style:style style:name="P12" style:family="paragraph" style:parent-style-name="Default">
      <style:paragraph-properties fo:margin-left="0cm" fo:margin-right="-0.635cm" fo:text-indent="0cm" style:auto-text-indent="false"/>
    </style:style>
    <style:style style:name="P13" style:family="paragraph" style:parent-style-name="Default">
      <style:paragraph-properties fo:margin-left="-0.635cm" fo:margin-right="0.318cm" fo:text-align="center" style:justify-single-word="false" fo:text-indent="0cm" style:auto-text-indent="false"/>
      <style:text-properties fo:color="#00000a" style:font-name="Calibri" fo:font-size="16pt" fo:font-style="italic" style:text-underline-style="solid" style:text-underline-width="auto" style:text-underline-color="font-color" fo:font-weight="bold" style:font-size-asian="16pt" style:font-style-asian="italic" style:font-weight-asian="bold" style:font-name-complex="Calibri1" style:font-size-complex="16pt" style:font-style-complex="italic" style:font-weight-complex="bold"/>
    </style:style>
    <style:style style:name="P14" style:family="paragraph" style:parent-style-name="Default">
      <style:paragraph-properties fo:margin-left="-0.635cm" fo:margin-right="0.318cm" fo:text-align="center" style:justify-single-word="false" fo:text-indent="0cm" style:auto-text-indent="false"/>
    </style:style>
    <style:style style:name="P15"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color="#00000a" style:font-name="Calibri" fo:font-size="16pt" fo:font-style="italic" style:text-underline-style="solid" style:text-underline-width="auto" style:text-underline-color="font-color" fo:font-weight="bold" style:font-size-asian="16pt" style:font-style-asian="italic" style:font-weight-asian="bold" style:font-name-complex="Calibri1" style:font-size-complex="16pt" style:font-style-complex="italic"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font-size="10.5pt" style:font-size-asian="10.5pt" style:font-size-complex="10.5pt"/>
    </style:style>
    <style:style style:name="T10" style:family="text">
      <style:text-properties style:text-position="super 58%" fo:font-size="10.5pt" style:font-size-asian="10.5pt" style:font-size-complex="10.5pt"/>
    </style:style>
    <style:style style:name="T11" style:family="text">
      <style:text-properties style:text-position="super 58%" style:font-name="Calibri" style:font-name-complex="Calibri1"/>
    </style:style>
    <style:style style:name="T12" style:family="text">
      <style:text-properties fo:font-size="10pt" style:font-size-asian="10pt" style:font-size-complex="10pt"/>
    </style:style>
    <style:style style:name="T13" style:family="text">
      <style:text-properties fo:font-size="11.5pt" style:font-size-asian="11.5pt" style:font-size-complex="11.5pt"/>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color="#000000"/>
    </style:style>
    <style:style style:name="T16" style:family="text">
      <style:text-properties fo:color="#ff0000" fo:font-weight="bold" style:font-weight-asian="bold" style:font-weight-complex="bold"/>
    </style:style>
    <style:style style:name="T17" style:family="text">
      <style:text-properties fo:color="#0070c0" fo:font-weight="bold" style:font-weight-asian="bold" style:font-weight-complex="bold"/>
    </style:style>
    <style:style style:name="T18" style:family="text">
      <style:text-properties style:font-name="Calibri" style:language-asian="en" style:country-asian="US" style:font-name-complex="Calibri1"/>
    </style:style>
    <style:style style:name="T19" style:family="text">
      <style:text-properties style:font-name="Calibri" fo:font-weight="bold" style:language-asian="en" style:country-asian="US" style:font-weight-asian="bold" style:font-name-complex="Calibri1" style:font-weight-complex="bold"/>
    </style:style>
    <style:style style:name="T20" style:family="text">
      <style:text-properties style:font-name="Calibri" fo:font-weight="bold" style:font-weight-asian="bold" style:font-name-complex="Calibri1" style:font-weight-complex="bold"/>
    </style:style>
    <style:style style:name="T21" style:family="text">
      <style:text-properties style:font-name="Calibri" fo:font-style="italic" style:text-underline-style="solid" style:text-underline-width="auto" style:text-underline-color="font-color" style:language-asian="en" style:country-asian="US" style:font-style-asian="italic" style:font-name-complex="Calibri1" style:font-style-complex="italic"/>
    </style:style>
    <style:style style:name="T22" style:family="text">
      <style:text-properties style:font-name="Calibri" style:font-name-complex="Calibri1"/>
    </style:style>
    <style:style style:name="T23" style:family="text">
      <style:text-properties fo:font-style="italic" style:text-underline-style="solid" style:text-underline-width="auto" style:text-underline-color="font-color"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as-char" draw:z-index="0" draw:name="Εικόνα 1" draw:style-name="gr1" draw:text-style-name="P15" svg:width="14.421cm" svg:height="1.297cm"><draw:image xlink:href="Pictures/200000090000580400000F069F4EF7AB813EFB56.wmf" xlink:type="simple" xlink:show="embed" xlink:actuate="onLoad"><text:p/></draw:image></draw:frame></text:p>
      <text:p text:style-name="P12"><text:span text:style-name="T3">ΠΕΤΡΑΚΗ 8 Τ.Κ. 105 63 - ΑΘΗΝΑ ΤΗΛ: 210.32.59.170 – FAX: 210.32.59.169 </text:span></text:p>
      <text:p text:style-name="P13"/>
      <text:p text:style-name="P14"><text:span text:style-name="T5">Ενημερωτικό Σημείωμα</text:span></text:p>
      <text:p text:style-name="P5"><text:span text:style-name="T1">ΘΕΜΑ: </text:span><text:span text:style-name="T2">Μεταβολή του τρόπου υπολογισμού των ασφαλιστικών εισφορών εισοδημάτων από επιχειρηματική δραστηριότητα φυσικών προσώπων (επιτηδευματίες), από την εφαρμογή του νέου ΕΦΚΑ</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table:number-columns-spanned="6" office:value-type="string">
            <text:p text:style-name="P6"><text:span text:style-name="T4">Πίνακας 1:</text:span><text:span text:style-name="T2"> </text:span><text:span text:style-name="T6">Σύγκριση ασφαλιστικών εισφορών ΟΑΕΕ/νέος ΕΦΚΑ για εισοδήματα από επιχειρηματική δραστηριότητα φυσικών προσώπων (επιτηδευματίες)</text:span></text:p>
          </table:table-cell>
          <table:covered-table-cell/>
          <table:covered-table-cell/>
          <table:covered-table-cell/>
          <table:covered-table-cell/>
          <table:covered-table-cell/>
        </table:table-row>
        <table:table-row table:style-name="Πίνακας1.2">
          <table:table-cell table:style-name="Πίνακας1.A1" office:value-type="string">
            <text:p text:style-name="P7"/>
          </table:table-cell>
          <table:table-cell table:style-name="Πίνακας1.A1" table:number-columns-spanned="2" office:value-type="string">
            <text:p text:style-name="P6"><text:span text:style-name="T7">Φορολογικό έτος 2016</text:span><text:span text:style-name="T6"> <text:s text:c="26"/>- Εκκαθαρισμένα Εισοδήματα 2015 - <text:s text:c="29"/></text:span><text:span text:style-name="T9">(4</text:span><text:span text:style-name="T10">η</text:span><text:span text:style-name="T9"> Ασφαλιστική κλάση νέων ασφαλισμένων σε ΟΑΕΕ)</text:span></text:p>
          </table:table-cell>
          <table:covered-table-cell/>
          <table:table-cell table:style-name="Πίνακας1.A1" table:number-columns-spanned="2" office:value-type="string">
            <text:p text:style-name="P6"><text:span text:style-name="T7">Φορολογικό έτος 2017</text:span><text:span text:style-name="T6"> <text:s text:c="12"/>- νέος ΕΦΚΑ -</text:span></text:p>
          </table:table-cell>
          <table:covered-table-cell/>
          <table:table-cell table:style-name="Πίνακας1.A1" office:value-type="string">
            <text:p text:style-name="P6"><text:span text:style-name="T6">Σύγκριση επιβαρύνσεων ασφαλιστικών εισφορών</text:span><text:span text:style-name="T7"> 2017/2016</text:span></text:p>
            <text:p text:style-name="P6"><text:span text:style-name="T12">(στ)=(δ)-(β)</text:span></text:p>
          </table:table-cell>
        </table:table-row>
        <table:table-row table:style-name="Πίνακας1.3">
          <table:table-cell table:style-name="Πίνακας1.A1" office:value-type="string">
            <text:p text:style-name="P6"><text:span text:style-name="T7">Κέρδη προ <text:s text:c="9"/>ασφαλιστικών εισφορών </text:span></text:p>
            <text:p text:style-name="P6"><text:span text:style-name="T12">(α)</text:span></text:p>
          </table:table-cell>
          <table:table-cell table:style-name="Πίνακας1.B3" office:value-type="string">
            <text:p text:style-name="P6"><text:span text:style-name="T7">Ασφαλιστικές <text:s/></text:span></text:p>
            <text:p text:style-name="P6"><text:span text:style-name="T7">εισφορές <text:s text:c="14"/></text:span><text:span text:style-name="T12">(σύνταξης + υγείας + ανεργίας)</text:span></text:p>
            <text:p text:style-name="P6"><text:span text:style-name="T12">(β)</text:span></text:p>
          </table:table-cell>
          <table:table-cell table:style-name="Πίνακας1.C3" office:value-type="string">
            <text:p text:style-name="P6"><text:span text:style-name="T7">Καθαρά <text:s text:c="22"/>κέρδη </text:span></text:p>
            <text:p text:style-name="P6"><text:span text:style-name="T12">(γ) = (α)-(β)</text:span></text:p>
          </table:table-cell>
          <table:table-cell table:style-name="Πίνακας1.B3" office:value-type="string">
            <text:p text:style-name="P6"><text:span text:style-name="T7">Ασφαλιστικές <text:s/></text:span></text:p>
            <text:p text:style-name="P6"><text:span text:style-name="T7">εισφορές <text:s text:c="14"/></text:span><text:span text:style-name="T12">(σύνταξης + υγείας + ανεργίας)</text:span></text:p>
            <text:p text:style-name="P6"><text:span text:style-name="T12">(δ)</text:span></text:p>
          </table:table-cell>
          <table:table-cell table:style-name="Πίνακας1.C3" office:value-type="string">
            <text:p text:style-name="P6"><text:span text:style-name="T7">Καθαρά <text:s text:c="22"/>κέρδη</text:span></text:p>
            <text:p text:style-name="P6"><text:span text:style-name="T12">(ε)=(α)-(δ)</text:span></text:p>
          </table:table-cell>
          <table:table-cell table:style-name="Πίνακας1.F3" office:value-type="string">
            <text:p text:style-name="P7"/>
          </table:table-cell>
        </table:table-row>
        <table:table-row table:style-name="Πίνακας1.4">
          <table:table-cell table:style-name="Πίνακας1.A4" office:value-type="string">
            <text:p text:style-name="P6"><text:span text:style-name="T13">5.000 €</text:span></text:p>
          </table:table-cell>
          <table:table-cell table:style-name="Πίνακας1.B4" office:value-type="string">
            <text:p text:style-name="P6"><text:span text:style-name="T14">4.204,4 €</text:span></text:p>
          </table:table-cell>
          <table:table-cell table:style-name="Πίνακας1.C4" office:value-type="string">
            <text:p text:style-name="P6"><text:span text:style-name="T15">795,6 €</text:span></text:p>
          </table:table-cell>
          <table:table-cell table:style-name="Πίνακας1.D4" office:value-type="string">
            <text:p text:style-name="P6"><text:span text:style-name="T14">2.015,4 €</text:span></text:p>
          </table:table-cell>
          <table:table-cell table:style-name="Πίνακας1.E4" office:value-type="string">
            <text:p text:style-name="P6"><text:span text:style-name="T15">2.984,6 €</text:span></text:p>
          </table:table-cell>
          <table:table-cell table:style-name="Πίνακας1.F4" office:value-type="string">
            <text:p text:style-name="P6"><text:span text:style-name="T16">-2.189,0 €</text:span></text:p>
          </table:table-cell>
        </table:table-row>
        <table:table-row table:style-name="Πίνακας1.5">
          <table:table-cell table:style-name="Πίνακας1.A5" office:value-type="string">
            <text:p text:style-name="P6"><text:span text:style-name="T13">10.000 €</text:span></text:p>
          </table:table-cell>
          <table:table-cell table:style-name="Πίνακας1.B5" office:value-type="string">
            <text:p text:style-name="P6"><text:span text:style-name="T14">4.204,4 €</text:span></text:p>
          </table:table-cell>
          <table:table-cell table:style-name="Πίνακας1.C5" office:value-type="string">
            <text:p text:style-name="P6"><text:span text:style-name="T15">5.795,6 €</text:span></text:p>
          </table:table-cell>
          <table:table-cell table:style-name="Πίνακας1.D5" office:value-type="string">
            <text:p text:style-name="P6"><text:span text:style-name="T14">2.015,4 €</text:span></text:p>
          </table:table-cell>
          <table:table-cell table:style-name="Πίνακας1.E5" office:value-type="string">
            <text:p text:style-name="P6"><text:span text:style-name="T15">7.984,6 €</text:span></text:p>
          </table:table-cell>
          <table:table-cell table:style-name="Πίνακας1.F5" office:value-type="string">
            <text:p text:style-name="P6"><text:span text:style-name="T16">-2.189,0 €</text:span></text:p>
          </table:table-cell>
        </table:table-row>
        <table:table-row table:style-name="Πίνακας1.6">
          <table:table-cell table:style-name="Πίνακας1.A6" office:value-type="string">
            <text:p text:style-name="P6"><text:span text:style-name="T13">15.000 €</text:span></text:p>
          </table:table-cell>
          <table:table-cell table:style-name="Πίνακας1.B6" office:value-type="string">
            <text:p text:style-name="P6"><text:span text:style-name="T14">4.204,4 €</text:span></text:p>
          </table:table-cell>
          <table:table-cell table:style-name="Πίνακας1.C6" office:value-type="string">
            <text:p text:style-name="P6"><text:span text:style-name="T15">10.795,6 €</text:span></text:p>
          </table:table-cell>
          <table:table-cell table:style-name="Πίνακας1.D6" office:value-type="string">
            <text:p text:style-name="P6"><text:span text:style-name="T14">3.077,9 €</text:span></text:p>
          </table:table-cell>
          <table:table-cell table:style-name="Πίνακας1.E6" office:value-type="string">
            <text:p text:style-name="P6"><text:span text:style-name="T15">11.922,1 €</text:span></text:p>
          </table:table-cell>
          <table:table-cell table:style-name="Πίνακας1.F6" office:value-type="string">
            <text:p text:style-name="P6"><text:span text:style-name="T16">-1.126,5 €</text:span></text:p>
          </table:table-cell>
        </table:table-row>
        <table:table-row table:style-name="Πίνακας1.7">
          <table:table-cell table:style-name="Πίνακας1.A7" office:value-type="string">
            <text:p text:style-name="P6"><text:span text:style-name="T13">20.000 €</text:span></text:p>
          </table:table-cell>
          <table:table-cell table:style-name="Πίνακας1.B7" office:value-type="string">
            <text:p text:style-name="P6"><text:span text:style-name="T14">4.204,4 €</text:span></text:p>
          </table:table-cell>
          <table:table-cell table:style-name="Πίνακας1.C7" office:value-type="string">
            <text:p text:style-name="P6"><text:span text:style-name="T15">15.795,6 €</text:span></text:p>
          </table:table-cell>
          <table:table-cell table:style-name="Πίνακας1.D7" office:value-type="string">
            <text:p text:style-name="P6"><text:span text:style-name="T14">4.425,4 €</text:span></text:p>
          </table:table-cell>
          <table:table-cell table:style-name="Πίνακας1.E7" office:value-type="string">
            <text:p text:style-name="P6"><text:span text:style-name="T15">15.574,6 €</text:span></text:p>
          </table:table-cell>
          <table:table-cell table:style-name="Πίνακας1.F7" office:value-type="string">
            <text:p text:style-name="P6"><text:span text:style-name="T17">221,0 €</text:span></text:p>
          </table:table-cell>
        </table:table-row>
        <table:table-row table:style-name="Πίνακας1.8">
          <table:table-cell table:style-name="Πίνακας1.A8" office:value-type="string">
            <text:p text:style-name="P6"><text:span text:style-name="T13">30.000 €</text:span></text:p>
          </table:table-cell>
          <table:table-cell table:style-name="Πίνακας1.B8" office:value-type="string">
            <text:p text:style-name="P6"><text:span text:style-name="T14">4.204,4 €</text:span></text:p>
          </table:table-cell>
          <table:table-cell table:style-name="Πίνακας1.C8" office:value-type="string">
            <text:p text:style-name="P6"><text:span text:style-name="T15">25.795,6 €</text:span></text:p>
          </table:table-cell>
          <table:table-cell table:style-name="Πίνακας1.D8" office:value-type="string">
            <text:p text:style-name="P6"><text:span text:style-name="T14">7.120,4 €</text:span></text:p>
          </table:table-cell>
          <table:table-cell table:style-name="Πίνακας1.E8" office:value-type="string">
            <text:p text:style-name="P6"><text:span text:style-name="T15">22.879,6 €</text:span></text:p>
          </table:table-cell>
          <table:table-cell table:style-name="Πίνακας1.F8" office:value-type="string">
            <text:p text:style-name="P6"><text:span text:style-name="T17">2.916,0 €</text:span></text:p>
          </table:table-cell>
        </table:table-row>
        <table:table-row table:style-name="Πίνακας1.9">
          <table:table-cell table:style-name="Πίνακας1.A9" office:value-type="string">
            <text:p text:style-name="P6"><text:span text:style-name="T13">40.000 €</text:span></text:p>
          </table:table-cell>
          <table:table-cell table:style-name="Πίνακας1.B9" office:value-type="string">
            <text:p text:style-name="P6"><text:span text:style-name="T14">4.204,4 €</text:span></text:p>
          </table:table-cell>
          <table:table-cell table:style-name="Πίνακας1.C9" office:value-type="string">
            <text:p text:style-name="P6"><text:span text:style-name="T15">35.795,6 €</text:span></text:p>
          </table:table-cell>
          <table:table-cell table:style-name="Πίνακας1.D9" office:value-type="string">
            <text:p text:style-name="P6"><text:span text:style-name="T14">9.815,4 €</text:span></text:p>
          </table:table-cell>
          <table:table-cell table:style-name="Πίνακας1.E9" office:value-type="string">
            <text:p text:style-name="P6"><text:span text:style-name="T15">30.184,6 €</text:span></text:p>
          </table:table-cell>
          <table:table-cell table:style-name="Πίνακας1.F9" office:value-type="string">
            <text:p text:style-name="P6"><text:span text:style-name="T17">5.611,0 €</text:span></text:p>
          </table:table-cell>
        </table:table-row>
        <table:table-row table:style-name="Πίνακας1.10">
          <table:table-cell table:style-name="Πίνακας1.A10" office:value-type="string">
            <text:p text:style-name="P6"><text:span text:style-name="T13">50.000 €</text:span></text:p>
          </table:table-cell>
          <table:table-cell table:style-name="Πίνακας1.B10" office:value-type="string">
            <text:p text:style-name="P6"><text:span text:style-name="T14">4.204,4 €</text:span></text:p>
          </table:table-cell>
          <table:table-cell table:style-name="Πίνακας1.C10" office:value-type="string">
            <text:p text:style-name="P6"><text:span text:style-name="T15">45.795,6 €</text:span></text:p>
          </table:table-cell>
          <table:table-cell table:style-name="Πίνακας1.D10" office:value-type="string">
            <text:p text:style-name="P6"><text:span text:style-name="T14">12.510,4 €</text:span></text:p>
          </table:table-cell>
          <table:table-cell table:style-name="Πίνακας1.E10" office:value-type="string">
            <text:p text:style-name="P6"><text:span text:style-name="T15">37.489,6 €</text:span></text:p>
          </table:table-cell>
          <table:table-cell table:style-name="Πίνακας1.F10" office:value-type="string">
            <text:p text:style-name="P6"><text:span text:style-name="T17">8.306,0 €</text:span></text:p>
          </table:table-cell>
        </table:table-row>
        <table:table-row table:style-name="Πίνακας1.11">
          <table:table-cell table:style-name="Πίνακας1.A11" office:value-type="string">
            <text:p text:style-name="P6"><text:span text:style-name="T13">60.000 €</text:span></text:p>
          </table:table-cell>
          <table:table-cell table:style-name="Πίνακας1.B11" office:value-type="string">
            <text:p text:style-name="P6"><text:span text:style-name="T14">4.204,4 €</text:span></text:p>
          </table:table-cell>
          <table:table-cell table:style-name="Πίνακας1.C11" office:value-type="string">
            <text:p text:style-name="P6"><text:span text:style-name="T15">55.795,6 €</text:span></text:p>
          </table:table-cell>
          <table:table-cell table:style-name="Πίνακας1.D11" office:value-type="string">
            <text:p text:style-name="P6"><text:span text:style-name="T14">15.205,4 €</text:span></text:p>
          </table:table-cell>
          <table:table-cell table:style-name="Πίνακας1.E11" office:value-type="string">
            <text:p text:style-name="P6"><text:span text:style-name="T15">44.794,6 €</text:span></text:p>
          </table:table-cell>
          <table:table-cell table:style-name="Πίνακας1.F11" office:value-type="string">
            <text:p text:style-name="P6"><text:span text:style-name="T17">11.001,0 €</text:span></text:p>
          </table:table-cell>
        </table:table-row>
        <table:table-row table:style-name="Πίνακας1.12">
          <table:table-cell table:style-name="Πίνακας1.A12" office:value-type="string">
            <text:p text:style-name="P6"><text:span text:style-name="T13">75.000 €</text:span></text:p>
          </table:table-cell>
          <table:table-cell table:style-name="Πίνακας1.B12" office:value-type="string">
            <text:p text:style-name="P6"><text:span text:style-name="T14">4.204,4 €</text:span></text:p>
          </table:table-cell>
          <table:table-cell table:style-name="Πίνακας1.C12" office:value-type="string">
            <text:p text:style-name="P6"><text:span text:style-name="T15">70.795,6 €</text:span></text:p>
          </table:table-cell>
          <table:table-cell table:style-name="Πίνακας1.D12" office:value-type="string">
            <text:p text:style-name="P6"><text:span text:style-name="T14">19.073,9 €</text:span></text:p>
          </table:table-cell>
          <table:table-cell table:style-name="Πίνακας1.E12" office:value-type="string">
            <text:p text:style-name="P6"><text:span text:style-name="T15">55.926,1 €</text:span></text:p>
          </table:table-cell>
          <table:table-cell table:style-name="Πίνακας1.F12" office:value-type="string">
            <text:p text:style-name="P6"><text:span text:style-name="T17">14.869,5 €</text:span></text:p>
          </table:table-cell>
        </table:table-row>
        <table:table-row table:style-name="Πίνακας1.13">
          <table:table-cell table:style-name="Πίνακας1.A13" office:value-type="string">
            <text:p text:style-name="P6"><text:span text:style-name="T13">80.000 €</text:span></text:p>
          </table:table-cell>
          <table:table-cell table:style-name="Πίνακας1.B13" office:value-type="string">
            <text:p text:style-name="P6"><text:span text:style-name="T14">4.204,4 €</text:span></text:p>
          </table:table-cell>
          <table:table-cell table:style-name="Πίνακας1.C13" office:value-type="string">
            <text:p text:style-name="P6"><text:span text:style-name="T15">75.795,6 €</text:span></text:p>
          </table:table-cell>
          <table:table-cell table:style-name="Πίνακας1.D13" office:value-type="string">
            <text:p text:style-name="P6"><text:span text:style-name="T14">19.073,9 €</text:span></text:p>
          </table:table-cell>
          <table:table-cell table:style-name="Πίνακας1.E13" office:value-type="string">
            <text:p text:style-name="P6"><text:span text:style-name="T15">60.926,1 €</text:span></text:p>
          </table:table-cell>
          <table:table-cell table:style-name="Πίνακας1.F13" office:value-type="string">
            <text:p text:style-name="P6"><text:span text:style-name="T17">14.869,5 €</text:span></text:p>
          </table:table-cell>
        </table:table-row>
      </table:table>
      <text:p text:style-name="P8"/>
      <text:p text:style-name="P9"><text:span text:style-name="T8">Επισημάνσεις:</text:span></text:p>
      <text:list xml:id="list5287063173247272016" text:style-name="WWNum2">
        <text:list-item>
          <text:p text:style-name="P1"><text:span text:style-name="T18">Για <text:s/>κάθε έτος από εδώ και πέρα οι ασφαλιστικές εισφορές (σύνταξης και υγείας με γενικό κανόνα 26,95% επί των καθαρών κερδών +10€/μήνα </text:span><text:soft-page-break/><text:span text:style-name="T18">υπέρ ΟΑΕΔ) θα υπολογίζονται επί του εισοδήματος (καθαρά κέρδη) του </text:span><text:span text:style-name="T19">προ προηγούμενου έτους</text:span><text:span text:style-name="T18">, και στη συνέχεια μετά την εκκαθάριση του εισοδήματος του προηγούμενου έτους θα γίνεται ο απαραίτητος συμψηφισμός.  Για τον υπολογισμό των εισφορών του 2017 θα ληφθεί υπόψη σαν βάση το εισόδημα του 2015 (καθαρά κέρδη) και όταν οριστικοποιηθεί το εισόδημα του 2016 (καθαρά κέρδη) θα γίνεται επανυπολογισμός. Τυχόν διαφορές θα συμψηφιστούν ισομερώς κατανεμημένες σε μηνιαία βάση έως το μήνα Δεκέμβριο κάθε έτους. </text:span><text:span text:style-name="T21">Τούτων δοθέντων, οι ασφαλιστικές κατηγορίες του ΟΑΕΕ με βάση το νέο Ασφαλιστικό καταργούνται και στην ουσία προωθείται μία μορφή ασφαλιστικής φορολόγησης του Εισοδήματος. Συνεπώς από εδώ και στο εξής οι ασφαλιστικές εισφορές θα προκύπτουν από τα εκκαθαρισμένα εισοδήματα των υπόχρεων (διασύνδεση με εισόδημα) και δεν θα καθορίζονται με βάση τα έτη ασφάλισης.</text:span></text:p>
        </text:list-item>
      </text:list>
      <text:p text:style-name="P2"/>
      <text:p text:style-name="List_20_Paragraph"/>
      <text:list xml:id="list143239962869771" text:continue-numbering="true" text:style-name="WWNum2">
        <text:list-item>
          <text:p text:style-name="P4"><text:span text:style-name="T22">Για καλύτερη κατανόηση των νέων αλλαγών, έχει γίνει η <text:s/>παραδοχή/υπόθεση καταβολής ασφαλιστικών εισφορών </text:span><text:span text:style-name="T20">4.204,4 € ετησίως</text:span><text:span text:style-name="T22">, αναφορικά με το Φορολογικό έτος 2016 (4</text:span><text:span text:style-name="T11">η</text:span><text:span text:style-name="T22"> Ασφαλιστική κλάση νέων ασφαλισμένων σε ΟΑΕΕ: (670,74€ * 6) + (30€ * 6 υπέρ ΟΑΕΔ-ΟΕΕ).</text:span></text:p>
        </text:list-item>
        <text:list-item>
          <text:p text:style-name="P4"><text:span text:style-name="T22">Οι υπολογισμοί του παραπάνω πίνακα αφορούν ελεύθερους επαγγελματίες και ατομικές επιχειρήσεις (ασκούντα επιχειρηματική δραστηριότητα φυσικά πρόσωπα).</text:span></text:p>
        </text:list-item>
        <text:list-item>
          <text:p text:style-name="P4"><text:span text:style-name="T22">Ως </text:span><text:span text:style-name="T20">κατώτατη μηνιαία βάση</text:span><text:span text:style-name="T22"> καθορίζεται το ποσό που αντιστοιχεί στον κατώτατο βασικό μισθό άγαμου μισθωτού άνω των 25 ετών το οποίο ανέρχεται σήμερα σε 586,08 € (Ετήσιο 586,08*12 = 7.032,96 €). <text:s/>Η εισφορά για τον </text:span><text:span text:style-name="T20">κλάδο σύνταξης</text:span><text:span text:style-name="T22"> ανέρχεται στο </text:span><text:span text:style-name="T20">20%</text:span><text:span text:style-name="T22"> και <text:s/>στο </text:span><text:span text:style-name="T20">6,95% για υγειονομική περίθαλψη</text:span><text:span text:style-name="T22">, ενώ ταυτόχρονα θα αποδίδεται και </text:span><text:span text:style-name="T20">εισφορά υπέρ ΟΑΕΔ</text:span><text:span text:style-name="T22">, η οποία στην περίπτωση των ασφαλισμένων του πρώην ΟΑΕΕ είναι </text:span><text:span text:style-name="T20">10 €/μήνα.</text:span><text:span text:style-name="T22"> Συνεπώς η <text:s/>κατώτατη εισφορά για όλους τους ελεύθερους επαγγελματίες υπολογίζεται στα </text:span><text:span text:style-name="T20">167,95 </text:span><text:span text:style-name="T22">€ (117,22 € για σύνταξη, 40,73 € για υγεία και 10 € υπέρ ΟΑΕΔ). Την ανωτέρω εισφορά θα καταβάλλει μέχρι το ετήσιο εισόδημά του από την επαγγελματική του δραστηριότητα να ξεπεράσει το ποσό των</text:span><text:span text:style-name="T20"> 7.032,96 ευρώ</text:span><text:span text:style-name="T22">.</text:span></text:p>
        </text:list-item>
        <text:list-item>
          <text:p text:style-name="P4"><text:span text:style-name="T22">Ως </text:span><text:span text:style-name="T20">ανώτατη μηνιαία βάση </text:span><text:span text:style-name="T22">καθορίζεται το ποσό που αντιστοιχεί στο δεκαπλάσιο του κατώτατου βασικού μισθού άνω των 25 ετών όπως ισχύει κάθε φορά. Το ποσό αυτό σήμερα ανέρχεται σε 5.860,8 € (Ετήσιο 5.860,8 * 12= 70.329,6 €). Ως εκ τούτου η ανώτατη εισφορά εκτιμάται <text:s/>στα </text:span><text:span text:style-name="T20">1.589,49 € </text:span><text:span text:style-name="T22">(1.172,16 € για σύνταξη, 407,33 € για υγεία και 10 € υπέρ ΟΑΕΔ). </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Calibri1" style:font-size-asian="11pt" style:language-asian="el" style:country-asian="G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Calibri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Cambria" fo:font-family="Cambria" style:font-family-generic="roman" style:font-pitch="variable" fo:font-size="12pt" style:font-size-asian="12pt" style:language-asian="en" style:country-asian="US" style:font-name-complex="Cambria1" style:font-family-complex="Cambria"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249cm" fo:margin-left="3.175cm" fo:margin-right="2.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ikgeo</meta:initial-creator>
    <dc:creator>evi</dc:creator>
    <meta:editing-cycles>2</meta:editing-cycles>
    <meta:creation-date>2017-02-05T11:31:00</meta:creation-date>
    <dc:date>2017-02-05T11:32:00</dc:date>
    <meta:editing-duration>PT1M</meta:editing-duration>
    <meta:generator>LibreOffice/5.1.4.2$Linux_X86_64 LibreOffice_project/10m0$Build-2</meta:generator>
    <meta:document-statistic meta:table-count="1" meta:image-count="0" meta:object-count="0" meta:page-count="2" meta:paragraph-count="88" meta:word-count="609" meta:character-count="3960" meta:non-whitespace-character-count="32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