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 Greek" svg:font-family="'Courier New Gree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text-indent="0.706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.212cm" loext:contextual-spacing="false" fo:text-indent="0.706cm" style:auto-text-indent="false" style:page-number="auto"/>
    </style:style>
    <style:style style:name="T1" style:family="text">
      <style:text-properties style:font-name="Courier New Greek" fo:font-size="11.5pt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Οι επιστήμονες που υπογράφουν την επιστολή( αλφαβητικά):</text:span></text:p>
      <text:p text:style-name="P1"><text:span text:style-name="T1"><text:s/></text:span></text:p>
      <text:p text:style-name="P1"><text:span text:style-name="T1">1. <text:s/>Όθων Αγγελάκης, Οικονομολόγος, Λονδίνο</text:span></text:p>
      <text:p text:style-name="P1"><text:span text:style-name="T1">2. <text:s/>Όθων Αναστασάκης, Διευθυντής Κέντρου Νοτιοανατολικών Ευρωπαϊκών Σπουδών, Πανεπιστήμιο της Οξφόρδης </text:span></text:p>
      <text:p text:style-name="P1"><text:span text:style-name="T1">3. <text:s/>Ζαχαρίας Ανδρεαδάκης, Ερευνητής της Τριτοβάθμιας Εκπαίδευσης, Πανεπιστήμιο του Όσλο</text:span></text:p>
      <text:p text:style-name="P1"><text:span text:style-name="T1">4. Κωνσταντίνος Αντωνόπουλος, Δρ Οικονομικής Γεωγραφίας, Πανεπιστήμιο του Manchester</text:span></text:p>
      <text:p text:style-name="P1"><text:span text:style-name="T1">5. Παναγιώτης Ασημακόπουλος, Αναλυτής Χρηματοοικονομών Αγορών και Επιπτώσεων Brexit, Λονδίνο</text:span></text:p>
      <text:p text:style-name="P1"><text:span text:style-name="T1">6. <text:s/>Εμμανουήλ Αυγερινός, Επίκουρος Καθηγητής, Instituto de Empresa Business School, Μαδρίτη</text:span></text:p>
      <text:p text:style-name="P1"><text:span text:style-name="T1">7. <text:s text:c="4"/>Αυγερινός Βλάχος, Χωροτάκτης-Πολεοδόμος, Newcastle upon Tyne</text:span></text:p>
      <text:p text:style-name="P1"><text:span text:style-name="T1">8. Γιάννης Γλαρόπουλος, Αρχιτέκτονας Συστήματος Λογισμικού/Ερευνητής, Nordic Semiconductor</text:span></text:p>
      <text:p text:style-name="P1"><text:span text:style-name="T1">9. <text:s text:c="6"/>Απόστολος Δοξιάδης, Συγγραφέας, Οξφόρδη</text:span></text:p>
      <text:p text:style-name="P1"><text:span text:style-name="T1">10. <text:s text:c="2"/>Παύλος Ελευθεριάδης, Καθηγητής Νομικής, Πανεπιστήμιο της Οξφόρδης</text:span></text:p>
      <text:p text:style-name="P1"><text:span text:style-name="T1">11. <text:s text:c="2"/>Στάθης Καλύβας, Arnold Wolfers Καθηγητής Πολιτικών Επιστημών, Πανεπιστήμιο Yale </text:span></text:p>
      <text:p text:style-name="P1"><text:span text:style-name="T1">12. <text:s text:c="2"/>Νικόλαος Καμπούρης, Εκπαιδευτικός Πρωτοβάθμιας Εκπαίδευσης, Πλίμουθ</text:span></text:p>
      <text:p text:style-name="P1"><text:span text:style-name="T1">13. <text:s text:c="2"/>Γιάννης Καρτάλης, Διδακτορικός φοιτητής, Πανεπιστήμιο Λισσαβόνας</text:span></text:p>
      <text:p text:style-name="P1"><text:span text:style-name="T1">14. Γιάννης Κασσιμάτης, Οικονομολόγος/Διαχειριστής Χρηματιστηριακού Κεφαλαίου, Λονδίνο</text:span></text:p>
      <text:p text:style-name="P1"><text:span text:style-name="T1">15. <text:s text:c="2"/>Χρήστος Κατσιούλης, Διευθυντής Friedrich-Ebert-Stiftung, Λονδίνο</text:span></text:p>
      <text:p text:style-name="P1"><text:span text:style-name="T1">16. <text:s text:c="2"/>Γιώργος Κορκόβελος, Υπάλληλος Ευρωπαϊκής Επιτροπής, Βρυξέλλες</text:span></text:p>
      <text:p text:style-name="P1"><text:span text:style-name="T1">17. <text:s text:c="2"/>Σπύρος Κοσμίδης, Λέκτορας Ποσοτικών Μεθόδων, Πανεπιστήμιο της Οξφόρδης</text:span></text:p>
      <text:p text:style-name="P1"><text:span text:style-name="T1">18. <text:s text:c="2"/>Ιωάννα Κυρπασίδου, Μεταπτυχιακή φοιτήτρια, Πανεπιστήμιο Cardiff</text:span></text:p>
      <text:p text:style-name="P1"><text:span text:style-name="T1">19. <text:s text:c="2"/>Νικήτας Κωνσταντινίδης, Επίκουρος Καθηγητής, Πανεπιστήμιο Instituto d' Empresa, Μαδρίτη</text:span></text:p>
      <text:p text:style-name="P1"><text:span text:style-name="T1">20. <text:s text:c="2"/>Γιάννης Λεβέντης, Διευθυντής Πωλήσεων, Επαγγελματικές Πιστοποιήσεις, Λονδίνο</text:span></text:p>
      <text:p text:style-name="P1"><text:soft-page-break/><text:span text:style-name="T1">21. <text:s text:c="2"/>Σίλια Λιάγκουρα, Δικηγόρος, Παρίσι</text:span></text:p>
      <text:p text:style-name="P1"><text:span text:style-name="T1">22. <text:s text:c="2"/>Κωνσταντίνος Λύρατζης, Μουσειοπαιδαγωγός, Βερολίνο</text:span></text:p>
      <text:p text:style-name="P1"><text:span text:style-name="T1">23. <text:s text:c="2"/>Θανάσης Μπάκος, Σύμβουλος δημόσιας πολιτικής, Υπουργείο Οικονομικών Ηνωμένου Βασιλείου</text:span></text:p>
      <text:p text:style-name="P1"><text:span text:style-name="T1">24. <text:s text:c="2"/>Κωνσταντίνος Οικονομόπουλος, Ειδικευόμενος Γενικής Χειρουργικής, Duke University Hospital</text:span></text:p>
      <text:p text:style-name="P1"><text:span text:style-name="T1">25. <text:s text:c="2"/>Αλέξανδρος Ονουφριάδης, Μεταδιδακτορικός Ερευνητής - Γενετιστής, King's College London</text:span></text:p>
      <text:p text:style-name="P1"><text:span text:style-name="T1">26. <text:s text:c="2"/>Ιωάννης Ορφανός, Εμπορικός Σύμβουλος Επενδύσεων, Υπουργείο Ενέργειας και Επιχειρήσεων Ηνωμένου Βασιλείου</text:span></text:p>
      <text:p text:style-name="P1"><text:span text:style-name="T1">27. <text:s text:c="2"/>Έλλη Παλαιολόγου, Μεταπτυχιακή φοιτήτρια, Πανεπιστήμιο της Οξφόρδης</text:span></text:p>
      <text:p text:style-name="P1"><text:span text:style-name="T1">28. <text:s text:c="2"/>Ηλιάνα Πάνου PhD, Υπάλληλος σε Φαρμακευτική Εταιρεία, Φρανκφούρτη</text:span></text:p>
      <text:p text:style-name="P1"><text:span text:style-name="T1">29. <text:s text:c="2"/>Ακης Παπαγεωργίου, Σύμβουλος Επιχειρήσεων Τεχνολογίας, Λονδίνο</text:span></text:p>
      <text:p text:style-name="P1"><text:span text:style-name="T1">30. Μόνα Παπαδάκου, Οικονομική Αναλύτρια και Σύμβουλος Πολιτικής, Ευρωπαϊκή Επιτροπή, Βρυξέλλες</text:span></text:p>
      <text:p text:style-name="P1"><text:span text:style-name="T1">31. <text:s/>Βασίλειος Παπαδόπουλος, Σύμβουλος Στρατηγικής Εταιριών Χρηματοπιστωτικού Τομέα, Λονδίνο</text:span></text:p>
      <text:p text:style-name="P1"><text:span text:style-name="T1">32. <text:s text:c="2"/>Ντορίνα Παπαλιού, Συγγραφέας, Οξφόρδη</text:span></text:p>
      <text:p text:style-name="P1"><text:span text:style-name="T1">33. <text:s text:c="2"/>Αναστάσιος Παππάς, Μεταπτυχιακός Φοιτητής, Πανεπιστήμιο Στρασβούργου</text:span></text:p>
      <text:p text:style-name="P1"><text:span text:style-name="T1">34. <text:s text:c="2"/>Αθανάσιος Πρίφτης, Εκτελεστικός Διευθυντής, Ynternet.org, Ελβετία</text:span></text:p>
      <text:p text:style-name="P1"><text:span text:style-name="T1">35. <text:s text:c="2"/>Λαμπρινή Ρόρη, Λέκτορας Πολιτικής Επιστήμης, Πανεπιστήμιο Exeter</text:span></text:p>
      <text:p text:style-name="P1"><text:span text:style-name="T1">36. <text:s text:c="2"/>Μιχάλης Ρουσάκης, Λέκτορας Οικονομικών, Πανεπιστήμιο της Οξφόρδης</text:span></text:p>
      <text:p text:style-name="P1"><text:span text:style-name="T1">37. <text:s text:c="2"/>Αθανάσιος Ρουσσιάς, Λέκτορας Πολιτικής Επιστήμης, Πανεπιστήμιο Sheffield</text:span></text:p>
      <text:p text:style-name="P1"><text:span text:style-name="T1">38. <text:s text:c="2"/>Σοφία Τζώρτζη, Νομικές και Πολιτικές Επιστήμες, Λευκωσία</text:span></text:p>
      <text:p text:style-name="P1"><text:span text:style-name="T1">39. <text:s text:c="2"/>Βασιλική Τσαγκρώνη, Λέκτορας Πολιτικής Επιστήμης, Πανεπιστήμιο Leiden</text:span></text:p>
      <text:p text:style-name="P1"><text:span text:style-name="T1">40. <text:s text:c="2"/>Κωνσταντίνος Τσάνης, Διαχειριστής Εταιρικής Ανάπτυξης σε Αφρική και Μέση Ανατολή, Thomson Reuters, Λονδίνο</text:span></text:p>
      <text:p text:style-name="P1"><text:span text:style-name="T1">41. <text:s text:c="2"/>Βασίλειος Τσιάνος, Σύμβουλος Ιδιωτικών Επενδυτικών Κεφαλαίων, Stanbury Holdings, Τορόντο</text:span></text:p>
      <text:p text:style-name="P1"><text:span text:style-name="T1">42. <text:s text:c="2"/>'Αννα Τσοκαλέλη, Υπάλληλος Ευρωπαϊκής Επιτροπής, </text:span><text:soft-page-break/><text:span text:style-name="T1">Βρυξέλλες</text:span></text:p>
      <text:p text:style-name="P1"><text:span text:style-name="T1">43. <text:s text:c="2"/>Χαρίδημος Τσούκας, Καθηγητής Οργανωσιακών Σπουδών, Πανεπιστήμιο Κύπρου και Πανεπιστήμιο του Warwick</text:span></text:p>
      <text:p text:style-name="P1"><text:span text:style-name="T1">44. <text:s text:c="2"/>Σώτη Τριανταφύλλου, Συγγραφέας, Παρίσι</text:span></text:p>
      <text:p text:style-name="P1"><text:span text:style-name="T1">45. <text:s text:c="2"/>Δέσποινα Τριπυλιώτη, Διαχειρίστρια Επενδύσεων, Λονδίνο</text:span></text:p>
      <text:p text:style-name="P1"><text:span text:style-name="T1">46. Νικόλαος Χάκης, Υπεύθυνος πωλήσεων στην AKZONOBEL στα ναυτιλιακά, Γερμανία</text:span></text:p>
      <text:p text:style-name="P1"><text:span text:style-name="T1">47. <text:s text:c="2"/>Δάφνη Χαλικιοπούλου, Αναπληρώτρια καθηγήτρια Συγκριτικής Πολιτικής, Πανεπιστήμιο Reading</text:span></text:p>
      <text:p text:style-name="P1"><text:span text:style-name="T1">48. <text:s text:c="2"/>Γιάννης Χάρισης, Χρηματοκοικονομικός Αναλυτής, Λονδίνο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 Greek" svg:font-family="'Courier New Gree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document-statistic meta:table-count="0" meta:image-count="0" meta:object-count="0" meta:page-count="3" meta:paragraph-count="50" meta:word-count="402" meta:character-count="3743" meta:non-whitespace-character-count="3302"/>
  </office:meta>
</office:document-meta>
</file>