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lastimes" svg:font-family="Hellastime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17.3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20_2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Hellastimes" fo:font-size="10pt" fo:font-style="normal" fo:text-shadow="none" style:text-underline-style="none" fo:font-weight="bold" style:font-size-asian="10pt" style:font-style-asian="normal" style:font-weight-asian="bold" style:font-name-complex="Hellastimes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Hellastime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Hellastimes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lastimes" fo:font-size="10pt" fo:font-style="normal" fo:text-shadow="none" style:text-underline-style="none" fo:font-weight="bold" style:font-size-asian="10pt" style:font-style-asian="normal" style:font-weight-asian="bold" style:font-name-complex="Hellastimes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2.49pt double-thin #333333" style:border-line-width-left="0.18mm 0.53mm 0.18mm" style:direction="ltr" fo:padding="0.71mm" fo:border-right="0.74pt solid #333333" style:rotation-angle="0" style:rotation-align="none" style:shrink-to-fit="false" fo:border-top="2.49pt double-thin #333333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Hellastimes" fo:font-size="10pt" fo:font-style="normal" fo:text-shadow="none" style:text-underline-style="none" fo:font-weight="bold" style:font-size-asian="10pt" style:font-style-asian="normal" style:font-weight-asian="bold" style:font-name-complex="Hellastimes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2.49pt double-thin #333333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Hellastimes" fo:font-size="10pt" fo:font-style="normal" fo:text-shadow="none" style:text-underline-style="none" fo:font-weight="bold" style:font-size-asian="10pt" style:font-style-asian="normal" style:font-weight-asian="bold" style:font-name-complex="Hellastimes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2.49pt double-thin #333333" style:border-line-width-left="0.18mm 0.53mm 0.18mm" style:direction="ltr" fo:padding="0.71mm" fo:border-right="0.74pt solid #333333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2.49pt double-thin #333333" style:border-line-width-left="0.18mm 0.53mm 0.18mm" style:direction="ltr" fo:padding="0.71mm" fo:border-right="0.74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9" style:family="table-cell" style:parent-style-name="Default" style:data-style-name="N10108">
      <style:table-cell-properties style:glyph-orientation-vertical="0" fo:border-bottom="none" style:diagonal-bl-tr="none" style:diagonal-tl-br="none" style:text-align-source="fix" style:repeat-content="false" fo:wrap-option="no-wrap" fo:border-left="2.49pt double-thin #333333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33333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11" style:family="table-cell" style:parent-style-name="Default" style:data-style-name="N10108">
      <style:table-cell-properties style:glyph-orientation-vertical="0" fo:border-bottom="2.49pt double-thin #333333" style:border-line-width-bottom="0.18mm 0.53mm 0.18mm" style:diagonal-bl-tr="none" style:diagonal-tl-br="none" style:text-align-source="fix" style:repeat-content="false" fo:wrap-option="no-wrap" fo:border-left="2.49pt double-thin #333333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12" style:family="table-cell" style:parent-style-name="Default" style:data-style-name="N20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Hellastimes" fo:font-size="10pt" fo:font-style="italic" fo:text-shadow="none" style:text-underline-style="none" fo:font-weight="normal" style:font-size-asian="10pt" style:font-style-asian="italic" style:font-weight-asian="normal" style:font-name-complex="Hellastimes" style:font-size-complex="10pt" style:font-style-complex="italic" style:font-weight-complex="normal"/>
    </style:style>
    <style:style style:name="ce14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fo:color="#003366" style:text-outline="false" style:text-line-through-style="none" style:text-line-through-type="none" style:font-name="Hellastimes" fo:font-size="10pt" fo:font-style="italic" fo:text-shadow="none" style:text-underline-style="none" fo:font-weight="normal" style:font-size-asian="10pt" style:font-style-asian="italic" style:font-weight-asian="normal" style:font-name-complex="Hellastimes" style:font-size-complex="10pt" style:font-style-complex="italic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333333" style:rotation-angle="0" style:rotation-align="none" style:shrink-to-fit="false" fo:border-top="2.49pt double-thin #333333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Hellastimes" fo:font-size="10pt" fo:font-style="normal" fo:text-shadow="none" style:text-underline-style="none" fo:font-weight="bold" style:font-size-asian="10pt" style:font-style-asian="normal" style:font-weight-asian="bold" style:font-name-complex="Hellastimes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71mm" fo:border-right="0.74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Hellastimes" fo:font-size="10pt" fo:font-style="normal" fo:text-shadow="none" style:text-underline-style="none" fo:font-weight="bold" style:font-size-asian="10pt" style:font-style-asian="normal" style:font-weight-asian="bold" style:font-name-complex="Hellastimes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33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fo:color="#003366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3366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22" style:family="table-cell" style:parent-style-name="Default">
      <style:table-cell-properties fo:border-bottom="2.49pt double-thin #333333" style:border-line-width-bottom="0.18mm 0.53mm 0.18mm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23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24" style:family="table-cell" style:parent-style-name="Normal_5f_BOG_20_INDEX_20_Oct-31-2014_20__28_NEW_29_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wrap" fo:border-left="0.74pt solid #333333" style:direction="ltr" fo:padding="0.71mm" fo:border-right="2.49pt double-thin #333333" style:border-line-width-right="0.18mm 0.53mm 0.18mm" style:rotation-angle="0" style:rotation-align="none" style:shrink-to-fit="false" fo:border-top="2.49pt double-thin #333333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Hellastimes" fo:font-size="10pt" fo:font-style="normal" fo:text-shadow="none" style:text-underline-style="none" fo:font-weight="bold" style:font-size-asian="10pt" style:font-style-asian="normal" style:font-weight-asian="bold" style:font-name-complex="Hellastimes" style:font-size-complex="10pt" style:font-style-complex="normal" style:font-weight-complex="bold"/>
    </style:style>
    <style:style style:name="ce25" style:family="table-cell" style:parent-style-name="Normal_5f_BOG_20_INDEX_20_Oct-31-2014_20__28_NEW_29_" style:data-style-name="N0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wrap" fo:border-left="0.74pt solid #333333" style:direction="ltr" fo:padding="0.71mm" fo:border-right="2.49pt double-thin #333333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Hellastimes" fo:font-size="10pt" fo:font-style="normal" fo:text-shadow="none" style:text-underline-style="none" fo:font-weight="bold" style:font-size-asian="10pt" style:font-style-asian="normal" style:font-weight-asian="bold" style:font-name-complex="Hellastimes" style:font-size-complex="10pt" style:font-style-complex="normal" style:font-weight-complex="bold"/>
    </style:style>
    <style:style style:name="ce26" style:family="table-cell" style:parent-style-name="Default" style:data-style-name="N123">
      <style:table-cell-properties fo:border-bottom="none" style:diagonal-bl-tr="none" style:diagonal-tl-br="none" fo:border-left="0.74pt solid #333333" fo:padding="0.71mm" fo:border-right="2.49pt double-thin #333333" style:border-line-width-right="0.18mm 0.53mm 0.18mm" style:rotation-align="none" fo:border-top="0.74pt solid #333333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3">
      <style:table-cell-properties fo:border-bottom="none" style:diagonal-bl-tr="none" style:diagonal-tl-br="none" fo:border-left="0.74pt solid #333333" fo:padding="0.71mm" fo:border-right="2.49pt double-thin #333333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2.49pt double-thin #333333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29" style:family="table-cell" style:parent-style-name="Default" style:data-style-name="N123">
      <style:table-cell-properties fo:border-bottom="none" style:diagonal-bl-tr="none" style:diagonal-tl-br="none" fo:background-color="transparent" fo:border-left="0.74pt solid #333333" fo:padding="0.71mm" fo:border-right="2.49pt double-thin #333333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3">
      <style:table-cell-properties fo:border-bottom="2.49pt double-thin #333333" style:border-line-width-bottom="0.18mm 0.53mm 0.18mm" style:diagonal-bl-tr="none" style:diagonal-tl-br="none" fo:background-color="transparent" fo:border-left="none" fo:padding="0.71mm" fo:border-right="2.49pt double-thin #333333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Hellastimes" fo:font-size="10pt" fo:font-style="normal" fo:text-shadow="none" style:text-underline-style="none" fo:font-weight="normal" style:font-size-asian="10pt" style:font-style-asian="normal" style:font-weight-asian="normal" style:font-name-complex="Hellastime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15"/>
        <table:table-column table:style-name="co3" table:default-cell-style-name="ce2"/>
        <table:table-column table:style-name="co4" table:number-columns-repeated="219" table:default-cell-style-name="ce2"/>
        <table:table-column table:style-name="co5" table:number-columns-repeated="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ΤΡΑΠΕΖΑ ΤΗΣ ΕΛΛΑΔΟΣ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ΔΙΕΥΘΥΝΣΗ ΣΤΑΤΙΣΤΙΚΗ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Καθαρές Ξένες Άμεσες Επενδύσεις στην Ελλάδα: Ακίνητα</text:p>
          </table:table-cell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2" table:number-rows-spanned="2">
            <text:p>Περίοδος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Ποσά σε εκατ. Ευρώ</text:p>
          </table:table-cell>
          <table:table-cell table:number-columns-repeated="1021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table-cell table:number-columns-repeated="1021"/>
        </table:table-row>
        <table:table-row table:style-name="ro3">
          <table:table-cell table:style-name="ce7" office:value-type="float" office:value="2002" calcext:value-type="float" table:number-columns-spanned="2" table:number-rows-spanned="1">
            <text:p>2002</text:p>
          </table:table-cell>
          <table:covered-table-cell table:style-name="ce18"/>
          <table:table-cell table:style-name="ce26" office:value-type="float" office:value="53.15" calcext:value-type="float">
            <text:p>53,2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03" calcext:value-type="float" table:number-columns-spanned="2" table:number-rows-spanned="1">
            <text:p>2003</text:p>
          </table:table-cell>
          <table:covered-table-cell table:style-name="ce19"/>
          <table:table-cell table:style-name="ce27" office:value-type="float" office:value="46.559" calcext:value-type="float">
            <text:p>46,6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04" calcext:value-type="float" table:number-columns-spanned="2" table:number-rows-spanned="1">
            <text:p>2004</text:p>
          </table:table-cell>
          <table:covered-table-cell table:style-name="ce19"/>
          <table:table-cell table:style-name="ce27" office:value-type="float" office:value="80.55037258" calcext:value-type="float">
            <text:p>80,6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05" calcext:value-type="float" table:number-columns-spanned="2" table:number-rows-spanned="1">
            <text:p>2005</text:p>
          </table:table-cell>
          <table:covered-table-cell table:style-name="ce19"/>
          <table:table-cell table:style-name="ce27" office:value-type="float" office:value="119.2521494" calcext:value-type="float">
            <text:p>119,3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06" calcext:value-type="float" table:number-columns-spanned="2" table:number-rows-spanned="1">
            <text:p>2006</text:p>
          </table:table-cell>
          <table:covered-table-cell table:style-name="ce19"/>
          <table:table-cell table:style-name="ce27" office:value-type="float" office:value="185.29317415" calcext:value-type="float">
            <text:p>185,3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07" calcext:value-type="float" table:number-columns-spanned="2" table:number-rows-spanned="1">
            <text:p>2007</text:p>
          </table:table-cell>
          <table:covered-table-cell table:style-name="ce19"/>
          <table:table-cell table:style-name="ce27" office:value-type="float" office:value="308.47752561" calcext:value-type="float">
            <text:p>308,5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08" calcext:value-type="float" table:number-columns-spanned="2" table:number-rows-spanned="1">
            <text:p>2008</text:p>
          </table:table-cell>
          <table:covered-table-cell table:style-name="ce19"/>
          <table:table-cell table:style-name="ce27" office:value-type="float" office:value="129.06554257" calcext:value-type="float">
            <text:p>129,1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09" calcext:value-type="float" table:number-columns-spanned="2" table:number-rows-spanned="1">
            <text:p>2009</text:p>
          </table:table-cell>
          <table:covered-table-cell table:style-name="ce19"/>
          <table:table-cell table:style-name="ce27" office:value-type="float" office:value="97.590553" calcext:value-type="float">
            <text:p>97,6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10" calcext:value-type="float" table:number-columns-spanned="2" table:number-rows-spanned="1">
            <text:p>2010</text:p>
          </table:table-cell>
          <table:covered-table-cell table:style-name="ce19"/>
          <table:table-cell table:style-name="ce27" office:value-type="float" office:value="63.024803" calcext:value-type="float">
            <text:p>63,0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11" calcext:value-type="float" table:number-columns-spanned="2" table:number-rows-spanned="1">
            <text:p>2011</text:p>
          </table:table-cell>
          <table:covered-table-cell table:style-name="ce19"/>
          <table:table-cell table:style-name="ce27" office:value-type="float" office:value="89.36376" calcext:value-type="float">
            <text:p>89,4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12" calcext:value-type="float" table:number-columns-spanned="2" table:number-rows-spanned="1">
            <text:p>2012</text:p>
          </table:table-cell>
          <table:covered-table-cell table:style-name="ce19"/>
          <table:table-cell table:style-name="ce27" office:value-type="float" office:value="101.140195" calcext:value-type="float">
            <text:p>101,1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13" calcext:value-type="float" table:number-columns-spanned="2" table:number-rows-spanned="1">
            <text:p>2013</text:p>
          </table:table-cell>
          <table:covered-table-cell table:style-name="ce19"/>
          <table:table-cell table:style-name="ce27" office:value-type="float" office:value="156.283105" calcext:value-type="float">
            <text:p>156,3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14" calcext:value-type="float" table:number-columns-spanned="2" table:number-rows-spanned="1">
            <text:p>2014</text:p>
          </table:table-cell>
          <table:covered-table-cell table:style-name="ce19"/>
          <table:table-cell table:style-name="ce27" office:value-type="float" office:value="239.386367" calcext:value-type="float">
            <text:p>239,4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15" calcext:value-type="float" table:number-columns-spanned="2" table:number-rows-spanned="1">
            <text:p>2015</text:p>
          </table:table-cell>
          <table:covered-table-cell table:style-name="ce19"/>
          <table:table-cell table:style-name="ce27" office:value-type="float" office:value="153.060122" calcext:value-type="float">
            <text:p>153,1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16" calcext:value-type="float" table:number-columns-spanned="2" table:number-rows-spanned="1">
            <text:p>2016</text:p>
          </table:table-cell>
          <table:covered-table-cell table:style-name="ce19"/>
          <table:table-cell table:style-name="ce27" office:value-type="float" office:value="222.378893" calcext:value-type="float">
            <text:p>222,4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17" calcext:value-type="float" table:number-columns-spanned="2" table:number-rows-spanned="1">
            <text:p>2017</text:p>
          </table:table-cell>
          <table:covered-table-cell table:style-name="ce19"/>
          <table:table-cell table:style-name="ce27" office:value-type="float" office:value="414.702151" calcext:value-type="float">
            <text:p>414,7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8" office:value-type="float" office:value="2018" calcext:value-type="float" table:number-columns-spanned="2" table:number-rows-spanned="1">
            <text:p>2018</text:p>
          </table:table-cell>
          <table:covered-table-cell table:style-name="ce19"/>
          <table:table-cell table:style-name="ce27" office:value-type="float" office:value="1128.249957" calcext:value-type="float">
            <text:p>1.128,2</text:p>
          </table:table-cell>
          <table:table-cell/>
          <table:table-cell table:style-name="ce31"/>
          <table:table-cell table:number-columns-repeated="1019"/>
        </table:table-row>
        <table:table-row table:style-name="ro7">
          <table:table-cell table:style-name="ce9"/>
          <table:table-cell table:style-name="ce20"/>
          <table:table-cell table:style-name="ce28"/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02" calcext:value-type="float">
            <text:p>2002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17.849" calcext:value-type="float">
            <text:p>17,8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11.134" calcext:value-type="float">
            <text:p>11,1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5.676" calcext:value-type="float">
            <text:p>5,7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18.491" calcext:value-type="float">
            <text:p>18,5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03" calcext:value-type="float">
            <text:p>2003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7.648" calcext:value-type="float">
            <text:p>7,6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12.537" calcext:value-type="float">
            <text:p>12,5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8.543" calcext:value-type="float">
            <text:p>8,5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17.831" calcext:value-type="float">
            <text:p>17,8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04" calcext:value-type="float">
            <text:p>2004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17.53" calcext:value-type="float">
            <text:p>17,5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14.608" calcext:value-type="float">
            <text:p>14,6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26.562" calcext:value-type="float">
            <text:p>26,6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21.85037258" calcext:value-type="float">
            <text:p>21,9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05" calcext:value-type="float">
            <text:p>2005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15.42128311" calcext:value-type="float">
            <text:p>15,4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26.4226466" calcext:value-type="float">
            <text:p>26,4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37.57665524" calcext:value-type="float">
            <text:p>37,6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39.83156445" calcext:value-type="float">
            <text:p>39,8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06" calcext:value-type="float">
            <text:p>2006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32.93775716" calcext:value-type="float">
            <text:p>32,9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51.37565035" calcext:value-type="float">
            <text:p>51,4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34.27738763" calcext:value-type="float">
            <text:p>34,3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66.70237901" calcext:value-type="float">
            <text:p>66,7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07" calcext:value-type="float">
            <text:p>2007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51.89473423" calcext:value-type="float">
            <text:p>51,9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105.38615281" calcext:value-type="float">
            <text:p>105,4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72.29709195" calcext:value-type="float">
            <text:p>72,3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78.89954662" calcext:value-type="float">
            <text:p>78,9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08" calcext:value-type="float">
            <text:p>2008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35.12763919" calcext:value-type="float">
            <text:p>35,1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24.13913815" calcext:value-type="float">
            <text:p>24,1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36.79434023" calcext:value-type="float">
            <text:p>36,8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33.004425" calcext:value-type="float">
            <text:p>33,0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09" calcext:value-type="float">
            <text:p>2009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21.589872" calcext:value-type="float">
            <text:p>21,6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22.923068" calcext:value-type="float">
            <text:p>22,9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13.451379" calcext:value-type="float">
            <text:p>13,5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39.626234" calcext:value-type="float">
            <text:p>39,6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10" calcext:value-type="float">
            <text:p>2010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15.670432" calcext:value-type="float">
            <text:p>15,7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12.958736" calcext:value-type="float">
            <text:p>13,0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-5.798627" calcext:value-type="float">
            <text:p>-5,8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40.194262" calcext:value-type="float">
            <text:p>40,2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11" calcext:value-type="float">
            <text:p>2011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30.096862" calcext:value-type="float">
            <text:p>30,1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18.617871" calcext:value-type="float">
            <text:p>18,6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23.808335" calcext:value-type="float">
            <text:p>23,8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16.840692" calcext:value-type="float">
            <text:p>16,8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12" calcext:value-type="float">
            <text:p>2012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28.768799" calcext:value-type="float">
            <text:p>28,8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6.95426600000001" calcext:value-type="float">
            <text:p>7,0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21.322463" calcext:value-type="float">
            <text:p>21,3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44.094667" calcext:value-type="float">
            <text:p>44,1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13" calcext:value-type="float">
            <text:p>2013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26.422759" calcext:value-type="float">
            <text:p>26,4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31.607243" calcext:value-type="float">
            <text:p>31,6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29.344802" calcext:value-type="float">
            <text:p>29,3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68.908301" calcext:value-type="float">
            <text:p>68,9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14" calcext:value-type="float">
            <text:p>2014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26.83197" calcext:value-type="float">
            <text:p>26,8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87.848962" calcext:value-type="float">
            <text:p>87,8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58.16633" calcext:value-type="float">
            <text:p>58,2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66.539105" calcext:value-type="float">
            <text:p>66,5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15" calcext:value-type="float">
            <text:p>2015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35.918113" calcext:value-type="float">
            <text:p>35,9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55.196354" calcext:value-type="float">
            <text:p>55,2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20.80752" calcext:value-type="float">
            <text:p>20,8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41.138135" calcext:value-type="float">
            <text:p>41,1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16" calcext:value-type="float">
            <text:p>2016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41.325199" calcext:value-type="float">
            <text:p>41,3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49.055161" calcext:value-type="float">
            <text:p>49,1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52.810187" calcext:value-type="float">
            <text:p>52,8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79.188346" calcext:value-type="float">
            <text:p>79,2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66.822458" calcext:value-type="float">
            <text:p>66,8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80.903811" calcext:value-type="float">
            <text:p>80,9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96.196091" calcext:value-type="float">
            <text:p>96,2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170.779791" calcext:value-type="float">
            <text:p>170,8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18" calcext:value-type="float">
            <text:p>2018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170.740249" calcext:value-type="float">
            <text:p>170,7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</text:p>
          </table:table-cell>
          <table:table-cell table:style-name="ce29" office:value-type="float" office:value="207.79666" calcext:value-type="float">
            <text:p>207,8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II</text:p>
          </table:table-cell>
          <table:table-cell table:style-name="ce29" office:value-type="float" office:value="285.588779" calcext:value-type="float">
            <text:p>285,6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IV</text:p>
          </table:table-cell>
          <table:table-cell table:style-name="ce29" office:value-type="float" office:value="464.124269" calcext:value-type="float">
            <text:p>464,1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 office:value-type="float" office:value="2019" calcext:value-type="float">
            <text:p>2019</text:p>
          </table:table-cell>
          <table:table-cell table:style-name="ce21" office:value-type="string" calcext:value-type="string">
            <text:p>I</text:p>
          </table:table-cell>
          <table:table-cell table:style-name="ce29" office:value-type="float" office:value="392.670255" calcext:value-type="float">
            <text:p>392,7</text:p>
          </table:table-cell>
          <table:table-cell/>
          <table:table-cell table:style-name="ce31"/>
          <table:table-cell table:number-columns-repeated="1019"/>
        </table:table-row>
        <table:table-row table:style-name="ro3">
          <table:table-cell table:style-name="ce10"/>
          <table:table-cell table:style-name="ce21" office:value-type="string" calcext:value-type="string">
            <text:p>II</text:p>
          </table:table-cell>
          <table:table-cell table:style-name="ce29" office:value-type="float" office:value="343.920035" calcext:value-type="float">
            <text:p>343,9</text:p>
          </table:table-cell>
          <table:table-cell table:number-columns-repeated="1021"/>
        </table:table-row>
        <table:table-row table:style-name="ro8">
          <table:table-cell table:style-name="ce11"/>
          <table:table-cell table:style-name="ce22"/>
          <table:table-cell table:style-name="ce30"/>
          <table:table-cell table:number-columns-repeated="1021"/>
        </table:table-row>
        <table:table-row table:style-name="ro9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Πηγή: Τράπεζα της Ελλάδος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14" office:value-type="string" calcext:value-type="string">
            <text:p>Ποσά σε εκατ. ευρώ</text:p>
          </table:table-cell>
          <table:table-cell table:style-name="ce23"/>
          <table:table-cell table:number-columns-repeated="1022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lastimes" svg:font-family="Hellastime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2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 number:grouping="true"/>
    </number:number-style>
    <number:date-style style:name="N124">
      <number:month number:textual="true"/>
      <number:text>-</number:text>
      <number:year number:style="long"/>
    </number:date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number:date-style style:name="N13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1">
      <number:text-content/>
      <style:map style:condition="value()&lt;=1.79769313486232E+308" style:apply-style-name="N131P0"/>
    </number:text-style>
    <number:date-style style:name="N10107" number:language="el" number:country="GR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108P0" style:volatile="true" number:language="el" number:country="GR">
      <number:month number:textual="true"/>
      <number:text>-</number:text>
      <number:year/>
    </number:date-style>
    <number:text-style style:name="N10108" number:language="el" number:country="GR">
      <number:text-content/>
      <style:map style:condition="value()&lt;=1.79769313486232E+308" style:apply-style-name="N10108P0"/>
    </number:text-style>
    <number:date-style style:name="N20121P0" style:volatile="true" number:language="en" number:country="US"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Noto Sans CJK SC Regular" style:font-family-asian="'Noto Sans CJK SC Regular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BOG_20_INDEX_20_Oct-31-2014_20__28_NEW_29_" style:display-name="Normal_BOG INDEX Oct-31-2014 (NEW)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Belli</meta:initial-creator>
    <meta:creation-date>2009-10-29T13:53:48</meta:creation-date>
    <dc:creator>Louzo Christina</dc:creator>
    <dc:date>2019-08-20T12:59:41</dc:date>
    <meta:print-date>2019-06-14T13:12:03</meta:print-date>
    <meta:document-statistic meta:table-count="1" meta:cell-count="199" meta:object-count="0"/>
    <meta:generator>LibreOffice/5.1.6.2$Linux_X86_64 LibreOffice_project/10m0$Build-2</meta:generator>
    <meta:user-defined meta:name="BoG-Υ.Μ.">7</meta:user-defined>
    <meta:user-defined meta:name="ContentDate">2019-08-20T00:00:00Z</meta:user-defined>
    <meta:user-defined meta:name="Order">1671100.00000000</meta:user-defined>
    <meta:user-defined meta:name="Thematologia">27</meta:user-defined>
    <meta:user-defined meta:name="display_urn:schemas-microsoft-com:office:office#Author" meta:value-type="string">SpDocAveAgent</meta:user-defined>
    <meta:user-defined meta:name="display_urn:schemas-microsoft-com:office:office#Editor" meta:value-type="string">SpDocAveAgent</meta:user-defined>
    <meta:user-defined meta:name="Γλώσσα" meta:value-type="string">Ελληνικά</meta:user-defined>
  </office:meta>
</office:document-meta>
</file>