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5.628cm"/>
    </style:style>
    <style:style style:name="co3" style:family="table-column">
      <style:table-column-properties fo:break-before="auto" style:column-width="5.891cm"/>
    </style:style>
    <style:style style:name="co4" style:family="table-column">
      <style:table-column-properties fo:break-before="auto" style:column-width="12.876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86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7" style:family="table-cell" style:parent-style-name="Default" style:data-style-name="N12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none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5"/>
        <table:table-column table:style-name="co9" table:default-cell-style-name="ce20"/>
        <table:table-column table:style-name="co10" table:default-cell-style-name="ce5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ΒΑΣΕΙΣ -- ΕΠΙΛΟΓΗ ΑΛΛΟΓΕΝΩΝ-ΑΛΛΟΓΕΝΕΙΣ (ΕΚΤΟΣ ΕΥΡΩΠ. ΕΝΩΣΗΣ) -- ΠΑΝΕΛΛΑΔΙΚΕΣ 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ΚΩΔΙΚΟΣ ΣΧΟΛΗΣ</text:p>
          </table:table-cell>
          <table:table-cell table:style-name="ce2" office:value-type="string" calcext:value-type="string" table:number-columns-spanned="1" table:number-rows-spanned="2">
            <text:p>ΟΝΟΜΑ ΣΧΟΛΗΣ</text:p>
          </table:table-cell>
          <table:table-cell table:style-name="ce2" office:value-type="string" calcext:value-type="string" table:number-columns-spanned="1" table:number-rows-spanned="2">
            <text:p>ΙΔΡΥΜΑ</text:p>
          </table:table-cell>
          <table:table-cell table:style-name="ce2" office:value-type="string" calcext:value-type="string" table:number-columns-spanned="1" table:number-rows-spanned="2">
            <text:p>ΕΙΔΟΣ ΘΕΣΗΣ</text:p>
          </table:table-cell>
          <table:table-cell table:style-name="ce12" office:value-type="string" calcext:value-type="string" table:number-columns-spanned="1" table:number-rows-spanned="2">
            <text:p>ΘΕΣΕΙΣ</text:p>
          </table:table-cell>
          <table:table-cell table:style-name="ce12" office:value-type="string" calcext:value-type="string" table:number-columns-spanned="1" table:number-rows-spanned="2">
            <text:p>ΕΠΙΤ/ΤΕΣ</text:p>
          </table:table-cell>
          <table:table-cell table:style-name="ce16" office:value-type="string" calcext:value-type="string" table:number-columns-spanned="2" table:number-rows-spanned="1">
            <text:p>ΒΑΘΜΟΣ ΠΡΩΤΟΥ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ΒΑΘΜΟΣ ΤΕΛΕΥΤΑΙΟΥ</text:p>
          </table:table-cell>
          <table:covered-table-cell table:style-name="ce21"/>
          <table:table-cell table:style-name="ce24" table:number-columns-repeated="1014"/>
        </table:table-row>
        <table:table-row table:style-name="ro3">
          <table:covered-table-cell table:number-columns-repeated="4" table:style-name="ce3"/>
          <table:covered-table-cell table:number-columns-repeated="2" table:style-name="ce13"/>
          <table:table-cell table:style-name="ce17" office:value-type="string" calcext:value-type="string">
            <text:p>ΒΑΘΜΟΣ ΑΠΟΛΥΤΗΡΙΟΥ</text:p>
          </table:table-cell>
          <table:table-cell table:style-name="ce22" office:value-type="string" calcext:value-type="string">
            <office:annotation draw:style-name="gr1" draw:text-style-name="P1" svg:width="5.93cm" svg:height="0.873cm" svg:x="43.392cm" svg:y="1.693cm" draw:caption-point-x="4.787cm" draw:caption-point-y="0.539cm">
              <dc:date>2017-08-24T00:00:00</dc:date>
              <text:p text:style-name="P1"><text:span text:style-name="T1">Σειρά Προτίμησης Σχολής Επιτυχίας</text:span></text:p>
            </office:annotation>
            <text:p>Σ.Π.</text:p>
          </table:table-cell>
          <table:table-cell table:style-name="ce17" office:value-type="string" calcext:value-type="string">
            <text:p>ΒΑΘΜΟΣ ΑΠΟΛΥΤΗΡΙΟΥ</text:p>
          </table:table-cell>
          <table:table-cell table:style-name="ce2" office:value-type="string" calcext:value-type="string">
            <office:annotation draw:style-name="gr1" draw:text-style-name="P1" svg:width="4.907cm" svg:height="1.138cm" svg:x="42.367cm" svg:y="1.693cm" draw:caption-point-x="11.95cm" draw:caption-point-y="0.539cm">
              <dc:date>2017-08-24T00:00:00</dc:date>
              <text:p text:style-name="P1"><text:span text:style-name="T1">Σειρά Προτίμησης</text:span></text:p>
              <text:p text:style-name="P1"><text:span text:style-name="T1">Σχολής Επιτυχίας</text:span></text:p>
            </office:annotation>
            <text:p>Σ.Π.</text:p>
          </table:table-cell>
          <table:table-cell table:style-name="ce24" table:number-columns-repeated="1014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ΤΟΥΡΙΣΤΙ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63" calcext:value-type="float">
            <text:p>17,6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63" calcext:value-type="float">
            <text:p>17,6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6" office:value-type="string" calcext:value-type="string">
            <text:p>ΟΙΚΟΝΟΜΙΚΗΣ ΚΑΙ ΔΙΟΙΚΗΣΗΣ ΤΟΥΡΙΣΜΟΥ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ΑΓΓ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56" calcext:value-type="float">
            <text:p>18,5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ΑΓΓ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88" calcext:value-type="float">
            <text:p>19,8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ΓΑΛ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.56" calcext:value-type="float">
            <text:p>17,56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11" calcext:value-type="float">
            <text:p>17,1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ΓΑΛ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45" calcext:value-type="float">
            <text:p>14,45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.45" calcext:value-type="float">
            <text:p>14,45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ΓΕΡΜΑΝ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.33" calcext:value-type="float">
            <text:p>13,33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3.07" calcext:value-type="float">
            <text:p>13,07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ΓΕΡΜΑΝ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.55" calcext:value-type="float">
            <text:p>17,5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51" calcext:value-type="float">
            <text:p>16,51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ΙΤΑ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75" calcext:value-type="float">
            <text:p>13,7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75" calcext:value-type="float">
            <text:p>13,7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ΙΤΑ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4.57" calcext:value-type="float">
            <text:p>14,57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9" calcext:value-type="float">
            <text:p>13,9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ΙΣΠΑΝ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.47" calcext:value-type="float">
            <text:p>16,47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5" calcext:value-type="float">
            <text:p>15,50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ΓΛΩΣΣΑΣ, ΦΙΛΟΛΟΓΙΑΣ &amp; ΠΟΛΙΤΙΣΜΟΥ ΠΑΡΕΥΞΕΙΝΙΩΝ ΧΩΡΩΝ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ΘΕ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.92" calcext:value-type="float">
            <text:p>19,92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35" calcext:value-type="float">
            <text:p>12,35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ΘΕ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.81" calcext:value-type="float">
            <text:p>18,8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2" calcext:value-type="float">
            <text:p>15,2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80" calcext:value-type="float">
            <text:p>780</text:p>
          </table:table-cell>
          <table:table-cell table:style-name="ce6" office:value-type="string" calcext:value-type="string">
            <text:p>ΘΕΟΛΟΓΙΑΣ - ΜΟΥΣΟΥΛΜΑΝΙΚΩΝ ΣΠΟΥΔ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ΚΟΙΝΩΝΙΚΗΣ ΘΕ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.94" calcext:value-type="float">
            <text:p>17,9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8" calcext:value-type="float">
            <text:p>11,8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ΠΟΙΜΑΝΤΙΚΗΣ &amp; ΚΟΙΝΩΝΙΚΗΣ ΘΕ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1" calcext:value-type="float">
            <text:p>14,1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ΦΙΛΟΣΟΦΙΑΣ - ΠΑΙΔΑΓΩΓΙΚΗΣ &amp; ΨΥΧ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.42" calcext:value-type="float">
            <text:p>15,42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1.9" calcext:value-type="float">
            <text:p>11,9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ΦΙΛΟΣΟΦΙΑΣ - ΠΑΙΔΑΓΩΓΙΚΗΣ &amp; ΨΥΧ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ΦΙΛΟΣΟΦΙΑΣ &amp; ΠΑΙΔΑΓΩΓ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45" calcext:value-type="float">
            <text:p>13,45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45" calcext:value-type="float">
            <text:p>13,45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ΦΙΛΟΣΟΦΙΚΩΝ &amp; ΚΟΙΝΩΝΙΚΩΝ ΣΠΟΥΔΩΝ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ΦΙΛΟΣΟΦ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ΦΙΛ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ΦΙΛ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.43" calcext:value-type="float">
            <text:p>18,4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26" calcext:value-type="float">
            <text:p>16,26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8.9" calcext:value-type="float">
            <text:p>18,9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16" calcext:value-type="float">
            <text:p>14,1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ΦΙΛΟ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ΦΙΛΟΛΟΓΙΑΣ (ΚΑΛΑΜΑΤΑ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ΕΛΛΗΝΙΚΗΣ ΦΙΛΟΛΟΓΙΑ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ΙΣΤΟΡΙΑΣ &amp; ΑΡΧΑΙ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.88" calcext:value-type="float">
            <text:p>18,8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94" calcext:value-type="float">
            <text:p>14,94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ΙΣΤΟΡΙΑΣ &amp; ΑΡΧΑΙ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ΙΣΤΟΡΙΑΣ &amp; ΑΡΧΑΙ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41" calcext:value-type="float">
            <text:p>14,41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ΙΣΤΟΡΙΑΣ &amp; ΑΡΧΑΙ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7" calcext:value-type="float">
            <text:p>14,70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4.7" calcext:value-type="float">
            <text:p>14,7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ΙΣΤΟΡΙΑΣ, ΑΡΧΑΙΟΛΟΓΙΑΣ &amp; ΚΟΙΝΩΝΙΚΗΣ ΑΝΘΡΩΠΟΛΟΓΙΑ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ΙΣΤΟΡΙΑΣ, ΑΡΧΑΙΟΛΟΓΙΑΣ &amp; ΔΙΑΧΕΙΡΙΣΗΣ ΠΟΛΙΤΙΣΜΙΚΩΝ ΑΓΑΘΩΝ (ΚΑΛΑΜΑΤΑ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ΙΣΤΟΡ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5" calcext:value-type="float">
            <text:p>17,5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ΙΣΤΟΡΙΑΣ &amp; ΕΘΝΟΛΟΓΙΑ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ΝΟΜΙΚΗ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,00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,00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ΝΟΜ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25" calcext:value-type="float">
            <text:p>16,25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ΝΟΜ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52" calcext:value-type="float">
            <text:p>13,52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ΘΕΑΤΡΙΚΩΝ ΣΠΟΥΔ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ΘΕΑΤΡ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.56" calcext:value-type="float">
            <text:p>16,56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6.38" calcext:value-type="float">
            <text:p>16,3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6" office:value-type="string" calcext:value-type="string">
            <text:p>ΘΕΑΤΡΙΚΩΝ ΣΠΟΥΔΩΝ (ΝΑΥΠΛΙΟ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ΘΕΑΤΡ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,00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,0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ΚΙΝΗΜΑΤΟΓΡΑΦ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.75" calcext:value-type="float">
            <text:p>18,7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ΕΚΠΑΙΔΕΥΤΙΚΗΣ ΚΑΙ ΚΟΙΝΩΝΙΚΗΣ ΠΟΛΙΤ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02" calcext:value-type="float">
            <text:p>14,02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4" calcext:value-type="float">
            <text:p>10,4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ΚΟΙΝΩΝΙΚΗΣ &amp; ΕΚΠΑΙΔΕΥΤΙΚΗΣ ΠΟΛΙΤΙΚΗΣ (ΚΟΡΙΝΘΟΣ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ΚΟΙΝΩΝΙΚΗΣ ΠΟΛΙΤΙΚ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ΑΡΧΕΙΟΝΟΜΙΑΣ, ΒΙΒΛΙΟΘΗΚΟΝΟΜΙΑΣ ΚΑΙ ΜΟΥΣΕΙΟΛΟΓ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ΔΙΕΘΝΩΝ &amp; ΕΥΡΩΠΑΪ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.94" calcext:value-type="float">
            <text:p>18,9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,00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ΔΙΕΘΝΩΝ, ΕΥΡΩΠΑΪΚΩΝ ΚΑΙ ΠΕΡΙΦΕΡΕΙΑΚΩΝ ΣΠΟΥΔΩΝ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18" calcext:value-type="float">
            <text:p>16,1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6" office:value-type="string" calcext:value-type="string">
            <text:p>ΠΟΛΙΤΙΚΗΣ ΕΠΙΣΤΗΜ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ΠΟΛΙΤΙΚΩΝ ΕΠΙΣΤΗΜΩΝ (ΘΕΣΣΑΛΟΝΙΚΗ) 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5" calcext:value-type="float">
            <text:p>13,50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ΚΟΙΝΩΝΙΚΗΣ ΔΙΟΙΚΗΣΗΣ ΚΑΙ ΠΟΛΙΤΙΚΗΣ ΕΠΙΣΤΗΜΗΣ (ΚΟΜΟΤΗΝΗ) - ΠΟΛΙΤΙΚΗΣ ΕΠΙΣΤΗΜΗΣ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ΠΟΛΙΤΙΚΗΣ ΕΠΙΣΤΗΜΗΣ &amp; ΔΗΜΟΣΙΑΣ ΔΙΟΙΚΗ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.5" calcext:value-type="float">
            <text:p>17,5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68" calcext:value-type="float">
            <text:p>10,68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ΔΗΜΟΣΙΑΣ ΔΙΟΙΚΗΣ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7.8" calcext:value-type="float">
            <text:p>17,80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,00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ΠΟΛΙΤΙΚΗΣ ΕΠΙΣΤΗΜΗΣ &amp; ΙΣΤΟΡ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.76" calcext:value-type="float">
            <text:p>10,76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76" calcext:value-type="float">
            <text:p>10,7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ΠΟΛΙΤΙΚΗΣ ΕΠΙΣΤΗΜΗΣ ΚΑΙ ΔΙΕΘΝΩΝ ΣΧΕΣΕΩΝ (ΚΟΡΙΝΘΟΣ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ΜΕΣΟΓΕΙΑΚΩΝ ΣΠΟΥΔΩΝ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4.4" calcext:value-type="float">
            <text:p>14,4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63" calcext:value-type="float">
            <text:p>12,63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ΚΟΙΝΩΝΙΟΛΟΓ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.57" calcext:value-type="float">
            <text:p>18,57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ΚΟΙΝΩΝΙ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ΚΟΙΝΩΝΙΟΛΟΓ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ΚΟΙΝΩΝΙΚΗΣ ΑΝΘΡΩΠΟΛΟΓ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.17" calcext:value-type="float">
            <text:p>16,17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2.05" calcext:value-type="float">
            <text:p>12,0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ΚΟΙΝΩΝΙΚΗΣ ΑΝΘΡΩΠΟΛΟΓΙΑΣ &amp; ΙΣΤΟΡ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ΚΟΙΝΩΝΙΚΗΣ ΔΙΟΙΚΗΣΗΣ ΚΑΙ ΠΟΛΙΤΙΚΗΣ ΕΠΙΣΤΗΜΗΣ (ΚΟΜΟΤΗΝΗ) -ΚΟΙΝΩΝΙΚΗΣ ΔΙΟΙΚΗΣΗΣ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ΕΠΙΚΟΙΝΩΝΙΑΣ &amp; ΜΕΣΩΝ ΜΑΖΙΚΗΣ ΕΝΗΜΕΡΩ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.31" calcext:value-type="float">
            <text:p>18,3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1" calcext:value-type="float">
            <text:p>16,1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ΕΠΙΚΟΙΝΩΝΙΑΣ, ΜΕΣΩΝ ΚΑΙ ΠΟΛΙΤΙΣΜΟΥ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.88" calcext:value-type="float">
            <text:p>18,8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,0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ΔΗΜΟΣΙΟΓΡΑΦΙΑΣ &amp; ΜΕΣΩΝ ΜΑΖΙΚΗΣ ΕΠΙΚΟΙΝΩΝ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.95" calcext:value-type="float">
            <text:p>18,95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7.35" calcext:value-type="float">
            <text:p>17,3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ΒΑΛΚΑΝΙΚΩΝ, ΣΛΑΒΙΚΩΝ ΚΑΙ ΑΝΑΤΟΛΙΚΩΝ ΣΠΟΥΔ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.35" calcext:value-type="float">
            <text:p>18,35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5.55" calcext:value-type="float">
            <text:p>15,55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ΡΩΣΙΚΗΣ ΓΛΩΣΣΑΣ ΚΑΙ ΦΙΛΟΛΟΓΙΑΣ ΚΑΙ ΣΛΑΒΙΚΩΝ ΣΠΟΥΔΩΝ-ΕΙΣΑΓΩΓΙΚΗ ΚΑΤΕΥΘΥΝΣΗ:ΡΩΣΙΚΗΣ ΓΛΩΣΣΑΣ ΚΑΙ ΦΙΛΟΛΟΓΙΑΣ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ΤΟΥΡΚΙΚΩΝ ΣΠΟΥΔΩΝ ΚΑΙ ΣΥΓΧΡΟΝΩΝ ΑΣΙΑΤ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43" calcext:value-type="float">
            <text:p>13,43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ΨΥΧΟΛΟΓΙΑΣ (ΑΘΗΝΑ) - Ε.Κ.Π.Α.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57" calcext:value-type="float">
            <text:p>16,57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ΨΥΧ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ΨΥΧΟΛΟΓΙΑΣ (ΑΘΗΝΑ) - ΠΑΝΤΕΙΟ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1" calcext:value-type="float">
            <text:p>17,1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ΨΥΧ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.65" calcext:value-type="float">
            <text:p>16,6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8" calcext:value-type="float">
            <text:p>15,8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6" office:value-type="string" calcext:value-type="string">
            <text:p>ΞΕΝΩΝ ΓΛΩΣΣΩΝ ΜΕΤΑΦΡΑΣΗΣ ΚΑΙ ΔΙΕΡΜΗΝΕ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5" calcext:value-type="float">
            <text:p>17,50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ΕΠΙΣΤΗΜΗΣ ΦΥΣΙΚΗΣ ΑΓΩΓΗΣ ΚΑΙ ΑΘΛΗΤΙΣΜ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9.06" calcext:value-type="float">
            <text:p>19,06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45" calcext:value-type="float">
            <text:p>18,4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ΕΠΙΣΤΗΜΗΣ ΦΥΣΙΚΗΣ ΑΓΩΓΗΣ ΚΑΙ ΑΘΛΗΤΙΣΜΟΥ (ΤΡΙΚΑΛ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67" calcext:value-type="float">
            <text:p>13,67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67" calcext:value-type="float">
            <text:p>13,67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ΕΠΙΣΤΗΜΗΣ ΦΥΣΙΚΗΣ ΑΓΩΓΗΣ ΚΑΙ ΑΘΛΗΤΙΣΜΟΥ (ΣΕΡΡΕΣ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,00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85" calcext:value-type="float">
            <text:p>10,85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ΕΠΙΣΤΗΜΗΣ ΦΥΣΙΚΗΣ ΑΓΩΓΗΣ ΚΑΙ ΑΘΛΗΤΙΣΜΟΥ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.61" calcext:value-type="float">
            <text:p>18,610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ΕΠΙΣΤΗΜΗΣ ΦΥΣΙΚΗΣ ΑΓΩΓΗΣ ΚΑΙ ΑΘΛΗΤΙΣΜΟΥ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21" calcext:value-type="float">
            <text:p>14,21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.21" calcext:value-type="float">
            <text:p>14,21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ΠΑΙΔΑΓΩΓΙΚΟ ΕΙΔΙΚΗΣ ΑΓΩΓ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ΠΑΙΔΑΓΩΓΙΚΟ ΔΗΜΟΤΙΚΗΣ ΕΚΠΑΙΔΕΥΣ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ΠΑΙΔΑΓΩΓΙΚΟ ΔΗΜΟΤΙΚΗΣ ΕΚΠΑΙΔΕΥΣ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ΠΑΙΔΑΓΩΓΙΚΟ ΔΗΜΟΤΙΚΗΣ ΕΚΠΑΙΔΕΥ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ΠΑΙΔΑΓΩΓΙΚΟ ΔΗΜΟΤΙΚΗΣ ΕΚΠΑΙΔΕΥΣ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ΠΑΙΔΑΓΩΓΙΚΟ ΔΗΜΟΤΙΚΗΣ ΕΚΠΑΙΔΕΥΣ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ΠΑΙΔΑΓΩΓΙΚΟ ΔΗΜΟΤΙΚΗΣ ΕΚΠΑΙΔΕΥΣ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ΠΑΙΔΑΓΩΓΙΚΟ ΔΗΜΟΤΙΚΗΣ ΕΚΠΑΙΔΕΥΣΗΣ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.35" calcext:value-type="float">
            <text:p>17,3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917" calcext:value-type="float">
            <text:p>14,91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ΠΑΙΔΑΓΩΓΙΚΟ ΔΗΜΟΤΙΚΗΣ ΕΚΠΑΙΔΕΥΣ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.15" calcext:value-type="float">
            <text:p>18,1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6" office:value-type="string" calcext:value-type="string">
            <text:p>ΠΑΙΔΑΓΩΓΙΚΟ ΔΗΜΟΤΙΚΗΣ ΕΚΠΑΙΔΕΥΣΗΣ (ΦΛΩΡΙΝΑ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ΕΚΠΑΙΔΕΥΣΗΣ &amp; ΑΓΩΓΗΣ ΣΤΗΝ ΠΡΟΣΧΟΛΙΚΗ ΗΛΙΚΙΑ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17" calcext:value-type="float">
            <text:p>15,17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17" calcext:value-type="float">
            <text:p>15,17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ΕΠΙΣΤΗΜΩΝ ΠΡΟΣΧΟΛΙΚΗΣ ΑΓΩΓΗΣ &amp; ΕΚΠΑΙΔΕΥΣ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.69" calcext:value-type="float">
            <text:p>13,69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69" calcext:value-type="float">
            <text:p>13,69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ΕΠΙΣΤΗΜΩΝ ΤΗΣ ΕΚΠΑΙΔΕΥΣΗΣ ΣΤΗΝ ΠΡΟΣΧΟΛΙΚΗ ΗΛΙΚΙΑ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ΕΠΙΣΤΗΜΩΝ ΤΗΣ ΠΡΟΣΧΟΛΙΚΗΣ ΑΓΩΓΗΣ &amp; ΕΚΠΑΙΔΕΥΤΙΚΟΥ ΣΧΕΔΙΑΣΜΟΥ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ΠΑΙΔΑΓΩΓΙΚΟ ΠΡΟΣΧΟΛΙΚΗΣ ΕΚΠΑΙΔΕΥΣ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ΠΑΙΔΑΓΩΓΙΚΟ ΠΡΟΣΧΟΛΙΚΗΣ ΕΚΠΑΙΔΕΥΣ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ΠΑΙΔΑΓΩΓΙΚΟ ΝΗΠΙΑΓΩΓ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ΠΑΙΔΑΓΩΓΙΚΟ ΝΗΠΙΑΓΩΓΩΝ (ΦΛΩΡΙΝΑ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ΕΠΙΣΤΗΜΩΝ ΤΗΣ ΕΚΠΑΙΔΕΥΣΗΣ &amp; ΤΗΣ ΑΓΩΓΗΣ ΣΤΗΝ ΠΡΟΣΧΟΛΙΚΗ ΗΛΙΚΙΑ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ΜΟΥΣΙΚΩΝ ΣΠΟΥΔΩΝ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.6" calcext:value-type="float">
            <text:p>19,6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6" calcext:value-type="float">
            <text:p>19,6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ΜΟΥΣ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63" calcext:value-type="float">
            <text:p>15,63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5.63" calcext:value-type="float">
            <text:p>15,63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ΜΟΥΣΙΚΩΝ ΣΠΟΥΔ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13" calcext:value-type="float">
            <text:p>14,13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.13" calcext:value-type="float">
            <text:p>14,13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ΜΟΥΣΙΚΗΣ ΕΠΙΣΤΗΜΗΣ &amp; ΤΕΧΝ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.41" calcext:value-type="float">
            <text:p>17,4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43" calcext:value-type="float">
            <text:p>14,4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ΙΣΤΟΡΙΑΣ ΚΑΙ ΦΙΛΟΣΟΦΙΑΣ ΤΗΣ ΕΠΙΣΤΗΜΗΣ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82" calcext:value-type="float">
            <text:p>13,820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3.82" calcext:value-type="float">
            <text:p>13,820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ΠΟΛΙΤΙΣΜΙΚΗΣ ΤΕΧΝΟΛΟΓΙΑΣ &amp; ΕΠΙΚΟΙΝΩΝ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ΤΕΧΝΩΝ ΗΧΟΥ &amp; ΕΙΚΟΝ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.35" calcext:value-type="float">
            <text:p>15,3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35" calcext:value-type="float">
            <text:p>15,3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ΔΙΑΧΕΙΡΙΣΗΣ ΠΟΛΙΤΙΣΜΙΚΟΥ ΠΕΡΙΒΑΛΛΟΝΤΟΣ &amp; ΝΕΩΝ ΤΕΧΝΟΛΟΓΙ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ΘΕΩΡΙΑΣ ΚΑΙ ΙΣΤΟΡΙΑΣ ΤΗΣ ΤΕΧΝΗΣ (ΑΘΗΝΑ)</text:p>
          </table:table-cell>
          <table:table-cell table:style-name="ce8" office:value-type="string" calcext:value-type="string">
            <text:p>ΑΣΚΤ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.9" calcext:value-type="float">
            <text:p>15,9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88" calcext:value-type="float">
            <text:p>15,8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ΠΡΟΓΡΑΜΜΑ ΙΕΡΑΤΙΚΩΝ ΣΠΟΥΔΩΝ ΑΘΗΝΑΣ</text:p>
          </table:table-cell>
          <table:table-cell table:style-name="ce8" office:value-type="string" calcext:value-type="string">
            <text:p>ΑΕΑ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ΠΡΟΓΡΑΜΜΑ ΙΕΡΑΤΙΚΩΝ ΣΠΟΥΔΩΝ ΘΕΣ/ΝΙΚΗΣ</text:p>
          </table:table-cell>
          <table:table-cell table:style-name="ce8" office:value-type="string" calcext:value-type="string">
            <text:p>ΑΕΑ ΘΕΣ/ΝΙ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,00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,00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ΠΡΟΓΡΑΜΜΑ ΙΕΡΑΤΙΚΩΝ ΣΠΟΥΔΩΝ ΒΕΛΛΑΣ ΙΩΑΝΝΙΝΩΝ</text:p>
          </table:table-cell>
          <table:table-cell table:style-name="ce8" office:value-type="string" calcext:value-type="string">
            <text:p>ΑΕΑ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ΠΡΟΓΡΑΜΜΑ ΙΕΡΑΤΙΚΩΝ ΣΠΟΥΔΩΝ ΗΡΑΚΛΕΙΟΥ ΚΡΗΤΗΣ</text:p>
          </table:table-cell>
          <table:table-cell table:style-name="ce8" office:value-type="string" calcext:value-type="string">
            <text:p>ΑΕΑ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ΠΡΟΓΡΑΜΜΑ ΕΚΚΛΗΣΙΑΣΤΙΚΗΣ ΜΟΥΣΙΚΗΣ ΚΑΙ ΨΑΛΤΙΚΗΣ ΒΕΛΛΑΣ ΙΩΑΝΝΙΝΩΝ</text:p>
          </table:table-cell>
          <table:table-cell table:style-name="ce8" office:value-type="string" calcext:value-type="string">
            <text:p>ΑΕΑ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ΠΡΟΓΡΑΜΜΑ ΕΚΚΛΗΣΙΑΣΤΙΚΗΣ ΜΟΥΣΙΚΗΣ ΚΑΙ ΨΑΛΤΙΚΗΣ ΗΡΑΚΛΕΙΟΥ ΚΡΗΤΗΣ</text:p>
          </table:table-cell>
          <table:table-cell table:style-name="ce8" office:value-type="string" calcext:value-type="string">
            <text:p>ΑΕΑ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53" calcext:value-type="float">
            <text:p>11,5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53" calcext:value-type="float">
            <text:p>11,5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.02" calcext:value-type="float">
            <text:p>16,02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02" calcext:value-type="float">
            <text:p>16,02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ΜΑΘΗΜΑΤΙΚΩΝ KAI ΕΦΑΡΜΟΣΜΕΝΩΝ ΜΑΘΗΜΑΤΙΚΩΝ (ΗΡΑΚΛΕΙΟ) - ΕΦΑΡΜΟΣΜΕΝΩΝ ΜΑΘΗΜΑΤΙΚΩΝ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ΕΠΙΣΤΗΜΩΝ ΤΗΣ ΘΑΛΑΣΣ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ΜΑΘΗΜΑΤΙΚΩΝ (ΣΑΜΟΣ) - ΣΤΑΤΙΣΤΙΚΗΣ ΚΑΙ ΑΝΑΛΟΓΙΣΤΙΚΩΝ-ΧΡΗΜΑΤΟΟΙΚΟΝΟΜΙΚΩΝ ΜΑΘΗΜΑΤΙΚΩΝ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ΣΤΑΤΙΣΤ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37" calcext:value-type="float">
            <text:p>15,370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5.37" calcext:value-type="float">
            <text:p>15,37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ΜΑΘΗΜΑΤ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ΜΑΘΗΜΑΤ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ΜΑΘΗΜΑΤΙΚΩΝ KAI ΕΦΑΡΜΟΣΜΕΝΩΝ ΜΑΘΗΜΑΤΙΚΩΝ (ΗΡΑΚΛΕΙΟ) - ΜΑΘΗΜΑΤΙΚΩΝ 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ΜΑΘΗΜΑΤΙΚΩΝ (ΣΑΜΟΣ) - ΜΑΘΗΜΑΤΙΚΩΝ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ΜΑΘΗΜΑΤ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ΜΑΘΗΜΑΤΙΚΩΝ (ΑΘΗΝΑ) 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.18" calcext:value-type="float">
            <text:p>19,1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18" calcext:value-type="float">
            <text:p>19,1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ΦΥΣ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ΦΥΣ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ΦΥΣΙΚΗ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ΦΥΣ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ΦΥΣ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ΧΗΜΕ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ΧΗΜΕ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ΧΗΜΕΙΑ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06" calcext:value-type="float">
            <text:p>18,06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06" calcext:value-type="float">
            <text:p>18,0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6" office:value-type="string" calcext:value-type="string">
            <text:p>ΧΗΜΕ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ΧΗΜΕ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,000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,000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6" office:value-type="string" calcext:value-type="string">
            <text:p>ΓΕΩ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ΓΕΩΛΟΓΙΑΣ &amp; ΓΕΩΠΕΡΙΒΑΛΛΟΝΤΟ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6" office:value-type="string" calcext:value-type="string">
            <text:p>ΓΕΩ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ΓΕΩΓΡΑΦ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ΓΕΩΓΡΑΦΙΑ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ΒΙΟ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8" calcext:value-type="float">
            <text:p>15,80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8" calcext:value-type="float">
            <text:p>15,8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ΒΙΟΛΟΓΙΑ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ΒΙ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56" calcext:value-type="float">
            <text:p>18,56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8.56" calcext:value-type="float">
            <text:p>18,56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ΒΙ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31" calcext:value-type="float">
            <text:p>18,310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8.31" calcext:value-type="float">
            <text:p>18,310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ΕΦΑΡΜΟΣΜΕΝΩΝ ΜΑΘΗΜΑΤΙΚΩΝ &amp; ΦΥΣΙΚΩΝ ΕΠΙΣΤΗΜ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.62" calcext:value-type="float">
            <text:p>18,62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62" calcext:value-type="float">
            <text:p>18,62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ΜΗΧΑΝΙΚΩΝ ΕΠΙΣΤΗΜΗΣ ΥΛ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17" calcext:value-type="float">
            <text:p>16,17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17" calcext:value-type="float">
            <text:p>16,17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ΕΠΙΣΤΗΜΗΣ &amp; ΤΕΧΝΟΛΟΓΙΑΣ ΥΛΙΚΩΝ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ΕΠΙΣΤΗΜΗΣ ΤΩΝ ΥΛ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ΕΠΙΣΤΗΜΗΣ ΦΥΤΙΚΗΣ ΠΑΡΑΓΩΓ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ΕΠΙΣΤΗΜΗΣ ΖΩΪΚΗΣ ΠΑΡΑΓΩΓΗΣ &amp; ΥΔΑΤΟΚΑΛΛΙΕΡΓΕΙΩΝ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33" calcext:value-type="float">
            <text:p>16,330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float" office:value="16.33" calcext:value-type="float">
            <text:p>16,330</text:p>
          </table:table-cell>
          <table:table-cell table:style-name="ce4" office:value-type="float" office:value="13" calcext:value-type="float">
            <text:p>1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ΒΙΟΤΕΧΝΟΛΟΓΙΑ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95" calcext:value-type="float">
            <text:p>16,950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6.95" calcext:value-type="float">
            <text:p>16,95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ΕΠΙΣΤΗΜΗΣ ΤΡΟΦΙΜΩΝ ΚΑΙ ΔΙΑΤΡΟΦΗΣ ΤΟΥ ΑΝΘΡΩΠΟΥ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87" calcext:value-type="float">
            <text:p>16,870</text:p>
          </table:table-cell>
          <table:table-cell table:style-name="ce4" office:value-type="float" office:value="11" calcext:value-type="float">
            <text:p>11</text:p>
          </table:table-cell>
          <table:table-cell table:style-name="ce23" office:value-type="float" office:value="16.87" calcext:value-type="float">
            <text:p>16,870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ΑΞΙΟΠΟΙΗΣΗΣ ΦΥΣΙΚΩΝ ΠΟΡΩΝ ΚΑΙ ΓΕΩΡΓΙΚΗΣ ΜΗΧΑΝΙΚ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ΓΕΩΠΟΝ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ΔΑΣΟΛΟΓΙΑΣ &amp; ΦΥΣΙΚΟΥ ΠΕΡΙΒΑΛΛΟΝΤΟ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1.25" calcext:value-type="float">
            <text:p>11,25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1.25" calcext:value-type="float">
            <text:p>11,25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ΓΕΩΠΟΝΙΑΣ, ΦΥΤΙΚΗΣ ΠΑΡΑΓΩΓΗΣ ΚΑΙ ΑΓΡΟΤΙΚΟΥ ΠΕΡΙΒΑΛΛΟΝΤΟ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ΓΕΩΠΟΝΙΑΣ, ΙΧΘΥΟΛΟΓΙΑΣ ΚΑΙ ΥΔΑΤΙΝΟΥ ΠΕΡΙΒΑΛΛΟΝΤΟ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ΠΕΡΙΒΑΛΛΟΝΤΟ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ΨΗΦΙΑΚΩΝ ΣΥΣΤΗΜΑΤ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2.86" calcext:value-type="float">
            <text:p>12,860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1.31" calcext:value-type="float">
            <text:p>11,31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ΠΛΗΡΟΦΟΡ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.12" calcext:value-type="float">
            <text:p>19,12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48" calcext:value-type="float">
            <text:p>16,4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ΜΗΧΑΝΙΚΩΝ ΗΛΕΚΤΡΟΝΙΚΩΝ ΥΠΟΛΟΓΙΣΤΩΝ ΚΑΙ ΠΛΗΡΟΦΟΡ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.64" calcext:value-type="float">
            <text:p>18,6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64" calcext:value-type="float">
            <text:p>18,64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ΠΛΗΡΟΦΟ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37" calcext:value-type="float">
            <text:p>18,37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37" calcext:value-type="float">
            <text:p>18,37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ΠΛΗΡΟΦΟΡΙΚ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.63" calcext:value-type="float">
            <text:p>17,63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66" calcext:value-type="float">
            <text:p>15,66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ΠΛΗΡΟΦΟΡΙΚΗ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ΠΛΗΡΟΦΟΡΙΚΗΣ (ΛΑΜΙ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ΠΛΗΡΟΦΟΡΙΚΗΣ ΚΑΙ ΤΗΛΕΠΙΚΟΙΝΩΝΙ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.87" calcext:value-type="float">
            <text:p>18,87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47" calcext:value-type="float">
            <text:p>16,47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ΠΛΗΡΟΦΟΡΙΚΗΣ ΚΑΙ ΤΗΛΕΠΙΚΟΙΝΩΝΙΩΝ (ΤΡΙΠΟΛ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ΠΛΗΡΟΦΟΡΙΚΗΣ ΚΑΙ ΤΗΛΕΜΑΤΙΚΗ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24" calcext:value-type="float">
            <text:p>19,2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24" calcext:value-type="float">
            <text:p>19,24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ΠΛΗΡΟΦΟΡΙΚΗΣ ΜΕ ΕΦΑΡΜΟΓΕΣ ΣΤΗ ΒΙΟΪΑΤΡΙΚΗ (ΛΑΜΙ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ΜΗΧΑΝΙΚΩΝ ΠΛΗΡΟΦΟΡΙΑΚΩΝ &amp; ΕΠΙΚΟΙΝΩΝΙΑΚΩΝ ΣΥΣΤΗΜΑΤΩΝ (ΣΑΜ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ΜΗΧΑΝΙΚΩΝ ΠΛΗΡΟΦΟΡΙΚΗΣ &amp; ΤΗΛΕΠΙΚΟΙΝΩΝΙΩΝ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ΕΠΙΣΤΗΜΗΣ ΥΠΟΛΟΓΙΣΤΩΝ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ΕΦΑΡΜΟΣΜΕΝΗΣ ΠΛΗΡΟΦΟΡ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.47" calcext:value-type="float">
            <text:p>19,47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8" calcext:value-type="float">
            <text:p>17,8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ΣΤΑΤΙΣΤΙΚΗΣ &amp; ΑΣΦΑΛΙΣΤΙΚΗΣ ΕΠΙΣΤΗΜ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.06" calcext:value-type="float">
            <text:p>15,06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3.62" calcext:value-type="float">
            <text:p>13,620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7" calcext:value-type="float">
            <text:p>14,7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7" calcext:value-type="float">
            <text:p>14,7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.64" calcext:value-type="float">
            <text:p>12,640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2.64" calcext:value-type="float">
            <text:p>12,64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ΙΑΤΡ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73" calcext:value-type="float">
            <text:p>19,73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9.73" calcext:value-type="float">
            <text:p>19,73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ΙΑΤΡ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.36" calcext:value-type="float">
            <text:p>19,36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9.16" calcext:value-type="float">
            <text:p>19,16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ΙΑΤΡΙΚ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88" calcext:value-type="float">
            <text:p>18,88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8.88" calcext:value-type="float">
            <text:p>18,88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ΙΑΤΡΙΚΗ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42" calcext:value-type="float">
            <text:p>19,42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9.42" calcext:value-type="float">
            <text:p>19,42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ΙΑΤΡΙΚΗΣ (ΛΑΡΙ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.82" calcext:value-type="float">
            <text:p>18,820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8.82" calcext:value-type="float">
            <text:p>18,820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ΙΑΤΡ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83" calcext:value-type="float">
            <text:p>19,8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ΟΔΟΝΤΙΑΤΡ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ΟΔΟΝΤ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17" calcext:value-type="float">
            <text:p>19,17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9.17" calcext:value-type="float">
            <text:p>19,17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ΝΟΣΗΛΕΥΤΙΚΗΣ (ΑΘΗΝΑ) 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85" calcext:value-type="float">
            <text:p>19,8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85" calcext:value-type="float">
            <text:p>19,8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ΝΟΣΗΛΕΥΤΙΚΗΣ (ΣΠΑΡΤΗ) 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1" calcext:value-type="float">
            <text:p>14,10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4.1" calcext:value-type="float">
            <text:p>14,1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ΚΤΗΝ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88" calcext:value-type="float">
            <text:p>18,8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88" calcext:value-type="float">
            <text:p>18,8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ΚΤΗΝΙΑΤΡΙΚΗΣ (ΚΑΡΔΙΤ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47" calcext:value-type="float">
            <text:p>18,47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8.47" calcext:value-type="float">
            <text:p>18,47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ΕΠΙΣΤΗΜΗΣ ΔΙΑΙΤΟΛΟΓΙΑΣ &amp; ΔΙΑΤΡΟΦΗ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43" calcext:value-type="float">
            <text:p>19,4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43" calcext:value-type="float">
            <text:p>19,4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ΕΠΙΣΤΗΜΗΣ ΤΡΟΦΙΜΩΝ &amp; ΔΙΑΤΡΟΦΗΣ (ΛΗΜΝ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ΜΟΡΙΑΚΗΣ ΒΙΟΛΟΓΙΑΣ &amp; ΓΕΝΕΤΙΚ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1" calcext:value-type="float">
            <text:p>18,100</text:p>
          </table:table-cell>
          <table:table-cell table:style-name="ce4" office:value-type="float" office:value="9" calcext:value-type="float">
            <text:p>9</text:p>
          </table:table-cell>
          <table:table-cell table:style-name="ce23" office:value-type="float" office:value="18.1" calcext:value-type="float">
            <text:p>18,100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ΦΑΡΜΑΚΕΥΤ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.55" calcext:value-type="float">
            <text:p>18,55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6.42" calcext:value-type="float">
            <text:p>16,420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ΦΑΡΜΑΚΕΥΤ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ΦΑΡΜΑΚΕΥΤ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62" calcext:value-type="float">
            <text:p>18,620</text:p>
          </table:table-cell>
          <table:table-cell table:style-name="ce4" office:value-type="float" office:value="9" calcext:value-type="float">
            <text:p>9</text:p>
          </table:table-cell>
          <table:table-cell table:style-name="ce23" office:value-type="float" office:value="18.62" calcext:value-type="float">
            <text:p>18,620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ΒΙΟΛΟΓΙΚΩΝ ΕΦΑΡΜΟΓΩΝ &amp; ΤΕΧΝΟΛΟΓΙ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68" calcext:value-type="float">
            <text:p>18,6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68" calcext:value-type="float">
            <text:p>18,6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ΒΙΟΧΗΜΕΙΑΣ &amp; ΒΙΟΤΕΧΝΟΛΟΓΙΑΣ (ΛΑΡΙ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66" calcext:value-type="float">
            <text:p>16,66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6.66" calcext:value-type="float">
            <text:p>16,66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75" calcext:value-type="float">
            <text:p>19,75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9.75" calcext:value-type="float">
            <text:p>19,75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38" calcext:value-type="float">
            <text:p>18,38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8.38" calcext:value-type="float">
            <text:p>18,38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9" calcext:value-type="float">
            <text:p>17,900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7.9" calcext:value-type="float">
            <text:p>17,900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25" calcext:value-type="float">
            <text:p>16,250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float" office:value="16.25" calcext:value-type="float">
            <text:p>16,250</text:p>
          </table:table-cell>
          <table:table-cell table:style-name="ce4" office:value-type="float" office:value="13" calcext:value-type="float">
            <text:p>1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37" calcext:value-type="float">
            <text:p>17,370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17.37" calcext:value-type="float">
            <text:p>17,370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53" calcext:value-type="float">
            <text:p>18,5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53" calcext:value-type="float">
            <text:p>18,5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08" calcext:value-type="float">
            <text:p>16,08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6.08" calcext:value-type="float">
            <text:p>16,08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56" calcext:value-type="float">
            <text:p>15,560</text:p>
          </table:table-cell>
          <table:table-cell table:style-name="ce4" office:value-type="float" office:value="11" calcext:value-type="float">
            <text:p>11</text:p>
          </table:table-cell>
          <table:table-cell table:style-name="ce23" office:value-type="float" office:value="15.56" calcext:value-type="float">
            <text:p>15,560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9" calcext:value-type="float">
            <text:p>16,90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6.9" calcext:value-type="float">
            <text:p>16,90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76" calcext:value-type="float">
            <text:p>17,760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7.76" calcext:value-type="float">
            <text:p>17,760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18" calcext:value-type="float">
            <text:p>16,180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6.18" calcext:value-type="float">
            <text:p>16,180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51" calcext:value-type="float">
            <text:p>18,51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8.51" calcext:value-type="float">
            <text:p>18,5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39" calcext:value-type="float">
            <text:p>18,39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8.39" calcext:value-type="float">
            <text:p>18,39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43" calcext:value-type="float">
            <text:p>18,4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43" calcext:value-type="float">
            <text:p>18,4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34" calcext:value-type="float">
            <text:p>17,34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7.34" calcext:value-type="float">
            <text:p>17,34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53" calcext:value-type="float">
            <text:p>19,5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53" calcext:value-type="float">
            <text:p>19,5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5" calcext:value-type="float">
            <text:p>17,50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7.5" calcext:value-type="float">
            <text:p>17,50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.8" calcext:value-type="float">
            <text:p>13,800</text:p>
          </table:table-cell>
          <table:table-cell table:style-name="ce4" office:value-type="float" office:value="14" calcext:value-type="float">
            <text:p>14</text:p>
          </table:table-cell>
          <table:table-cell table:style-name="ce23" office:value-type="float" office:value="13.8" calcext:value-type="float">
            <text:p>13,800</text:p>
          </table:table-cell>
          <table:table-cell table:style-name="ce4" office:value-type="float" office:value="14" calcext:value-type="float">
            <text:p>1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75" calcext:value-type="float">
            <text:p>19,75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9.75" calcext:value-type="float">
            <text:p>19,75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47" calcext:value-type="float">
            <text:p>14,47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4.47" calcext:value-type="float">
            <text:p>14,47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7" calcext:value-type="float">
            <text:p>14,70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4.7" calcext:value-type="float">
            <text:p>14,7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75" calcext:value-type="float">
            <text:p>18,75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8.75" calcext:value-type="float">
            <text:p>18,75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.98" calcext:value-type="float">
            <text:p>16,9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44" calcext:value-type="float">
            <text:p>15,440</text:p>
          </table:table-cell>
          <table:table-cell table:style-name="ce4" office:value-type="float" office:value="14" calcext:value-type="float">
            <text:p>1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39" calcext:value-type="float">
            <text:p>17,390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float" office:value="17.39" calcext:value-type="float">
            <text:p>17,390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.62" calcext:value-type="float">
            <text:p>15,620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15.62" calcext:value-type="float">
            <text:p>15,620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.98" calcext:value-type="float">
            <text:p>16,98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6.98" calcext:value-type="float">
            <text:p>16,98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.52" calcext:value-type="float">
            <text:p>16,520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2.9" calcext:value-type="float">
            <text:p>12,900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ΑΡΧΙΤΕΚΤΟΝ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ΑΡΧΙΤΕΚΤΟΝ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6" calcext:value-type="float">
            <text:p>18,6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6" calcext:value-type="float">
            <text:p>18,6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ΑΡΧΙΤΕΚΤΟΝ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28" calcext:value-type="float">
            <text:p>15,2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28" calcext:value-type="float">
            <text:p>15,2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6" office:value-type="string" calcext:value-type="string">
            <text:p>ΑΡΧΙΤΕΚΤΟΝΩΝ ΜΗΧΑΝ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2" calcext:value-type="float">
            <text:p>14,20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4.2" calcext:value-type="float">
            <text:p>14,20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ΑΡΧΙΤΕΚΤΟΝ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1" calcext:value-type="float">
            <text:p>17,10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7.1" calcext:value-type="float">
            <text:p>17,10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ΑΡΧΙΤΕΚΤΟΝΩΝ ΜΗΧΑΝΙΚΩΝ (ΞΑΝΘΗ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ΑΡΧΙΤΕΚΤΟΝΩΝ ΜΗΧΑΝΙΚ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ΠΟΛΙΤΙΚ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ΠΟΛΙΤΙΚΩΝ ΜΗΧΑΝΙΚΩΝ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ΠΟΛΙΤΙΚΩΝ ΜΗΧΑΝΙΚΩΝ (ΑΘΗΝΑ) 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19" calcext:value-type="float">
            <text:p>19,19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19" calcext:value-type="float">
            <text:p>19,19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ΠΟΛΙΤΙΚΩΝ ΜΗΧΑΝΙΚΩΝ (ΘΕΣΣΑΛΟΝΙΚΗ) 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78" calcext:value-type="float">
            <text:p>16,7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78" calcext:value-type="float">
            <text:p>16,7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ΠΟΛΙΤΙΚ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67" calcext:value-type="float">
            <text:p>16,67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6.67" calcext:value-type="float">
            <text:p>16,67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ΑΓΡΟΝΟΜΩΝ &amp; ΤΟΠΟΓΡΑΦ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ΑΓΡΟΝΟΜΩΝ &amp; ΤΟΠΟΓΡΑΦ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1" calcext:value-type="float">
            <text:p>14,10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4.1" calcext:value-type="float">
            <text:p>14,10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ΜΗΧΑΝΟΛΟΓ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41" calcext:value-type="float">
            <text:p>17,41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7.41" calcext:value-type="float">
            <text:p>17,41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ΜΗΧΑΝΟΛΟΓ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13" calcext:value-type="float">
            <text:p>17,13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7.13" calcext:value-type="float">
            <text:p>17,13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ΗΛΕΚΤΡΟΛΟΓΩΝ ΜΗΧΑΝΙΚΩΝ &amp; ΜΗΧΑΝΙΚΩΝ ΥΠΟΛΟΓΙΣΤ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08" calcext:value-type="float">
            <text:p>19,0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ΗΛΕΚΤΡΟΛΟΓΩΝ ΜΗΧΑΝΙΚΩΝ &amp; ΜΗΧΑΝΙΚΩΝ ΥΠΟΛΟΓΙΣΤ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.75" calcext:value-type="float">
            <text:p>17,7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54" calcext:value-type="float">
            <text:p>17,54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ΗΛΕΚΤΡΟΛΟΓΩΝ ΜΗΧΑΝΙΚΩΝ &amp; ΜΗΧΑΝΙΚΩΝ ΥΠΟΛΟΓΙΣΤΩΝ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ΗΛΕΚΤΡΟΛΟΓΩΝ ΜΗΧΑΝΙΚΩΝ &amp; ΤΕΧΝΟΛΟΓΙΑΣ ΥΠΟΛΟΓΙΣΤ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ΧΗΜΙΚ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ΧΗΜΙΚ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92" calcext:value-type="float">
            <text:p>18,92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8.92" calcext:value-type="float">
            <text:p>18,92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ΧΗΜΙΚ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05" calcext:value-type="float">
            <text:p>16,0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05" calcext:value-type="float">
            <text:p>16,0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ΜΗΧΑΝΙΚΩΝ ΠΕΡΙΒΑΛΛΟΝΤΟΣ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78" calcext:value-type="float">
            <text:p>778</text:p>
          </table:table-cell>
          <table:table-cell table:style-name="ce6" office:value-type="string" calcext:value-type="string">
            <text:p>ΜΗΧΑΝΙΚΩΝ ΠΕΡΙΒΑΛΛΟΝΤΟΣ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6" office:value-type="string" calcext:value-type="string">
            <text:p>ΜΗΧΑΝΙΚΩΝ ΠΕΡΙΒΑΛΛΟΝΤΟΣ (ΞΑΝΘΗ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ΜΗΧΑΝΙΚΩΝ ΣΧΕΔΙΑΣΗΣ ΠΡΟΪΟΝΤΩΝ ΚΑΙ ΣΥΣΤΗΜΑΤΩΝ (ΣΥΡ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ΜΗΧΑΝΟΛΟΓΩΝ &amp; ΑΕΡΟΝΑΥΠΗΓ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ΜΗΧΑΝΙΚΩΝ ΧΩΡΟΤΑΞΙΑΣ &amp; ΑΝΑΠΤΥΞ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61" calcext:value-type="float">
            <text:p>16,61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6.61" calcext:value-type="float">
            <text:p>16,6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ΜΗΧΑΝΙΚΩΝ ΧΩΡΟΤΑΞΙΑΣ, ΠΟΛΕΟΔΟΜΙΑΣ ΚΑΙ ΠΕΡΙΦΕΡΕΙΑΚΗΣ ΑΝΑΠΤΥΞ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ΜΗΧΑΝΟΛΟΓ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ΗΛΕΚΤΡΟΛΟΓΩΝ ΜΗΧΑΝΙΚΩΝ ΚΑΙ ΜΗΧΑΝΙΚΩΝ ΥΠΟΛΟΓΙΣΤ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ΝΑΥΠΗΓΩΝ ΜΗΧΑΝΟΛΟΓ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ΜΗΧΑΝΙΚΩΝ ΜΕΤΑΛΛΕΙΩΝ ΜΕΤΑΛΛΟΥΡΓ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ΜΗΧΑΝΙΚΩΝ ΠΑΡΑΓΩΓΗΣ &amp; ΔΙΟΙΚΗΣΗΣ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ΜΗΧΑΝΙΚΩΝ ΠΑΡΑΓΩΓΗΣ &amp; ΔΙΟΙΚΗΣΗΣ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ΜΗΧΑΝΙΚΩΝ ΟΙΚΟΝΟΜΙΑΣ ΚΑΙ ΔΙΟΙΚΗΣΗΣ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ΜΗΧΑΝΙΚΩΝ ΗΛΕΚΤΡΟΝΙΚΩΝ ΥΠΟΛΟΓΙΣΤΩΝ ΚΑΙ ΠΛΗΡΟΦΟΡ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ΜΗΧΑΝΙΚΩΝ ΟΡΥΚΤΩΝ ΠΟΡ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ΗΛΕΚΤΡΟΛΟΓΩΝ ΜΗΧΑΝΙΚΩΝ ΚΑΙ ΜΗΧΑΝΙΚΩΝ ΥΠΟΛΟΓΙΣΤ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.06" calcext:value-type="float">
            <text:p>17,06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7.06" calcext:value-type="float">
            <text:p>17,06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ΜΗΧΑΝΟΛΟΓΩΝ ΜΗΧΑΝΙΚΩΝ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ΔΑΣΟΛΟΓΙΑΣ &amp; ΔΙΑΧΕΙΡΙΣΗΣ ΠΕΡΙΒΑΛΛΟΝΤΟΣ &amp; ΦΥΣΙΚΩΝ ΠΟΡΩΝ (ΟΡΕΣΤΙΑΔΑ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ΒΙΟΜΗΧΑΝΙΚΗΣ ΔΙΟΙΚΗΣΗΣ &amp; ΤΕΧΝΟΛΟΓΙΑ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.43" calcext:value-type="float">
            <text:p>13,43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3.43" calcext:value-type="float">
            <text:p>13,43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ΑΓΡΟΤΙΚΗΣ ΟΙΚΟΝΟΜΙΑΣ &amp; ΑΝΑΠΤΥΞ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45" calcext:value-type="float">
            <text:p>18,4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45" calcext:value-type="float">
            <text:p>18,4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ΑΓΡΟΤΙΚΗΣ ΑΝΑΠΤΥΞΗΣ (ΟΡΕΣΤΙΑΔΑ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ΔΙΑΧΕΙΡΙΣΗΣ ΠΕΡΙΒΑΛΛΟΝΤΟΣ &amp; ΦΥΣΙΚΩΝ ΠΟΡ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ΔΙΟΙΚΗΤΙΚΗΣ ΕΠΙΣΤΗΜΗΣ &amp; ΤΕΧΝΟΛΟΓΙΑ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9" calcext:value-type="float">
            <text:p>19,9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9" calcext:value-type="float">
            <text:p>19,9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ΠΡΟΓΡΑΜΜΑ ΔΙΑΧΕΙΡΙΣΗΣ ΕΚΚΛΗΣΙΑΣΤΙΚΩΝ ΚΕΙΜΗΛΙΩΝ ΑΘΗΝΑΣ</text:p>
          </table:table-cell>
          <table:table-cell table:style-name="ce8" office:value-type="string" calcext:value-type="string">
            <text:p>ΑΕΑ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ΠΡΟΓΡΑΜΜΑ ΔΙΑΧΕΙΡΙΣΗΣ ΕΚΚΛΗΣΙΑΣΤΙΚΩΝ ΚΕΙΜΗΛΙΩΝ ΘΕΣ/ΝΙΚΗΣ</text:p>
          </table:table-cell>
          <table:table-cell table:style-name="ce8" office:value-type="string" calcext:value-type="string">
            <text:p>ΑΕΑ ΘΕΣ/ΝΙ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94" calcext:value-type="float">
            <text:p>15,94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94" calcext:value-type="float">
            <text:p>15,94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63" calcext:value-type="float">
            <text:p>19,63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9.63" calcext:value-type="float">
            <text:p>19,63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3" calcext:value-type="float">
            <text:p>17,3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,3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52" calcext:value-type="float">
            <text:p>15,520</text:p>
          </table:table-cell>
          <table:table-cell table:style-name="ce4" office:value-type="float" office:value="9" calcext:value-type="float">
            <text:p>9</text:p>
          </table:table-cell>
          <table:table-cell table:style-name="ce23" office:value-type="float" office:value="15.52" calcext:value-type="float">
            <text:p>15,520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1.67" calcext:value-type="float">
            <text:p>11,67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1.67" calcext:value-type="float">
            <text:p>11,67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75" calcext:value-type="float">
            <text:p>13,7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75" calcext:value-type="float">
            <text:p>13,7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27" calcext:value-type="float">
            <text:p>15,27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27" calcext:value-type="float">
            <text:p>15,27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1.23" calcext:value-type="float">
            <text:p>11,23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1.23" calcext:value-type="float">
            <text:p>11,23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75" calcext:value-type="float">
            <text:p>14,750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4.75" calcext:value-type="float">
            <text:p>14,750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.88" calcext:value-type="float">
            <text:p>16,880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2.36" calcext:value-type="float">
            <text:p>12,360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.56" calcext:value-type="float">
            <text:p>13,56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3.56" calcext:value-type="float">
            <text:p>13,56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7" calcext:value-type="float">
            <text:p>14,70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4.7" calcext:value-type="float">
            <text:p>14,70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2.07" calcext:value-type="float">
            <text:p>12,070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2.07" calcext:value-type="float">
            <text:p>12,070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78" calcext:value-type="float">
            <text:p>14,780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14.78" calcext:value-type="float">
            <text:p>14,780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22" calcext:value-type="float">
            <text:p>16,22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6.22" calcext:value-type="float">
            <text:p>16,22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.62" calcext:value-type="float">
            <text:p>15,62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62" calcext:value-type="float">
            <text:p>15,62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.5" calcext:value-type="float">
            <text:p>16,5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8" calcext:value-type="float">
            <text:p>14,8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71" calcext:value-type="float">
            <text:p>16,710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6.71" calcext:value-type="float">
            <text:p>16,710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13" calcext:value-type="float">
            <text:p>17,1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13" calcext:value-type="float">
            <text:p>17,1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64" calcext:value-type="float">
            <text:p>16,640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float" office:value="16.64" calcext:value-type="float">
            <text:p>16,640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59" calcext:value-type="float">
            <text:p>19,59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59" calcext:value-type="float">
            <text:p>19,59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.75" calcext:value-type="float">
            <text:p>17,75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6.43" calcext:value-type="float">
            <text:p>16,4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66" calcext:value-type="float">
            <text:p>11,66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1.66" calcext:value-type="float">
            <text:p>11,66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68" calcext:value-type="float">
            <text:p>17,6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68" calcext:value-type="float">
            <text:p>17,6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44" calcext:value-type="float">
            <text:p>16,4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44" calcext:value-type="float">
            <text:p>16,44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8" office:value-type="string" calcext:value-type="string">
            <text:p>ΑΣΠΑΙΤΕ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.55" calcext:value-type="float">
            <text:p>15,55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5.55" calcext:value-type="float">
            <text:p>15,55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ΜΑΡΚΕΤΙΝΓΚ ΚΑΙ ΕΠΙΚΟΙΝΩΝΙΑ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ΔΙΕΘΝΩΝ &amp; ΕΥΡΩΠΑΪΚΩΝ ΣΠΟΥΔ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ΔΙΕΘΝΩΝ ΚΑΙ ΕΥΡΩΠΑΪΚΩΝ ΟΙΚΟΝΟΜΙΚΩΝ ΣΠΟΥΔΩΝ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ΧΡΗΜΑΤΟΟΙΚΟΝΟΜΙΚΗΣ &amp; ΤΡΑΠΕΖΙΚΗΣ ΔΙΟΙΚΗΤΙΚ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.72" calcext:value-type="float">
            <text:p>17,72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12" calcext:value-type="float">
            <text:p>17,12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ΛΟΓΙΣΤΙΚΗΣ &amp; ΧΡΗΜΑΤΟΟΙΚΟΝΟΜ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.73" calcext:value-type="float">
            <text:p>19,7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25" calcext:value-type="float">
            <text:p>15,25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ΛΟΓΙΣΤΙΚΗΣ &amp; ΧΡΗΜΑΤΟΟΙΚΟΝΟΜ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.81" calcext:value-type="float">
            <text:p>17,8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66" calcext:value-type="float">
            <text:p>17,66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ΝΑΥΤΙΛΙΑ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.44" calcext:value-type="float">
            <text:p>18,4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18" calcext:value-type="float">
            <text:p>16,18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ΝΑΥΤΙΛΙΑΣ &amp; ΕΠΙΧΕΙΡΗΜΑΤΙΚΩΝ ΥΠΗΡΕΣΙΩΝ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ΟΙΚΟΝΟΜΙΚΗΣ ΕΠΙΣΤΗΜ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.76" calcext:value-type="float">
            <text:p>16,76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.75" calcext:value-type="float">
            <text:p>14,75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ΟΙΚΟΝΟΜΙΚΗΣ ΕΠΙΣΤΗΜΗ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.1" calcext:value-type="float">
            <text:p>17,10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6.11" calcext:value-type="float">
            <text:p>16,11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ΟΙΚΟΝΟΜΙΚΩΝ ΕΠΙΣΤΗΜ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ΟΙΚΟΝΟΜΙΚΩΝ ΕΠΙΣΤΗΜ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.98" calcext:value-type="float">
            <text:p>18,9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25" calcext:value-type="float">
            <text:p>16,25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9" calcext:value-type="float">
            <text:p>17,9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8.9" calcext:value-type="float">
            <text:p>18,90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7.66" calcext:value-type="float">
            <text:p>17,66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ΟΙΚΟΝΟΜΙΚΩΝ ΕΠΙΣΤΗΜΩΝ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72" calcext:value-type="float">
            <text:p>14,720</text:p>
          </table:table-cell>
          <table:table-cell table:style-name="ce4" office:value-type="float" office:value="9" calcext:value-type="float">
            <text:p>9</text:p>
          </table:table-cell>
          <table:table-cell table:style-name="ce23" office:value-type="float" office:value="14.72" calcext:value-type="float">
            <text:p>14,720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ΟΙΚΟΝΟΜΙΚΩΝ ΕΠΙΣΤΗΜ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8" calcext:value-type="float">
            <text:p>13,80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8" calcext:value-type="float">
            <text:p>13,80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ΟΙΚΟΝΟΜΙΚΩΝ ΕΠΙΣΤΗΜΩΝ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ΟΙΚΟΝΟΜΙΚΩΝ ΕΠΙΣΤΗΜ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.7" calcext:value-type="float">
            <text:p>18,7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7" calcext:value-type="float">
            <text:p>18,7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ΟΙΚΟΝΟΜΙΚΩΝ ΕΠΙΣΤΗΜΩΝ (ΤΡΙΠΟΛ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ΟΙΚΟΝΟΜΙΚΗΣ &amp; ΠΕΡΙΦΕΡΕΙΑΚΗΣ ΑΝΑΠΤΥΞ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.57" calcext:value-type="float">
            <text:p>15,57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1.25" calcext:value-type="float">
            <text:p>11,25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ΟΡΓΑΝΩΣΗΣ ΚΑΙ ΔΙΟΙΚΗΣΗΣ ΕΠΙΧΕΙΡΗΣΕΩΝ (ΘΕΣΣΑΛΟΝΙΚΗ) 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9" calcext:value-type="float">
            <text:p>19,9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ΟΡΓΑΝΩΣΗΣ ΚΑΙ ΔΙΟΙΚΗΣΗΣ ΕΠΙΧΕΙΡΗΣΕΩΝ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.11" calcext:value-type="float">
            <text:p>19,1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8" calcext:value-type="float">
            <text:p>18,8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ΟΡΓΑΝΩΣΗΣ ΚΑΙ ΔΙΟΙΚΗΣΗΣ ΕΠΙΧΕΙΡΗΣΕ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.5" calcext:value-type="float">
            <text:p>18,50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7.62" calcext:value-type="float">
            <text:p>17,62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ΔΙΟΙΚΗΣΗΣ ΕΠΙΧΕΙΡΗΣΕΩΝ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.98" calcext:value-type="float">
            <text:p>17,9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98" calcext:value-type="float">
            <text:p>17,9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6" office:value-type="string" calcext:value-type="string">
            <text:p>ΟΡΓΑΝΩΣΗΣ &amp; ΔΙΑΧΕΙΡΙΣΗΣ ΑΘΛΗΤΙΣΜΟΥ (ΣΠΑΡΤ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ΔΙΟΙΚΗΣΗΣ ΕΠΙΧΕΙΡΗΣΕΩΝ ΑΓΡΟΤΙΚΩΝ ΠΡΟΪΟΝΤΩΝ ΚΑΙ ΤΡΟΦΙΜ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ΟΙΚΙΑΚΗΣ ΟΙΚΟΝΟΜΙΑΣ &amp; ΟΙΚΟΛΟΓΙΑ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29" calcext:value-type="float">
            <text:p>16,29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6.29" calcext:value-type="float">
            <text:p>16,29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37" calcext:value-type="float">
            <text:p>14,37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.37" calcext:value-type="float">
            <text:p>14,37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.63" calcext:value-type="float">
            <text:p>17,6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63" calcext:value-type="float">
            <text:p>17,6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4" calcext:value-type="float">
            <text:p>11,400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1.4" calcext:value-type="float">
            <text:p>11,400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4.63" calcext:value-type="float">
            <text:p>14,63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2.79" calcext:value-type="float">
            <text:p>12,79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5" calcext:value-type="float">
            <text:p>13,500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13.5" calcext:value-type="float">
            <text:p>13,500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42" calcext:value-type="float">
            <text:p>18,42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8.42" calcext:value-type="float">
            <text:p>18,42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17" calcext:value-type="float">
            <text:p>16,17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6.17" calcext:value-type="float">
            <text:p>16,17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.95" calcext:value-type="float">
            <text:p>16,9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95" calcext:value-type="float">
            <text:p>16,9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.4" calcext:value-type="float">
            <text:p>19,4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2" calcext:value-type="float">
            <text:p>12,20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06" calcext:value-type="float">
            <text:p>14,060</text:p>
          </table:table-cell>
          <table:table-cell table:style-name="ce4" office:value-type="float" office:value="18" calcext:value-type="float">
            <text:p>18</text:p>
          </table:table-cell>
          <table:table-cell table:style-name="ce23" office:value-type="float" office:value="14.06" calcext:value-type="float">
            <text:p>14,060</text:p>
          </table:table-cell>
          <table:table-cell table:style-name="ce4" office:value-type="float" office:value="18" calcext:value-type="float">
            <text:p>1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.44" calcext:value-type="float">
            <text:p>19,44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9.44" calcext:value-type="float">
            <text:p>19,44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86" calcext:value-type="float">
            <text:p>19,86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9.86" calcext:value-type="float">
            <text:p>19,86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89" calcext:value-type="float">
            <text:p>14,89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89" calcext:value-type="float">
            <text:p>14,89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8.25" calcext:value-type="float">
            <text:p>18,25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8.25" calcext:value-type="float">
            <text:p>18,25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9.05" calcext:value-type="float">
            <text:p>19,0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05" calcext:value-type="float">
            <text:p>19,0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.62" calcext:value-type="float">
            <text:p>14,620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4.62" calcext:value-type="float">
            <text:p>14,620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8" office:value-type="string" calcext:value-type="string">
            <text:p>ΑΣΤΕ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.47" calcext:value-type="float">
            <text:p>16,47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5.39" calcext:value-type="float">
            <text:p>15,390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8" office:value-type="string" calcext:value-type="string">
            <text:p>ΑΣΤΕ</text:p>
          </table:table-cell>
          <table:table-cell table:style-name="ce10" office:value-type="string" calcext:value-type="string">
            <text:p>ΑΛΛΟΓΕΝΕΙΣ (ΕΚΤΟΣ ΕΥΡΩΠ. ΕΝΩΣΗΣ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9.61" calcext:value-type="float">
            <text:p>19,61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6.62" calcext:value-type="float">
            <text:p>16,62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 table:number-rows-repeated="862">
          <table:table-cell table:style-name="ce4"/>
          <table:table-cell table:style-name="ce6"/>
          <table:table-cell table:style-name="ce8"/>
          <table:table-cell table:style-name="ce10"/>
          <table:table-cell table:style-name="ce14" table:number-columns-repeated="2"/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5" table:number-rows-repeated="64220">
          <table:table-cell table:number-columns-repeated="6"/>
          <table:table-cell table:style-name="ce19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G$3"/>
        </table:named-expressions>
        <calcext:conditional-formats>
          <calcext:conditional-format calcext:target-range-address="ΒΑΣΕΙΣ.I2:ΒΑΣΕΙΣ.I3 ΒΑΣΕΙΣ.G2:ΒΑΣΕΙΣ.G65536">
            <calcext:condition calcext:apply-style-name="Excel_CondFormat_1_1_1" calcext:value="&lt;0" calcext:base-cell-address="ΒΑΣΕΙΣ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2T16:10:54</dc:date>
    <meta:print-date>2013-08-28T08:50:40</meta:print-date>
    <meta:document-statistic meta:table-count="1" meta:cell-count="3631" meta:object-count="0"/>
    <meta:generator>LibreOffice/4.2.8.2$Linux_X86_64 LibreOffice_project/420m0$Build-2</meta:generator>
  </office:meta>
</office:document-meta>
</file>