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language="en" fo:country="US" fo:font-weight="bold" style:font-weight-asian="bold" style:font-name-complex="Cambria1" style:font-weight-complex="bold"/>
    </style:style>
    <style:style style:name="P3" style:family="paragraph" style:parent-style-name="Standard">
      <style:text-properties style:font-name="Cambria" fo:language="en" fo:country="US" style:font-name-complex="Cambria1"/>
    </style:style>
    <style:style style:name="P4" style:family="paragraph" style:parent-style-name="Standard">
      <loext:graphic-properties draw:fill="solid" draw:fill-color="#ffffff"/>
      <style:paragraph-properties fo:background-color="#ffffff" style:vertical-align="baseline"/>
      <style:text-properties style:font-name="Cambria" fo:language="en" fo:country="US" style:font-name-complex="Cambria1" loext:padding="0cm" loext:border="none"/>
    </style:style>
    <style:style style:name="P5" style:family="paragraph" style:parent-style-name="Standard">
      <loext:graphic-properties draw:fill="solid" draw:fill-color="#ffffff"/>
      <style:paragraph-properties fo:line-height="100%" fo:background-color="#ffffff" style:vertical-align="baseline"/>
      <style:text-properties style:font-name="Cambria" fo:language="en" fo:country="GB" fo:font-weight="bold" style:font-weight-asian="bold" style:font-name-complex="Cambria1" style:font-weight-complex="bold" loext:padding="0cm" loext:border="none"/>
    </style:style>
    <style:style style:name="P6" style:family="paragraph" style:parent-style-name="Standard">
      <style:text-properties style:font-name="Cambria" fo:language="en" fo:country="GB" style:font-name-complex="Cambria1"/>
    </style:style>
    <style:style style:name="P7" style:family="paragraph" style:parent-style-name="Standard">
      <loext:graphic-properties draw:fill="solid" draw:fill-color="#ffffff"/>
      <style:paragraph-properties fo:background-color="#ffffff" style:vertical-align="baseli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loext:graphic-properties draw:fill="solid" draw:fill-color="#ffffff"/>
      <style:paragraph-properties fo:line-height="100%" fo:background-color="#ffffff" style:vertical-align="baseline"/>
    </style:style>
    <style:style style:name="P10" style:family="paragraph" style:parent-style-name="Standard">
      <loext:graphic-properties draw:fill="solid" draw:fill-color="#ffffff"/>
      <style:paragraph-properties fo:background-color="#ffffff" style:vertical-align="baseline"/>
      <style:text-properties fo:color="#333333" style:font-name="Cambria" fo:language="en" fo:country="GB" fo:font-weight="bold" style:font-weight-asian="bold" style:font-name-complex="Cambria1" style:font-weight-complex="bold" loext:padding="0cm" loext:border="none"/>
    </style:style>
    <style:style style:name="P11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00%" fo:text-indent="0cm" style:auto-text-indent="false" fo:background-color="#ffffff" style:vertical-align="baseline"/>
    </style:style>
    <style:style style:name="P12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00%" fo:text-indent="0cm" style:auto-text-indent="false" fo:background-color="#ffffff" style:vertical-align="baseline"/>
      <style:text-properties style:font-name="Cambria" fo:language="en" fo:country="US" style:font-name-complex="Cambria1"/>
    </style:style>
    <style:style style:name="P13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00%" fo:text-indent="0cm" style:auto-text-indent="false" fo:background-color="#ffffff" style:vertical-align="baseline"/>
      <style:text-properties style:font-name="Cambria" fo:language="en" fo:country="US" style:font-name-complex="Cambria1" loext:padding="0cm" loext:border="none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</style:style>
    <style:style style:name="P18" style:family="paragraph" style:parent-style-name="Standard">
      <style:paragraph-properties fo:margin-top="0cm" fo:margin-bottom="0cm" loext:contextual-spacing="false"/>
      <style:text-properties style:font-name="Cambria" fo:language="en" fo:country="US" style:font-name-complex="Cambria1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mbria" fo:language="en" fo:country="US" style:font-name-complex="Cambria1" loext:padding="0cm" loext:border="non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mbria" fo:language="en" fo:country="US" style:font-name-complex="Cambria1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mbria" fo:language="en" fo:country="US" style:font-name-complex="Cambria1"/>
    </style:style>
    <style:style style:name="P22" style:family="paragraph" style:parent-style-name="Standard">
      <style:paragraph-properties fo:margin-top="0cm" fo:margin-bottom="0cm" loext:contextual-spacing="false"/>
      <style:text-properties style:font-name="Cambria" fo:language="en" fo:country="US" fo:background-color="#ffffff" style:font-name-complex="Cambria1"/>
    </style:style>
    <style:style style:name="P2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mbria" fo:language="en" fo:country="US" fo:background-color="#ffffff" style:font-name-complex="Cambria1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mbria" fo:language="en" fo:country="US" fo:background-color="#ffffff" style:font-name-complex="Cambria1" loext:padding="0cm" loext:border="none"/>
    </style:style>
    <style:style style:name="P25" style:family="paragraph" style:parent-style-name="Standard">
      <style:paragraph-properties fo:margin-top="0cm" fo:margin-bottom="0cm" loext:contextual-spacing="false"/>
      <style:text-properties style:font-name="Cambria" fo:language="en" fo:country="US" fo:font-weight="bold" style:font-weight-asian="bold" style:font-name-complex="Cambria1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style:font-name="Cambria" fo:language="en" fo:country="GB" style:font-name-complex="Cambria1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mbria" fo:language="en" fo:country="GB" style:font-name-complex="Cambria1" loext:padding="0cm" loext:border="none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ambria" fo:language="en" fo:country="GB" style:font-name-complex="Cambria1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mbria" fo:language="en" fo:country="GB" fo:background-color="#ffffff" style:font-name-complex="Cambria1" loext:padding="0cm" loext:border="none"/>
    </style:style>
    <style:style style:name="P30" style:family="paragraph" style:parent-style-name="Standard">
      <style:paragraph-properties fo:margin-top="0cm" fo:margin-bottom="0cm" loext:contextual-spacing="false"/>
      <style:text-properties style:font-name="Cambria" style:font-name-complex="Cambria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mbria" style:font-name-complex="Cambria1"/>
    </style:style>
    <style:style style:name="P3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mbria" style:font-name-complex="Cambria1"/>
    </style:style>
    <style:style style:name="P33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style:font-name="Cambria" style:font-name-complex="Cambria1" loext:padding="0cm" loext:border="none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mbria" style:font-name-complex="Cambria1" loext:padding="0cm" loext:border="none"/>
    </style:style>
    <style:style style:name="P35" style:family="paragraph" style:parent-style-name="Standard">
      <style:paragraph-properties fo:margin-top="0cm" fo:margin-bottom="0cm" loext:contextual-spacing="false"/>
      <style:text-properties style:font-name="Cambria" fo:background-color="#ffffff" style:font-name-complex="Cambria1"/>
    </style:style>
    <style:style style:name="P3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Cambria" fo:background-color="#ffffff" style:font-name-complex="Cambria1" loext:padding="0cm" loext:border="none"/>
    </style:style>
    <style:style style:name="P37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style:vertical-align="baseline"/>
    </style:style>
    <style:style style:name="P38" style:family="paragraph" style:parent-style-name="Standard">
      <style:paragraph-properties fo:margin-left="1.251cm" fo:margin-right="0cm" fo:margin-top="0cm" fo:margin-bottom="0cm" loext:contextual-spacing="false" fo:text-indent="-1.251cm" style:auto-text-indent="false"/>
    </style:style>
    <style:style style:name="P39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fo:line-height="100%" fo:text-indent="-1.251cm" style:auto-text-indent="false" fo:background-color="#ffffff" style:vertical-align="baseline"/>
    </style:style>
    <style:style style:name="P40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fo:line-height="100%" fo:text-indent="-1.251cm" style:auto-text-indent="false" fo:background-color="#ffffff" style:vertical-align="baseline"/>
      <style:text-properties style:font-name="Cambria" style:font-name-complex="Cambria1"/>
    </style:style>
    <style:style style:name="P41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fo:line-height="100%" fo:text-indent="-1.251cm" style:auto-text-indent="false" fo:background-color="#ffffff" style:vertical-align="baseline"/>
      <style:text-properties style:font-name="Cambria" fo:language="en" fo:country="US" style:font-name-complex="Cambria1" loext:padding="0cm" loext:border="none"/>
    </style:style>
    <style:style style:name="P42" style:family="paragraph" style:parent-style-name="Standard">
      <style:paragraph-properties fo:margin-left="1.251cm" fo:margin-right="0cm" fo:margin-top="0cm" fo:margin-bottom="0cm" loext:contextual-spacing="false" fo:text-indent="-1.251cm" style:auto-text-indent="false"/>
      <style:text-properties style:font-name="Cambria" fo:language="en" fo:country="GB" style:font-name-complex="Cambria1"/>
    </style:style>
    <style:style style:name="P43" style:family="paragraph" style:parent-style-name="Standard">
      <loext:graphic-properties draw:fill="solid" draw:fill-color="#ffffff"/>
      <style:paragraph-properties fo:margin-left="-0.25cm" fo:margin-right="0cm" fo:margin-top="0cm" fo:margin-bottom="0cm" loext:contextual-spacing="false" fo:line-height="100%" fo:text-indent="0.25cm" style:auto-text-indent="false" fo:background-color="#ffffff" style:vertical-align="baseline"/>
    </style:style>
    <style:style style:name="P44" style:family="paragraph" style:parent-style-name="Standard">
      <loext:graphic-properties draw:fill="solid" draw:fill-color="#ffffff"/>
      <style:paragraph-properties fo:margin-left="-0.25cm" fo:margin-right="0cm" fo:margin-top="0cm" fo:margin-bottom="0cm" loext:contextual-spacing="false" fo:line-height="100%" fo:text-indent="0.25cm" style:auto-text-indent="false" fo:background-color="#ffffff" style:vertical-align="baseline"/>
      <style:text-properties style:font-name="Cambria" fo:language="en" fo:country="US" fo:background-color="#ffffff" style:font-name-complex="Cambria1"/>
    </style:style>
    <style:style style:name="P45" style:family="paragraph" style:parent-style-name="Standard">
      <loext:graphic-properties draw:fill="solid" draw:fill-color="#ffffff"/>
      <style:paragraph-properties fo:margin-left="-1.752cm" fo:margin-right="0cm" fo:margin-top="0cm" fo:margin-bottom="0cm" loext:contextual-spacing="false" fo:line-height="100%" fo:text-indent="1.752cm" style:auto-text-indent="false" fo:background-color="#ffffff" style:vertical-align="baselin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List_20_Paragraph">
      <loext:graphic-properties draw:fill="solid" draw:fill-color="#ffffff"/>
      <style:paragraph-properties fo:margin-left="1.136cm" fo:margin-right="0cm" fo:margin-top="0.494cm" fo:margin-bottom="0.494cm" loext:contextual-spacing="false" fo:line-height="100%" fo:text-indent="0cm" style:auto-text-indent="false" fo:background-color="#ffffff" style:vertical-align="baseline"/>
      <style:text-properties style:font-name="Cambria" fo:language="en" fo:country="US" style:font-name-complex="Cambria1" loext:padding="0cm" loext:border="none"/>
    </style:style>
    <style:style style:name="P48" style:family="paragraph" style:parent-style-name="List_20_Paragraph">
      <loext:graphic-properties draw:fill="solid" draw:fill-color="#ffffff"/>
      <style:paragraph-properties fo:margin-left="1.136cm" fo:margin-right="0cm" fo:margin-top="0.494cm" fo:margin-bottom="0.494cm" loext:contextual-spacing="false" fo:line-height="100%" fo:text-indent="0cm" style:auto-text-indent="false" fo:background-color="#ffffff" style:vertical-align="baseline"/>
    </style:style>
    <style:style style:name="P49" style:family="paragraph" style:parent-style-name="List_20_Paragraph">
      <loext:graphic-properties draw:fill="solid" draw:fill-color="#ffffff"/>
      <style:paragraph-properties fo:margin-left="1.136cm" fo:margin-right="0cm" fo:margin-top="0.494cm" fo:margin-bottom="0cm" loext:contextual-spacing="false" fo:line-height="100%" fo:text-indent="0cm" style:auto-text-indent="false" fo:background-color="#ffffff" style:vertical-align="baseline"/>
    </style:style>
    <style:style style:name="P50" style:family="paragraph" style:parent-style-name="List_20_Paragraph">
      <loext:graphic-properties draw:fill="solid" draw:fill-color="#ffffff"/>
      <style:paragraph-properties fo:margin-left="1.136cm" fo:margin-right="0cm" fo:margin-top="0.494cm" fo:margin-bottom="0cm" loext:contextual-spacing="false" fo:line-height="100%" fo:text-indent="0cm" style:auto-text-indent="false" fo:background-color="#ffffff" style:vertical-align="baseline"/>
      <style:text-properties style:font-name="Cambria" fo:language="en" fo:country="US" style:font-name-complex="Cambria1" loext:padding="0cm" loext:border="none"/>
    </style:style>
    <style:style style:name="P51" style:family="paragraph" style:parent-style-name="List_20_Paragraph">
      <loext:graphic-properties draw:fill="solid" draw:fill-color="#ffffff"/>
      <style:paragraph-properties fo:margin-left="1.136cm" fo:margin-right="0cm" fo:margin-top="0cm" fo:margin-bottom="0cm" loext:contextual-spacing="false" fo:line-height="100%" fo:text-indent="0cm" style:auto-text-indent="false" fo:background-color="#ffffff" style:vertical-align="baseline"/>
    </style:style>
    <style:style style:name="P52" style:family="paragraph" style:parent-style-name="List_20_Paragraph">
      <loext:graphic-properties draw:fill="solid" draw:fill-color="#ffffff"/>
      <style:paragraph-properties fo:margin-left="1.136cm" fo:margin-right="0cm" fo:margin-top="0cm" fo:margin-bottom="0cm" loext:contextual-spacing="false" fo:line-height="100%" fo:text-indent="0cm" style:auto-text-indent="false" fo:background-color="#ffffff" style:vertical-align="baseline"/>
      <style:text-properties style:font-name="Cambria" fo:language="en" fo:country="GB" style:font-name-complex="Cambria1" loext:padding="0cm" loext:border="none"/>
    </style:style>
    <style:style style:name="P53" style:family="paragraph" style:parent-style-name="List_20_Paragraph">
      <loext:graphic-properties draw:fill="solid" draw:fill-color="#ffffff"/>
      <style:paragraph-properties fo:margin-left="1.136cm" fo:margin-right="0cm" fo:margin-top="0cm" fo:margin-bottom="0cm" loext:contextual-spacing="false" fo:line-height="100%" fo:text-indent="0cm" style:auto-text-indent="false" fo:background-color="#ffffff" style:vertical-align="baseline"/>
      <style:text-properties style:font-name="Cambria" fo:language="en" fo:country="US" fo:background-color="#ffffff" style:font-name-complex="Cambria1"/>
    </style:style>
    <style:style style:name="P54" style:family="paragraph" style:parent-style-name="List_20_Paragraph">
      <loext:graphic-properties draw:fill="solid" draw:fill-color="#ffffff"/>
      <style:paragraph-properties fo:margin-left="0.501cm" fo:margin-right="0cm" fo:margin-top="0.494cm" fo:margin-bottom="0.494cm" loext:contextual-spacing="false" fo:line-height="100%" fo:text-indent="0cm" style:auto-text-indent="false" fo:background-color="#ffffff" style:vertical-align="baseline"/>
    </style:style>
    <style:style style:name="T1" style:family="text">
      <style:text-properties style:font-name="Verdana" fo:language="en" fo:country="US" fo:font-weight="bold" style:font-weight-asian="bold" style:font-name-complex="Verdana1" style:font-weight-complex="bold"/>
    </style:style>
    <style:style style:name="T2" style:family="text">
      <style:text-properties style:font-name="Verdana" fo:language="en" fo:country="US" fo:font-style="italic" fo:font-weight="bold" style:font-style-asian="italic" style:font-weight-asian="bold" style:font-name-complex="Verdana1" style:font-style-complex="italic" style:font-weight-complex="bold"/>
    </style:style>
    <style:style style:name="T3" style:family="text">
      <style:text-properties style:font-name="Verdana" fo:font-weight="bold" style:font-weight-asian="bold" style:font-name-complex="Verdana1" style:font-weight-complex="bold"/>
    </style:style>
    <style:style style:name="T4" style:family="text">
      <style:text-properties style:font-name="Verdana" fo:font-style="italic" fo:font-weight="bold" style:font-style-asian="italic" style:font-weight-asian="bold" style:font-name-complex="Verdana1" style:font-style-complex="italic" style:font-weight-complex="bold"/>
    </style:style>
    <style:style style:name="T5" style:family="text">
      <style:text-properties style:font-name="Cambria" fo:language="en" fo:country="US" fo:font-weight="bold" style:font-weight-asian="bold" style:font-name-complex="Cambria1" style:font-weight-complex="bold"/>
    </style:style>
    <style:style style:name="T6" style:family="text">
      <style:text-properties style:font-name="Cambria" fo:language="en" fo:country="US" fo:font-weight="bold" style:font-weight-asian="bold" style:font-name-complex="Cambria1" style:font-weight-complex="bold" loext:padding="0cm" loext:border="none"/>
    </style:style>
    <style:style style:name="T7" style:family="text">
      <style:text-properties style:font-name="Cambria" fo:language="en" fo:country="US" fo:font-weight="bold" fo:background-color="#ffffff" loext:char-shading-value="0" style:font-weight-asian="bold" style:font-name-complex="Cambria1" style:font-weight-complex="bold" loext:padding="0cm" loext:border="none"/>
    </style:style>
    <style:style style:name="T8" style:family="text">
      <style:text-properties style:font-name="Cambria" fo:language="en" fo:country="US" fo:font-weight="bold" fo:background-color="#ffffff" loext:char-shading-value="0" style:font-weight-asian="bold" style:font-name-complex="Cambria1" style:font-weight-complex="bold"/>
    </style:style>
    <style:style style:name="T9" style:family="text">
      <style:text-properties style:font-name="Cambria" fo:language="en" fo:country="US" style:font-name-complex="Cambria1"/>
    </style:style>
    <style:style style:name="T10" style:family="text">
      <style:text-properties style:font-name="Cambria" fo:language="en" fo:country="US" style:font-name-complex="Cambria1" loext:padding="0cm" loext:border="none"/>
    </style:style>
    <style:style style:name="T11" style:family="text">
      <style:text-properties style:font-name="Cambria" fo:language="en" fo:country="US" style:text-underline-style="solid" style:text-underline-width="auto" style:text-underline-color="font-color" style:font-name-complex="Cambria1"/>
    </style:style>
    <style:style style:name="T12" style:family="text">
      <style:text-properties style:font-name="Cambria" fo:language="en" fo:country="US" style:text-underline-style="solid" style:text-underline-width="auto" style:text-underline-color="font-color" style:font-name-complex="Cambria1" loext:padding="0cm" loext:border="none"/>
    </style:style>
    <style:style style:name="T13" style:family="text">
      <style:text-properties style:font-name="Cambria" fo:language="en" fo:country="US" style:language-asian="en" style:country-asian="GB" style:font-name-complex="Cambria1"/>
    </style:style>
    <style:style style:name="T14" style:family="text">
      <style:text-properties style:font-name="Cambria" fo:language="en" fo:country="US" fo:background-color="#ffffff" loext:char-shading-value="0" style:font-name-complex="Cambria1"/>
    </style:style>
    <style:style style:name="T15" style:family="text">
      <style:text-properties style:font-name="Cambria" fo:language="en" fo:country="US" fo:background-color="#ffffff" loext:char-shading-value="0" style:font-name-complex="Cambria1" loext:padding="0cm" loext:border="none"/>
    </style:style>
    <style:style style:name="T16" style:family="text">
      <style:text-properties style:font-name="Cambria" fo:language="en" fo:country="US" fo:font-style="italic" style:font-style-asian="italic" style:font-name-complex="Cambria1" style:font-style-complex="italic"/>
    </style:style>
    <style:style style:name="T17" style:family="text">
      <style:text-properties style:font-name="Cambria" style:font-name-complex="Cambria1"/>
    </style:style>
    <style:style style:name="T18" style:family="text">
      <style:text-properties style:font-name="Cambria" style:font-name-complex="Cambria1" loext:padding="0cm" loext:border="none"/>
    </style:style>
    <style:style style:name="T19" style:family="text">
      <style:text-properties style:font-name="Cambria" style:text-underline-style="solid" style:text-underline-width="auto" style:text-underline-color="font-color" style:font-name-complex="Cambria1"/>
    </style:style>
    <style:style style:name="T20" style:family="text">
      <style:text-properties style:font-name="Cambria" style:text-underline-style="solid" style:text-underline-width="auto" style:text-underline-color="font-color" style:font-name-complex="Cambria1" loext:padding="0cm" loext:border="none"/>
    </style:style>
    <style:style style:name="T21" style:family="text">
      <style:text-properties style:font-name="Cambria" fo:language="en" fo:country="GB" style:font-name-complex="Cambria1"/>
    </style:style>
    <style:style style:name="T22" style:family="text">
      <style:text-properties style:font-name="Cambria" fo:language="en" fo:country="GB" style:font-name-complex="Cambria1" loext:padding="0cm" loext:border="none"/>
    </style:style>
    <style:style style:name="T23" style:family="text">
      <style:text-properties style:font-name="Cambria" fo:language="en" fo:country="GB" fo:font-weight="bold" style:font-weight-asian="bold" style:font-name-complex="Cambria1" style:font-weight-complex="bold"/>
    </style:style>
    <style:style style:name="T24" style:family="text">
      <style:text-properties style:font-name="Cambria" fo:language="en" fo:country="GB" fo:font-weight="bold" fo:background-color="#ffffff" loext:char-shading-value="0" style:font-weight-asian="bold" style:font-name-complex="Cambria1" style:font-weight-complex="bold"/>
    </style:style>
    <style:style style:name="T25" style:family="text">
      <style:text-properties style:font-name="Cambria" fo:language="en" fo:country="GB" fo:font-weight="bold" fo:background-color="#ffffff" loext:char-shading-value="0" style:font-weight-asian="bold" style:font-name-complex="Cambria1" style:font-weight-complex="bold" loext:padding="0cm" loext:border="none"/>
    </style:style>
    <style:style style:name="T26" style:family="text">
      <style:text-properties style:font-name="Cambria" fo:language="en" fo:country="GB" style:language-asian="en" style:country-asian="GB" style:font-name-complex="Cambria1"/>
    </style:style>
    <style:style style:name="T27" style:family="text">
      <style:text-properties style:font-name="Cambria" fo:language="en" fo:country="GB" fo:background-color="#ffffff" loext:char-shading-value="0" style:font-name-complex="Cambria1"/>
    </style:style>
    <style:style style:name="T28" style:family="text">
      <style:text-properties style:font-name="Cambria" fo:language="en" fo:country="GB" fo:background-color="#ffffff" loext:char-shading-value="0" style:font-name-complex="Cambria1" loext:padding="0cm" loext:border="none"/>
    </style:style>
    <style:style style:name="T29" style:family="text">
      <style:text-properties style:font-name="Cambria" style:language-asian="en" style:country-asian="GB" style:font-name-complex="Cambria1"/>
    </style:style>
    <style:style style:name="T30" style:family="text">
      <style:text-properties style:font-name="Cambria" fo:background-color="#ffffff" loext:char-shading-value="0" style:font-name-complex="Cambria1"/>
    </style:style>
    <style:style style:name="T31" style:family="text">
      <style:text-properties style:font-name="Cambria" fo:background-color="#ffffff" loext:char-shading-value="0" style:font-name-complex="Cambria1" loext:padding="0cm" loext:border="none"/>
    </style:style>
    <style:style style:name="T32" style:family="text">
      <style:text-properties style:font-name="Cambria" fo:language="fr" fo:country="FR" fo:font-weight="bold" style:font-weight-asian="bold" style:font-name-complex="Cambria1" style:font-weight-complex="bold"/>
    </style:style>
    <style:style style:name="T33" style:family="text">
      <style:text-properties style:font-name="Cambria" fo:language="fr" fo:country="FR" style:font-name-complex="Cambria1"/>
    </style:style>
    <style:style style:name="T34" style:family="text">
      <style:text-properties style:font-name="Cambria" fo:font-weight="bold" style:font-weight-asian="bold" style:font-name-complex="Cambria1" style:font-weight-complex="bold"/>
    </style:style>
    <style:style style:name="T35" style:family="text">
      <style:text-properties style:font-name="Cambria" fo:font-weight="bold" fo:background-color="#ffffff" loext:char-shading-value="0" style:font-weight-asian="bold" style:font-name-complex="Cambria1" style:font-weight-complex="bold" loext:padding="0cm" loext:border="none"/>
    </style:style>
    <style:style style:name="T36" style:family="text">
      <style:text-properties fo:color="#00000a" style:font-name="Cambria" fo:language="en" fo:country="US" style:font-name-complex="Cambria1"/>
    </style:style>
    <style:style style:name="T37" style:family="text">
      <style:text-properties fo:color="#00000a" style:font-name="Cambria" fo:language="en" fo:country="US" style:font-name-complex="Cambria1" loext:padding="0cm" loext:border="none"/>
    </style:style>
    <style:style style:name="T38" style:family="text">
      <style:text-properties fo:color="#00000a" style:font-name="Cambria" fo:language="en" fo:country="US" fo:background-color="#ffffff" loext:char-shading-value="0" style:font-name-complex="Cambria1" loext:padding="0cm" loext:border="none"/>
    </style:style>
    <style:style style:name="T39" style:family="text">
      <style:text-properties fo:color="#00000a" style:font-name="Cambria" fo:language="en" fo:country="GB" style:font-name-complex="Cambria1"/>
    </style:style>
    <style:style style:name="T40" style:family="text">
      <style:text-properties fo:color="#00000a" style:font-name="Cambria" fo:language="en" fo:country="GB" fo:background-color="#ffffff" loext:char-shading-value="0" style:font-name-complex="Cambria1"/>
    </style:style>
    <style:style style:name="T41" style:family="text">
      <style:text-properties fo:color="#00000a" style:font-name="Cambria" style:font-name-complex="Cambria1"/>
    </style:style>
    <style:style style:name="T42" style:family="text">
      <style:text-properties fo:color="#00000a" style:font-name="Cambria" style:font-name-complex="Cambria1" loext:padding="0cm" loext:border="none"/>
    </style:style>
    <style:style style:name="T43" style:family="text">
      <style:text-properties fo:color="#00000a" style:font-name="Cambria" fo:background-color="#ffffff" loext:char-shading-value="0" style:font-name-complex="Cambria1"/>
    </style:style>
    <style:style style:name="T44" style:family="text">
      <style:text-properties fo:color="#00000a" style:font-name="Cambria" fo:background-color="#ffffff" loext:char-shading-value="0" style:font-name-complex="Cambria1" loext:padding="0cm" loext:border="none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GALLERY</text:span><text:span text:style-name="T3"> </text:span><text:span text:style-name="T1">NIGHT 2018</text:span></text:p>
      <text:p text:style-name="P1"><text:span text:style-name="T4">Παρασκευή</text:span><text:span text:style-name="T2"> 5 </text:span><text:span text:style-name="T4">Οκτωβρίου</text:span></text:p>
      <text:p text:style-name="P1"><text:span text:style-name="T2">20.00- 00.00</text:span></text:p>
      <text:p text:style-name="P2"/>
      <text:p text:style-name="P47"/>
      <text:p text:style-name="P54"><text:span text:style-name="T6">1. <text:s text:c="3"/></text:span><text:span text:style-name="T10"><text:s/></text:span><text:span text:style-name="T6">a.antonopoulou.art </text:span></text:p>
      <text:p text:style-name="P48"><text:span text:style-name="T10"><text:s/>20 Aristofanous str. </text:span></text:p>
      <text:p text:style-name="P48"><text:span text:style-name="T10">105 54 Athens, Greece </text:span></text:p>
      <text:p text:style-name="P48"><text:span text:style-name="T10"> </text:span><text:span text:style-name="T12">+30 210 3214 994</text:span><text:span text:style-name="T10"> </text:span></text:p>
      <text:p text:style-name="P49"><text:span text:style-name="T10"> </text:span><text:a xlink:type="simple" xlink:href="http://www.aaart.gr/" text:style-name="Internet_20_link" text:visited-style-name="Visited_20_Internet_20_Link"><text:span text:style-name="T11">www.aaart.gr</text:span></text:a></text:p>
      <text:p text:style-name="P50"/>
      <text:p text:style-name="P11"><text:span text:style-name="T10"><text:s text:c="8"/>a</text:span><text:span text:style-name="T18">.</text:span><text:span text:style-name="T10">antonopoulou</text:span><text:span text:style-name="T18">.</text:span><text:span text:style-name="T10">art </text:span></text:p>
      <text:p text:style-name="P51"><text:span text:style-name="T18"><text:s/>Αριστοφάνους 20</text:span></text:p>
      <text:p text:style-name="P51"><text:span text:style-name="T18"><text:s/>105 54 Αθήνα </text:span></text:p>
      <text:p text:style-name="P51"><text:span text:style-name="T18"><text:s/></text:span><text:span text:style-name="T20">210 3214 994</text:span><text:span text:style-name="T10"> </text:span></text:p>
      <text:p text:style-name="P51"><text:span text:style-name="T19"><text:s/></text:span><text:a xlink:type="simple" xlink:href="http://www.aaart.gr" text:style-name="Internet_20_link" text:visited-style-name="Visited_20_Internet_20_Link"><text:span text:style-name="T36">www</text:span></text:a><text:a xlink:type="simple" xlink:href="http://www.aaart.gr" text:style-name="Internet_20_link" text:visited-style-name="Visited_20_Internet_20_Link"><text:span text:style-name="T39">.</text:span></text:a><text:a xlink:type="simple" xlink:href="http://www.aaart.gr" text:style-name="Internet_20_link" text:visited-style-name="Visited_20_Internet_20_Link"><text:span text:style-name="T36">aaart</text:span></text:a><text:a xlink:type="simple" xlink:href="http://www.aaart.gr" text:style-name="Internet_20_link" text:visited-style-name="Visited_20_Internet_20_Link"><text:span text:style-name="T39">.</text:span></text:a><text:a xlink:type="simple" xlink:href="http://www.aaart.gr" text:style-name="Internet_20_link" text:visited-style-name="Visited_20_Internet_20_Link"><text:span text:style-name="T36">gr</text:span></text:a><text:span text:style-name="T22"> </text:span></text:p>
      <text:p text:style-name="P52"/>
      <text:p text:style-name="P16"><text:span text:style-name="T22"><text:s text:c="15"/></text:span><text:span text:style-name="T10">Geometry as Caprice </text:span></text:p>
      <text:p text:style-name="P17"><text:span text:style-name="T10"><text:s text:c="14"/></text:span><text:span text:style-name="T18">Απόστολος</text:span><text:span text:style-name="T10"> </text:span><text:span text:style-name="T18">Ντελάκος</text:span><text:span text:style-name="T10"> / Apostolos Ntelakos</text:span></text:p>
      <text:p text:style-name="P19"/>
      <text:p text:style-name="P15"><text:span text:style-name="T9"><text:s text:c="9"/></text:span></text:p>
      <text:p text:style-name="P14"><text:span text:style-name="T21">  </text:span><text:span text:style-name="T9"><text:s/></text:span><text:span text:style-name="T21"> </text:span><text:span text:style-name="T5">2. <text:s text:c="3"/></text:span><text:span text:style-name="T21"><text:s text:c="2"/></text:span><text:span text:style-name="T23">AD Gallery</text:span><text:span text:style-name="T21"> <text:s/> </text:span></text:p>
      <text:p text:style-name="P14"><text:span text:style-name="T21"><text:s text:c="9"/></text:span><text:span text:style-name="T9"><text:s text:c="3"/></text:span><text:span text:style-name="T21"><text:s text:c="2"/>3 Pallados street, 105.54 Psyrri </text:span></text:p>
      <text:p text:style-name="P14"><text:span text:style-name="T21"><text:s text:c="10"/></text:span><text:span text:style-name="T9"><text:s text:c="3"/></text:span><text:span text:style-name="T21"><text:s/>Athens <text:s/></text:span></text:p>
      <text:p text:style-name="P14"><text:span text:style-name="T9"><text:s text:c="14"/></text:span><text:span text:style-name="T21">+30 210 32 28 785 </text:span></text:p>
      <text:p text:style-name="P14"><text:span text:style-name="T21"><text:s text:c="14"/></text:span><text:a xlink:type="simple" xlink:href="http://www.adgallery.gr" text:style-name="Internet_20_link" text:visited-style-name="Visited_20_Internet_20_Link"><text:span text:style-name="T39">www.adgallery.gr</text:span></text:a></text:p>
      <text:p text:style-name="P26"/>
      <text:p text:style-name="P15"><text:span text:style-name="T21"><text:s text:c="14"/></text:span><text:span text:style-name="T17">Γκαλερί ΑΔ </text:span></text:p>
      <text:p text:style-name="P15"><text:span text:style-name="T17"><text:s text:c="14"/>Παλλάδος 3, 105.54 Ψυρρή </text:span></text:p>
      <text:p text:style-name="P15"><text:span text:style-name="T17"><text:s text:c="14"/>Αθήνα </text:span></text:p>
      <text:p text:style-name="P15"><text:span text:style-name="T17"><text:s text:c="14"/>210 32 28 785 </text:span></text:p>
      <text:p text:style-name="P15"><text:span text:style-name="T17"><text:s text:c="14"/></text:span><text:a xlink:type="simple" xlink:href="http://www.adgallery.gr" text:style-name="Internet_20_link" text:visited-style-name="Visited_20_Internet_20_Link"><text:span text:style-name="T39">www</text:span></text:a><text:a xlink:type="simple" xlink:href="http://www.adgallery.gr" text:style-name="Internet_20_link" text:visited-style-name="Visited_20_Internet_20_Link"><text:span text:style-name="T41">.</text:span></text:a><text:a xlink:type="simple" xlink:href="http://www.adgallery.gr" text:style-name="Internet_20_link" text:visited-style-name="Visited_20_Internet_20_Link"><text:span text:style-name="T39">adgallery</text:span></text:a><text:a xlink:type="simple" xlink:href="http://www.adgallery.gr" text:style-name="Internet_20_link" text:visited-style-name="Visited_20_Internet_20_Link"><text:span text:style-name="T41">.</text:span></text:a><text:a xlink:type="simple" xlink:href="http://www.adgallery.gr" text:style-name="Internet_20_link" text:visited-style-name="Visited_20_Internet_20_Link"><text:span text:style-name="T39">gr</text:span></text:a></text:p>
      <text:p text:style-name="P31"/>
      <text:p text:style-name="P15"><text:span text:style-name="T17"><text:s text:c="14"/>Ατομική έκθεση: </text:span><text:span text:style-name="T26">Manuel</text:span><text:span text:style-name="T29"> </text:span><text:span text:style-name="T26">Ocampo</text:span></text:p>
      <text:p text:style-name="P15"><text:span text:style-name="T29"><text:s text:c="14"/>Ατομική</text:span><text:span text:style-name="T13"> </text:span><text:span text:style-name="T29">έκθεση</text:span><text:span text:style-name="T13">: </text:span><text:span text:style-name="T26">Mihael</text:span><text:span text:style-name="T13"> </text:span><text:span text:style-name="T26">Milunovic</text:span></text:p>
      <text:p text:style-name="P20"/>
      <text:p text:style-name="P15"><text:span text:style-name="T9"><text:s text:c="13"/></text:span><text:span text:style-name="T26">Solo </text:span><text:span text:style-name="T13">s</text:span><text:span text:style-name="T26">how: Manuel Ocampo</text:span></text:p>
      <text:p text:style-name="P15"><text:span text:style-name="T26"><text:s text:c="5"/></text:span><text:span text:style-name="T13"><text:s text:c="8"/>Solo show</text:span><text:span text:style-name="T26">: Mihael Milunovic</text:span></text:p>
      <text:p text:style-name="P27"/>
      <text:p text:style-name="P15"><text:span text:style-name="T10"><text:s text:c="3"/></text:span></text:p>
      <text:p text:style-name="P15"><text:span text:style-name="T10"><text:s/></text:span><text:span text:style-name="T6">3.</text:span><text:span text:style-name="T10"> <text:s text:c="6"/></text:span><text:span text:style-name="T5">Agathi Kartalos</text:span></text:p>
      <text:p text:style-name="P15"><text:span text:style-name="T9"><text:s text:c="12"/>Mithimnis 12 &amp; Eptanisou</text:span></text:p>
      <text:p text:style-name="P15"><text:span text:style-name="T9"><text:s text:c="12"/>Athens, 11527</text:span></text:p>
      <text:p text:style-name="P15"><text:span text:style-name="T9"><text:s text:c="12"/>2108640250</text:span></text:p>
      <text:p text:style-name="P19"/>
      <text:p text:style-name="P15"><text:soft-page-break/><text:span text:style-name="T10"><text:s text:c="12"/></text:span><text:span text:style-name="T17">Αγκάθι</text:span><text:span text:style-name="T9"> </text:span><text:span text:style-name="T17">Καρτάλος</text:span></text:p>
      <text:p text:style-name="P15"><text:span text:style-name="T9"><text:s text:c="12"/></text:span><text:span text:style-name="T17">Μηθύμνης</text:span><text:span text:style-name="T9"> 12 &amp; </text:span><text:span text:style-name="T17">Επτανήσου</text:span></text:p>
      <text:p text:style-name="P15"><text:span text:style-name="T9"><text:s text:c="12"/></text:span><text:span text:style-name="T17">Αθήνα</text:span><text:span text:style-name="T9">, 11527</text:span></text:p>
      <text:p text:style-name="P15"><text:span text:style-name="T9"><text:s text:c="12"/>210 8640250</text:span></text:p>
      <text:p text:style-name="P20"/>
      <text:p text:style-name="P15"><text:span text:style-name="T9"><text:s text:c="13"/></text:span><text:span text:style-name="T17">Ομαδική</text:span><text:span text:style-name="T9"> </text:span><text:span text:style-name="T17">έκθεση</text:span><text:span text:style-name="T9">: Le rouge et le noir</text:span></text:p>
      <text:p text:style-name="P15"><text:span text:style-name="T9"><text:s text:c="13"/></text:span><text:span text:style-name="T17">Δημοσθένης Δαββέτας , Κορνήλιος Γραμμένος, Μαριλένα Ζαμπούρα</text:span></text:p>
      <text:p text:style-name="P31"/>
      <text:p text:style-name="P15"><text:span text:style-name="T17"><text:s text:c="13"/></text:span><text:span text:style-name="T9">Group show: Le rouge et noir</text:span></text:p>
      <text:p text:style-name="P15"><text:span text:style-name="T9"><text:s text:c="13"/>Dimosthenis Davvetas, Kornelios Grammenos, Marilena Zampoura</text:span></text:p>
      <text:p text:style-name="P28"/>
      <text:p text:style-name="P28"/>
      <text:p text:style-name="P37"><text:span text:style-name="T23"><text:s text:c="2"/></text:span><text:span text:style-name="T5">4.</text:span><text:span text:style-name="T9"> <text:s text:c="6"/></text:span><text:span text:style-name="T7">Alma Contemporary Art Gallery</text:span></text:p>
      <text:p text:style-name="P37"><text:span text:style-name="T9"><text:s text:c="11"/></text:span><text:span text:style-name="T10"><text:s text:c="2"/>Ipsilantou 24, Kolonaki</text:span></text:p>
      <text:p text:style-name="P17"><text:span text:style-name="T10"><text:s text:c="13"/>10676, Athens</text:span></text:p>
      <text:p text:style-name="P17"><text:span text:style-name="T10"><text:s text:c="13"/>tel.: +302114003160</text:span></text:p>
      <text:p text:style-name="P17"><text:span text:style-name="T10"><text:s text:c="13"/></text:span><text:a xlink:type="simple" xlink:href="mailto:almagallery@gmail.com" text:style-name="Internet_20_link" text:visited-style-name="Visited_20_Internet_20_Link"><text:span text:style-name="T11">almagallery@gmail.com</text:span></text:a></text:p>
      <text:p text:style-name="P17"><text:span text:style-name="T10"><text:s text:c="13"/></text:span><text:a xlink:type="simple" xlink:href="http://www.galleryalma.com/" text:style-name="Internet_20_link" text:visited-style-name="Visited_20_Internet_20_Link"><text:span text:style-name="T11">www.galleryalma.com</text:span></text:a></text:p>
      <text:p text:style-name="P21"/>
      <text:p text:style-name="P37"><text:span text:style-name="T10"><text:s text:c="13"/>Alma Contemporary Art Gallery</text:span></text:p>
      <text:p text:style-name="P17"><text:span text:style-name="T10"><text:s text:c="13"/></text:span><text:span text:style-name="T18">Υψηλάντου</text:span><text:span text:style-name="T10"> 24, </text:span><text:span text:style-name="T18">Κολωνάκι</text:span></text:p>
      <text:p text:style-name="P17"><text:span text:style-name="T22"><text:s text:c="13"/></text:span><text:span text:style-name="T18">10676, Αθήνα</text:span></text:p>
      <text:p text:style-name="P17"><text:span text:style-name="T18"><text:s text:c="13"/>τηλ.: 2114003160</text:span></text:p>
      <text:p text:style-name="P17"><text:span text:style-name="T18"><text:s text:c="13"/></text:span><text:a xlink:type="simple" xlink:href="mailto:almagallery@gmail.com" text:style-name="Internet_20_link" text:visited-style-name="Visited_20_Internet_20_Link"><text:span text:style-name="T19">almagallery@gmail.com</text:span></text:a></text:p>
      <text:p text:style-name="P39"><text:span text:style-name="T18"><text:s text:c="13"/></text:span><text:a xlink:type="simple" xlink:href="http://www.galleryalma.com/" text:style-name="Internet_20_link" text:visited-style-name="Visited_20_Internet_20_Link"><text:span text:style-name="T19">www.galleryalma.com</text:span></text:a></text:p>
      <text:p text:style-name="P40"/>
      <text:p text:style-name="P39"><text:span text:style-name="T18"><text:s text:c="12"/></text:span><text:span text:style-name="T10">The Black Boxes of Memories, </text:span><text:span text:style-name="T18">ατομική</text:span><text:span text:style-name="T10"> </text:span><text:span text:style-name="T18">έκθεση</text:span><text:span text:style-name="T10"> </text:span><text:span text:style-name="T18">της</text:span><text:span text:style-name="T10"> </text:span><text:span text:style-name="T18">Ελένης</text:span><text:span text:style-name="T10"> </text:span><text:span text:style-name="T18">Κάπρου</text:span></text:p>
      <text:p text:style-name="P39"><text:span text:style-name="T10"><text:s text:c="12"/>The Black Boxes of Memories, Eleni’s Kaprou solo show</text:span></text:p>
      <text:p text:style-name="P41"/>
      <text:p text:style-name="P41"/>
      <text:p text:style-name="P39"><text:span text:style-name="T6">5. <text:s/></text:span><text:span text:style-name="T10"><text:s text:c="6"/></text:span><text:span text:style-name="T23">ARGO</text:span><text:span text:style-name="T5"> </text:span><text:span text:style-name="T23">GALLERY</text:span></text:p>
      <text:p text:style-name="P14"><text:span text:style-name="T21"><text:s text:c="8"/></text:span><text:span text:style-name="T9"><text:s text:c="3"/></text:span><text:span text:style-name="T21"><text:s/>Neofytou Douka 5 </text:span></text:p>
      <text:p text:style-name="P14"><text:span text:style-name="T21"><text:s text:c="8"/></text:span><text:span text:style-name="T9"><text:s text:c="2"/></text:span><text:span text:style-name="T21"><text:s text:c="2"/>10674 Kolonaki </text:span></text:p>
      <text:p text:style-name="P14"><text:span text:style-name="T21"><text:s text:c="6"/></text:span><text:span text:style-name="T9"><text:s text:c="2"/></text:span><text:span text:style-name="T21"><text:s text:c="4"/>Athens</text:span></text:p>
      <text:p text:style-name="P14"><text:span text:style-name="T9"><text:s text:c="12"/></text:span><text:span text:style-name="T17">+30 210 7249333</text:span></text:p>
      <text:p text:style-name="P14"><text:span text:style-name="T17"><text:s text:c="12"/></text:span><text:a xlink:type="simple" xlink:href="http://www.argo-gallery.gr" text:style-name="Internet_20_link" text:visited-style-name="Visited_20_Internet_20_Link"><text:span text:style-name="T39">www</text:span></text:a><text:a xlink:type="simple" xlink:href="http://www.argo-gallery.gr" text:style-name="Internet_20_link" text:visited-style-name="Visited_20_Internet_20_Link"><text:span text:style-name="T41">.</text:span></text:a><text:a xlink:type="simple" xlink:href="http://www.argo-gallery.gr" text:style-name="Internet_20_link" text:visited-style-name="Visited_20_Internet_20_Link"><text:span text:style-name="T39">argo</text:span></text:a><text:a xlink:type="simple" xlink:href="http://www.argo-gallery.gr" text:style-name="Internet_20_link" text:visited-style-name="Visited_20_Internet_20_Link"><text:span text:style-name="T41">-</text:span></text:a><text:a xlink:type="simple" xlink:href="http://www.argo-gallery.gr" text:style-name="Internet_20_link" text:visited-style-name="Visited_20_Internet_20_Link"><text:span text:style-name="T39">gallery</text:span></text:a><text:a xlink:type="simple" xlink:href="http://www.argo-gallery.gr" text:style-name="Internet_20_link" text:visited-style-name="Visited_20_Internet_20_Link"><text:span text:style-name="T41">.</text:span></text:a><text:a xlink:type="simple" xlink:href="http://www.argo-gallery.gr" text:style-name="Internet_20_link" text:visited-style-name="Visited_20_Internet_20_Link"><text:span text:style-name="T39">gr</text:span></text:a></text:p>
      <text:p text:style-name="P30"/>
      <text:p text:style-name="P39"><text:span text:style-name="T17"><text:s text:c="12"/>Γκαλερί ΑΡΓΩ <text:s/></text:span></text:p>
      <text:p text:style-name="P14"><text:span text:style-name="T17"><text:s text:c="12"/>Νεοφύτου Δούκα 5</text:span></text:p>
      <text:p text:style-name="P14"><text:span text:style-name="T17"><text:s text:c="12"/>10674 Κολωνάκι</text:span></text:p>
      <text:p text:style-name="P14"><text:span text:style-name="T17"><text:s text:c="12"/>Αθήνα</text:span></text:p>
      <text:p text:style-name="P14"><text:span text:style-name="T17"><text:s text:c="12"/>210 7249333</text:span></text:p>
      <text:p text:style-name="P14"><text:span text:style-name="T17"><text:s text:c="12"/></text:span><text:a xlink:type="simple" xlink:href="http://www.argo-gallery.gr" text:style-name="Internet_20_link" text:visited-style-name="Visited_20_Internet_20_Link"><text:span text:style-name="T39">www</text:span></text:a><text:a xlink:type="simple" xlink:href="http://www.argo-gallery.gr" text:style-name="Internet_20_link" text:visited-style-name="Visited_20_Internet_20_Link"><text:span text:style-name="T41">.</text:span></text:a><text:a xlink:type="simple" xlink:href="http://www.argo-gallery.gr" text:style-name="Internet_20_link" text:visited-style-name="Visited_20_Internet_20_Link"><text:span text:style-name="T39">argo</text:span></text:a><text:a xlink:type="simple" xlink:href="http://www.argo-gallery.gr" text:style-name="Internet_20_link" text:visited-style-name="Visited_20_Internet_20_Link"><text:span text:style-name="T41">-</text:span></text:a><text:a xlink:type="simple" xlink:href="http://www.argo-gallery.gr" text:style-name="Internet_20_link" text:visited-style-name="Visited_20_Internet_20_Link"><text:span text:style-name="T39">gallery</text:span></text:a><text:a xlink:type="simple" xlink:href="http://www.argo-gallery.gr" text:style-name="Internet_20_link" text:visited-style-name="Visited_20_Internet_20_Link"><text:span text:style-name="T41">.</text:span></text:a><text:a xlink:type="simple" xlink:href="http://www.argo-gallery.gr" text:style-name="Internet_20_link" text:visited-style-name="Visited_20_Internet_20_Link"><text:span text:style-name="T39">gr</text:span></text:a></text:p>
      <text:p text:style-name="P30"/>
      <text:p text:style-name="Standard"><text:span text:style-name="T17"><text:s text:c="12"/>Έκθεση ζωγραφικής του καλλιτέχνη Μάρτιν Κράστεβ </text:span></text:p>
      <text:p text:style-name="P15"><text:span text:style-name="T17"><text:s text:c="12"/></text:span><text:span text:style-name="T21">Solo exhibition of paintings of the artist Martin Krastev</text:span></text:p>
      <text:p text:style-name="P28"/>
      <text:p text:style-name="P28"/>
      <text:p text:style-name="P15"><text:span text:style-name="T23">6.</text:span><text:span text:style-name="T21"> <text:s text:c="2"/></text:span><text:span text:style-name="T9"><text:s/></text:span><text:span text:style-name="T5"><text:s text:c="3"/>Art Prisma</text:span><text:span text:style-name="T9">*</text:span></text:p>
      <text:p text:style-name="P15"><text:span text:style-name="T9"><text:s text:c="11"/>3, Agiou Spiridonos </text:span></text:p>
      <text:p text:style-name="P15"><text:span text:style-name="T9"><text:s text:c="11"/>Pireaus 18535</text:span></text:p>
      <text:p text:style-name="P15"><text:span text:style-name="T9"><text:s text:c="11"/>2104131999</text:span></text:p>
      <text:p text:style-name="P15"><text:soft-page-break/><text:span text:style-name="T9"><text:s text:c="11"/></text:span><text:a xlink:type="simple" xlink:href="http://www.galleryartprisma.gr" text:style-name="Internet_20_link" text:visited-style-name="Visited_20_Internet_20_Link"><text:span text:style-name="T36">www.</text:span></text:a><text:a xlink:type="simple" xlink:href="http://www.galleryartprisma.gr" text:style-name="Internet_20_link" text:visited-style-name="Visited_20_Internet_20_Link"><text:span text:style-name="T39">galleryartprisma</text:span></text:a><text:a xlink:type="simple" xlink:href="http://www.galleryartprisma.gr" text:style-name="Internet_20_link" text:visited-style-name="Visited_20_Internet_20_Link"><text:span text:style-name="T36">.</text:span></text:a><text:a xlink:type="simple" xlink:href="http://www.galleryartprisma.gr" text:style-name="Internet_20_link" text:visited-style-name="Visited_20_Internet_20_Link"><text:span text:style-name="T39">gr</text:span></text:a></text:p>
      <text:p text:style-name="P20"/>
      <text:p text:style-name="P15"><text:span text:style-name="T9"><text:s text:c="11"/>*In collaboration with S.I.L Space</text:span></text:p>
      <text:p text:style-name="P20"/>
      <text:p text:style-name="P15"><text:span text:style-name="T21"><text:s text:c="9"/></text:span><text:span text:style-name="T23"><text:s text:c="2"/></text:span><text:span text:style-name="T21">Art</text:span><text:span text:style-name="T17"> <text:s/>Πρίσμα*</text:span></text:p>
      <text:p text:style-name="P15"><text:span text:style-name="T17"><text:s text:c="11"/></text:span><text:span text:style-name="T21">A</text:span><text:span text:style-name="T17">γ. Σπυρίδωνος 3 </text:span></text:p>
      <text:p text:style-name="P15"><text:span text:style-name="T17"><text:s text:c="11"/>Πειραιάς 18535</text:span></text:p>
      <text:p text:style-name="P15"><text:span text:style-name="T17"><text:s text:c="11"/>2104131999</text:span></text:p>
      <text:p text:style-name="P15"><text:span text:style-name="T17"><text:s text:c="11"/></text:span><text:a xlink:type="simple" xlink:href="http://www.galleryartprisma.gr" text:style-name="Internet_20_link" text:visited-style-name="Visited_20_Internet_20_Link"><text:span text:style-name="T36">www</text:span></text:a><text:a xlink:type="simple" xlink:href="http://www.galleryartprisma.gr" text:style-name="Internet_20_link" text:visited-style-name="Visited_20_Internet_20_Link"><text:span text:style-name="T41">.</text:span></text:a><text:a xlink:type="simple" xlink:href="http://www.galleryartprisma.gr" text:style-name="Internet_20_link" text:visited-style-name="Visited_20_Internet_20_Link"><text:span text:style-name="T39">galleryartprisma</text:span></text:a><text:a xlink:type="simple" xlink:href="http://www.galleryartprisma.gr" text:style-name="Internet_20_link" text:visited-style-name="Visited_20_Internet_20_Link"><text:span text:style-name="T41">.</text:span></text:a><text:a xlink:type="simple" xlink:href="http://www.galleryartprisma.gr" text:style-name="Internet_20_link" text:visited-style-name="Visited_20_Internet_20_Link"><text:span text:style-name="T39">gr</text:span></text:a></text:p>
      <text:p text:style-name="P31"/>
      <text:p text:style-name="P15"><text:span text:style-name="T21"> </text:span><text:span text:style-name="T17"> <text:s text:c="8"/>*Σε συνεργασία με το χώρο </text:span><text:span text:style-name="T21">S</text:span><text:span text:style-name="T17">.</text:span><text:span text:style-name="T21">I</text:span><text:span text:style-name="T17">.</text:span><text:span text:style-name="T21">L </text:span></text:p>
      <text:p text:style-name="P31"/>
      <text:p text:style-name="P15"><text:span text:style-name="T17"><text:s text:c="11"/></text:span></text:p>
      <text:p text:style-name="P15"><text:span text:style-name="T17"><text:s text:c="11"/>Πόπη</text:span><text:span text:style-name="T21"> </text:span><text:span text:style-name="T17">Γιαννάκη</text:span></text:p>
      <text:p text:style-name="P15"><text:span text:style-name="T21"><text:s text:c="11"/>''NO COMMENTS''</text:span></text:p>
      <text:p text:style-name="P28"/>
      <text:p text:style-name="P15"><text:span text:style-name="T21"><text:s text:c="11"/></text:span></text:p>
      <text:p text:style-name="P15"><text:span text:style-name="T21"><text:s text:c="11"/>Popi Giannaki</text:span></text:p>
      <text:p text:style-name="P15"><text:span text:style-name="T21"><text:s text:c="11"/>“</text:span><text:span text:style-name="T9">NO COMMENTS”</text:span></text:p>
      <text:p text:style-name="P20"/>
      <text:p text:style-name="P20"/>
      <text:p text:style-name="P14"><text:span text:style-name="T5">7.</text:span><text:span text:style-name="T14"> <text:s text:c="6"/></text:span><text:span text:style-name="T24">Athens Art Gallery</text:span><text:span text:style-name="T27"><text:line-break/></text:span><text:span text:style-name="T14"> <text:s text:c="10"/></text:span><text:span text:style-name="T27">4, Glykonos Str, Dexameni Square<text:line-break/></text:span><text:span text:style-name="T14"> <text:s text:c="10"/></text:span><text:span text:style-name="T27">Athens<text:line-break/></text:span><text:span text:style-name="T14"> <text:s text:c="10"/></text:span><text:span text:style-name="T27">210 7213938<text:line-break/></text:span><text:span text:style-name="T14"> <text:s text:c="10"/></text:span><text:a xlink:type="simple" xlink:href="http://www.athensartgallery.gr" text:style-name="Internet_20_link" text:visited-style-name="Visited_20_Internet_20_Link"><text:span text:style-name="T40">www.athensartgallery.gr</text:span></text:a></text:p>
      <text:p text:style-name="P18"/>
      <text:p text:style-name="P14"><text:span text:style-name="T9"><text:s text:c="11"/></text:span><text:span text:style-name="T30">Αίθουσα Τέχνης Αθηνών<text:line-break/> <text:s text:c="10"/>Γλύκωνος 4, Πλ. Δεξαμενής</text:span></text:p>
      <text:p text:style-name="P14"><text:span text:style-name="T30"><text:s text:c="11"/>Αθήνα<text:line-break/> <text:s text:c="10"/>210 7213938<text:line-break/> <text:s text:c="10"/></text:span><text:a xlink:type="simple" xlink:href="http://www.athensartgallery.gr" text:style-name="Internet_20_link" text:visited-style-name="Visited_20_Internet_20_Link"><text:span text:style-name="T40">www</text:span></text:a><text:a xlink:type="simple" xlink:href="http://www.athensartgallery.gr" text:style-name="Internet_20_link" text:visited-style-name="Visited_20_Internet_20_Link"><text:span text:style-name="T43">.</text:span></text:a><text:a xlink:type="simple" xlink:href="http://www.athensartgallery.gr" text:style-name="Internet_20_link" text:visited-style-name="Visited_20_Internet_20_Link"><text:span text:style-name="T40">athensartgallery</text:span></text:a><text:a xlink:type="simple" xlink:href="http://www.athensartgallery.gr" text:style-name="Internet_20_link" text:visited-style-name="Visited_20_Internet_20_Link"><text:span text:style-name="T43">.</text:span></text:a><text:a xlink:type="simple" xlink:href="http://www.athensartgallery.gr" text:style-name="Internet_20_link" text:visited-style-name="Visited_20_Internet_20_Link"><text:span text:style-name="T40">gr</text:span></text:a></text:p>
      <text:p text:style-name="P35"/>
      <text:p text:style-name="P14"><text:span text:style-name="T17"><text:s text:c="11"/></text:span><text:span text:style-name="T30">Λίζη Καλλιγά</text:span></text:p>
      <text:p text:style-name="P14"><text:span text:style-name="T27"><text:s text:c="11"/></text:span><text:span text:style-name="T30">Κολυμβητές</text:span><text:span text:style-name="T14"> 2</text:span><text:span text:style-name="T27"><text:line-break/> <text:s text:c="10"/></text:span><text:span text:style-name="T30">Φωτογραφία</text:span><text:span text:style-name="T27"><text:line-break/><text:line-break/> <text:s text:c="10"/>Lizzie Calligas</text:span></text:p>
      <text:p text:style-name="P14"><text:span text:style-name="T27"><text:s text:c="11"/>Swimmers 2</text:span><text:span text:style-name="T14"><text:line-break/> <text:s text:c="10"/></text:span><text:span text:style-name="T27">Photography</text:span><text:span text:style-name="T14"> </text:span></text:p>
      <text:p text:style-name="P22"/>
      <text:p text:style-name="P22"/>
      <text:p text:style-name="P17"><text:span text:style-name="T8">8.</text:span><text:span text:style-name="T14"> <text:s text:c="4"/></text:span><text:span text:style-name="T8"><text:s text:c="2"/></text:span><text:span text:style-name="T7">CAN CHRISTINA ANDROULIDAKI GALLERY</text:span><text:span text:style-name="T15"><text:line-break/> <text:s text:c="10"/>42 Anagnostopoulou Str<text:line-break/> <text:s text:c="10"/>10673 Athens GR<text:line-break/> <text:s text:c="10"/>T/F +30.210.3390833<text:line-break/></text:span><text:span text:style-name="T9"> <text:s text:c="10"/></text:span><text:a xlink:type="simple" xlink:href="mailto:info@can-gallery.com" text:style-name="Internet_20_link" text:visited-style-name="Visited_20_Internet_20_Link"><text:span text:style-name="T38">info@can-gallery.com</text:span></text:a><text:span text:style-name="T15">    <text:line-break/> <text:s text:c="10"/></text:span><text:a xlink:type="simple" xlink:href="http://www.can-gallery.com" text:style-name="Internet_20_link" text:visited-style-name="Visited_20_Internet_20_Link"><text:span text:style-name="T38">www.can-gallery.com</text:span></text:a></text:p>
      <text:p text:style-name="P21"/>
      <text:p text:style-name="P17"><text:span text:style-name="T15"><text:s text:c="11"/>CAN CHRISTINA ANDROULIDAKI GALLERY<text:line-break/> <text:s text:c="10"/></text:span><text:span text:style-name="T31">Αναγνωστοπούλου</text:span><text:span text:style-name="T15"> 42<text:line-break/> <text:s text:c="10"/>10673 </text:span><text:span text:style-name="T31">Αθήνα</text:span><text:span text:style-name="T15"><text:line-break/> <text:s text:c="10"/>210.3390833<text:line-break/></text:span><text:soft-page-break/><text:span text:style-name="T9"> <text:s text:c="10"/></text:span><text:a xlink:type="simple" xlink:href="mailto:info@can-gallery.com" text:style-name="Internet_20_link" text:visited-style-name="Visited_20_Internet_20_Link"><text:span text:style-name="T38">info@can-gallery.com</text:span></text:a><text:span text:style-name="T15">    <text:line-break/></text:span><text:span text:style-name="T9"> <text:s text:c="10"/></text:span><text:a xlink:type="simple" xlink:href="http://www.can-gallery.com" text:style-name="Internet_20_link" text:visited-style-name="Visited_20_Internet_20_Link"><text:span text:style-name="T38">www.can-gallery.com</text:span></text:a></text:p>
      <text:p text:style-name="P21"/>
      <text:p text:style-name="P17"><text:span text:style-name="T9"><text:s text:c="10"/></text:span><text:span text:style-name="T17">Έφη</text:span><text:span text:style-name="T9"> </text:span><text:span text:style-name="T17">Χαλιόρη</text:span><text:span text:style-name="T9">- </text:span><text:span text:style-name="T17">Ατομική</text:span><text:span text:style-name="T9"> </text:span><text:span text:style-name="T17">έκθεση</text:span><text:span text:style-name="T9"><text:line-break/></text:span><text:span text:style-name="T14"> <text:s text:c="10"/>Efi Haliori - Solo show</text:span></text:p>
      <text:p text:style-name="P53"/>
      <text:p text:style-name="P53"/>
      <text:p text:style-name="P17"><text:span text:style-name="T8">9. <text:s text:c="5"/>Cheapart</text:span></text:p>
      <text:p text:style-name="P17"><text:span text:style-name="T14"><text:s text:c="10"/>25, A. Metaxa</text:span></text:p>
      <text:p text:style-name="P17"><text:span text:style-name="T14"><text:s text:c="10"/>Athens, 10681</text:span></text:p>
      <text:p text:style-name="P17"><text:span text:style-name="T14"><text:s text:c="9"/>+302103817517</text:span></text:p>
      <text:p text:style-name="P23"/>
      <text:p text:style-name="P17"><text:span text:style-name="T14"><text:s text:c="10"/>Cheapart</text:span></text:p>
      <text:p text:style-name="P17"><text:span text:style-name="T14"><text:s text:c="10"/></text:span><text:span text:style-name="T30">Α</text:span><text:span text:style-name="T14">. </text:span><text:span text:style-name="T30">Μεταξά</text:span><text:span text:style-name="T14"> 25</text:span></text:p>
      <text:p text:style-name="P17"><text:span text:style-name="T14"><text:s text:c="10"/></text:span><text:span text:style-name="T30">Αθήνα</text:span><text:span text:style-name="T14">, 10681</text:span></text:p>
      <text:p text:style-name="P43"><text:span text:style-name="T14"><text:s text:c="10"/>2103817517</text:span></text:p>
      <text:p text:style-name="P44"/>
      <text:p text:style-name="P17"><text:span text:style-name="T10"><text:s text:c="10"/>Performance:  "I Miss America" </text:span><text:span text:style-name="T18">του</text:span><text:span text:style-name="T10"> Peter Max Lawrence </text:span><text:span text:style-name="T18">σε</text:span><text:span text:style-name="T10"> </text:span><text:span text:style-name="T18">επιμέλεια</text:span><text:span text:style-name="T10">  Macklin </text:span></text:p>
      <text:p text:style-name="P17"><text:span text:style-name="T10"><text:s text:c="10"/>Kowal.</text:span></text:p>
      <text:p text:style-name="P19"/>
      <text:p text:style-name="P17"><text:span text:style-name="T10"><text:s text:c="10"/>Performace: Peter’s Max <text:s/>“I Miss America” curated by Macklin Kowal.</text:span></text:p>
      <text:p text:style-name="P21"/>
      <text:p text:style-name="P21"/>
      <text:p text:style-name="P17"><text:span text:style-name="T8">10.</text:span><text:span text:style-name="T14"> <text:s text:c="3"/></text:span><text:span text:style-name="T23">Chili Art Gallery</text:span></text:p>
      <text:p text:style-name="P14"><text:span text:style-name="T21">    </text:span><text:span text:style-name="T9"><text:s text:c="7"/></text:span><text:span text:style-name="T21">13-15 Dimofontos str.</text:span></text:p>
      <text:p text:style-name="P14"><text:span text:style-name="T9"><text:s text:c="11"/></text:span><text:span text:style-name="T21">Thission</text:span></text:p>
      <text:p text:style-name="P14"><text:span text:style-name="T21">    </text:span><text:span text:style-name="T9"> <text:s text:c="6"/></text:span><text:span text:style-name="T21">2107292564</text:span></text:p>
      <text:p text:style-name="Standard"><text:span text:style-name="T21">    </text:span><text:span text:style-name="T9"> <text:s text:c="5"/></text:span><text:span text:style-name="T21"><text:s/></text:span><text:a xlink:type="simple" xlink:href="http://www.chiliart.gr" text:style-name="Internet_20_link" text:visited-style-name="Visited_20_Internet_20_Link"><text:span text:style-name="T39">www.chiliart.gr</text:span></text:a></text:p>
      <text:p text:style-name="P14"><text:span text:style-name="T9"><text:s text:c="11"/></text:span><text:span text:style-name="T21">Chili Art Gallery</text:span></text:p>
      <text:p text:style-name="P14"><text:span text:style-name="T21">   </text:span><text:span text:style-name="T9"> <text:s text:c="7"/></text:span><text:span text:style-name="T17">Δημοφώντος 13-15</text:span></text:p>
      <text:p text:style-name="P14"><text:span text:style-name="T17"><text:s text:c="11"/>Θησείο</text:span></text:p>
      <text:p text:style-name="P14"><text:span text:style-name="T21">    </text:span><text:span text:style-name="T17"> <text:s text:c="6"/>2107292564</text:span></text:p>
      <text:p text:style-name="P14"><text:span text:style-name="T21">   </text:span><text:span text:style-name="T17"> <text:s text:c="2"/></text:span><text:span text:style-name="T21"> </text:span><text:span text:style-name="T17"> <text:s text:c="3"/></text:span><text:a xlink:type="simple" xlink:href="http://www.chiliart.gr" text:style-name="Internet_20_link" text:visited-style-name="Visited_20_Internet_20_Link"><text:span text:style-name="T39">www</text:span></text:a><text:a xlink:type="simple" xlink:href="http://www.chiliart.gr" text:style-name="Internet_20_link" text:visited-style-name="Visited_20_Internet_20_Link"><text:span text:style-name="T41">.</text:span></text:a><text:a xlink:type="simple" xlink:href="http://www.chiliart.gr" text:style-name="Internet_20_link" text:visited-style-name="Visited_20_Internet_20_Link"><text:span text:style-name="T39">chiliart</text:span></text:a><text:a xlink:type="simple" xlink:href="http://www.chiliart.gr" text:style-name="Internet_20_link" text:visited-style-name="Visited_20_Internet_20_Link"><text:span text:style-name="T41">.</text:span></text:a><text:a xlink:type="simple" xlink:href="http://www.chiliart.gr" text:style-name="Internet_20_link" text:visited-style-name="Visited_20_Internet_20_Link"><text:span text:style-name="T39">gr</text:span></text:a></text:p>
      <text:p text:style-name="Standard"><text:span text:style-name="T17"><text:s text:c="2"/></text:span></text:p>
      <text:p text:style-name="P14"><text:span text:style-name="T17"><text:s text:c="11"/>Ατομική έκθεση της </text:span><text:span text:style-name="T21">Alexandra</text:span><text:span text:style-name="T17"> </text:span><text:span text:style-name="T21">Sarah</text:span></text:p>
      <text:p text:style-name="P14"><text:span text:style-name="T17"><text:s text:c="10"/></text:span><text:span text:style-name="T21">"Noncorporeal Trembling Frequencies" </text:span><text:span text:style-name="T9"><text:s/></text:span></text:p>
      <text:p text:style-name="P18"/>
      <text:p text:style-name="P14"><text:span text:style-name="T9"><text:s text:c="10"/></text:span><text:span text:style-name="T21">Alexandra Sarah</text:span><text:span text:style-name="T9">’s solo show</text:span></text:p>
      <text:p text:style-name="Standard"><text:span text:style-name="T9"><text:s text:c="10"/>“</text:span><text:span text:style-name="T21">Noncorporeal Trembling Frequencies” </text:span></text:p>
      <text:p text:style-name="P3"/>
      <text:p text:style-name="P14"><text:span text:style-name="T5">11.</text:span><text:span text:style-name="T9"> <text:s text:c="3"/></text:span><text:span text:style-name="T32">Dépôt Art Gallery</text:span></text:p>
      <text:p text:style-name="P14"><text:span text:style-name="T33"><text:s text:c="11"/></text:span><text:span text:style-name="T9">5, Neophytou Vamva Str </text:span></text:p>
      <text:p text:style-name="P14"><text:span text:style-name="T9"><text:s text:c="11"/>Kolonaki, GR-106 74 Athens, Greece</text:span></text:p>
      <text:p text:style-name="P14"><text:span text:style-name="T9"><text:s text:c="11"/>Phone:+30 210 3648174</text:span></text:p>
      <text:p text:style-name="P14"><text:span text:style-name="T9"><text:s text:c="6"/></text:span><text:span text:style-name="T21"><text:s text:c="4"/></text:span><text:span text:style-name="T9"><text:s/>e-mail:</text:span><text:a xlink:type="simple" xlink:href="mailto:info@depotgallery.gr" text:style-name="Internet_20_link" text:visited-style-name="Visited_20_Internet_20_Link"><text:span text:style-name="T36">info@depotgallery.gr</text:span></text:a></text:p>
      <text:p text:style-name="P14"><text:span text:style-name="T21"><text:s text:c="11"/></text:span><text:a xlink:type="simple" xlink:href="http://www.depotgallery.gr" text:style-name="Internet_20_link" text:visited-style-name="Visited_20_Internet_20_Link"><text:span text:style-name="T36">www.depotgallery.gr</text:span></text:a><text:span text:style-name="T9">  </text:span></text:p>
      <text:p text:style-name="P18"/>
      <text:p text:style-name="P14"><text:span text:style-name="T9"><text:s text:c="11"/></text:span><text:span text:style-name="T33">Dépôt Art Gallery</text:span></text:p>
      <text:p text:style-name="P14"><text:span text:style-name="T9"><text:s text:c="11"/></text:span><text:span text:style-name="T17">Νεοφύτου Βάμβα</text:span><text:span text:style-name="T33"> 5 </text:span></text:p>
      <text:p text:style-name="P14"><text:soft-page-break/><text:span text:style-name="T17"><text:s text:c="11"/></text:span><text:span text:style-name="T33">106 74 </text:span><text:span text:style-name="T17">Κολωνάκι Αθήνα</text:span></text:p>
      <text:p text:style-name="P14"><text:span text:style-name="T17"><text:s text:c="11"/>Τηλ : 210 36 48 174</text:span></text:p>
      <text:p text:style-name="P14"><text:span text:style-name="T17"><text:s text:c="11"/></text:span><text:span text:style-name="T9">e-mail: </text:span><text:a xlink:type="simple" xlink:href="mailto:info@depotgallery.gr" text:style-name="Internet_20_link" text:visited-style-name="Visited_20_Internet_20_Link"><text:span text:style-name="T36">info@depotgallery.gr</text:span></text:a></text:p>
      <text:p text:style-name="P14"><text:span text:style-name="T9"><text:s text:c="11"/></text:span><text:a xlink:type="simple" xlink:href="http://www.depotgallery.gr" text:style-name="Internet_20_link" text:visited-style-name="Visited_20_Internet_20_Link"><text:span text:style-name="T36">www</text:span></text:a><text:a xlink:type="simple" xlink:href="http://www.depotgallery.gr" text:style-name="Internet_20_link" text:visited-style-name="Visited_20_Internet_20_Link"><text:span text:style-name="T39">.</text:span></text:a><text:a xlink:type="simple" xlink:href="http://www.depotgallery.gr" text:style-name="Internet_20_link" text:visited-style-name="Visited_20_Internet_20_Link"><text:span text:style-name="T36">depotgallery</text:span></text:a><text:a xlink:type="simple" xlink:href="http://www.depotgallery.gr" text:style-name="Internet_20_link" text:visited-style-name="Visited_20_Internet_20_Link"><text:span text:style-name="T39">.</text:span></text:a><text:a xlink:type="simple" xlink:href="http://www.depotgallery.gr" text:style-name="Internet_20_link" text:visited-style-name="Visited_20_Internet_20_Link"><text:span text:style-name="T36">gr</text:span></text:a></text:p>
      <text:p text:style-name="P18"/>
      <text:p text:style-name="P14"><text:span text:style-name="T21"><text:s text:c="3"/></text:span><text:span text:style-name="T17">Εικονοποιητές</text:span><text:span text:style-name="T21"> </text:span><text:span text:style-name="T17">του</text:span><text:span text:style-name="T21"> </text:span><text:span text:style-name="T17">Κύκλου</text:span><text:span text:style-name="T21"> </text:span><text:span text:style-name="T17">Ποιητών</text:span></text:p>
      <text:p text:style-name="P26"/>
      <text:p text:style-name="P14"><text:span text:style-name="T21"><text:s text:c="11"/>Icon makers, members of Poets Circle</text:span></text:p>
      <text:p text:style-name="P18"/>
      <text:p text:style-name="P14"><text:span text:style-name="T9"><text:s text:c="8"/></text:span></text:p>
      <text:p text:style-name="P14"><text:span text:style-name="T8">12.</text:span><text:span text:style-name="T14"> <text:s text:c="3"/></text:span><text:span text:style-name="T5">ekfrasi-yianna grammatopoulou</text:span></text:p>
      <text:p text:style-name="P14"><text:span text:style-name="T9"><text:s text:c="11"/>9a Valaoritou Str.</text:span></text:p>
      <text:p text:style-name="P14"><text:span text:style-name="T9"><text:s text:c="11"/>Athens</text:span><text:span text:style-name="T17">, 10671</text:span></text:p>
      <text:p text:style-name="P14"><text:span text:style-name="T17"><text:s text:c="11"/>2103607598</text:span></text:p>
      <text:p text:style-name="P14"><text:span text:style-name="T17"><text:s text:c="11"/></text:span><text:a xlink:type="simple" xlink:href="mailto:info@ekfrasi-art.gr" text:style-name="Internet_20_link" text:visited-style-name="Visited_20_Internet_20_Link"><text:span text:style-name="T36">info</text:span></text:a><text:a xlink:type="simple" xlink:href="mailto:info@ekfrasi-art.gr" text:style-name="Internet_20_link" text:visited-style-name="Visited_20_Internet_20_Link"><text:span text:style-name="T41">@</text:span></text:a><text:a xlink:type="simple" xlink:href="mailto:info@ekfrasi-art.gr" text:style-name="Internet_20_link" text:visited-style-name="Visited_20_Internet_20_Link"><text:span text:style-name="T36">ekfrasi</text:span></text:a><text:a xlink:type="simple" xlink:href="mailto:info@ekfrasi-art.gr" text:style-name="Internet_20_link" text:visited-style-name="Visited_20_Internet_20_Link"><text:span text:style-name="T41">-</text:span></text:a><text:a xlink:type="simple" xlink:href="mailto:info@ekfrasi-art.gr" text:style-name="Internet_20_link" text:visited-style-name="Visited_20_Internet_20_Link"><text:span text:style-name="T36">art</text:span></text:a><text:a xlink:type="simple" xlink:href="mailto:info@ekfrasi-art.gr" text:style-name="Internet_20_link" text:visited-style-name="Visited_20_Internet_20_Link"><text:span text:style-name="T41">.</text:span></text:a><text:a xlink:type="simple" xlink:href="mailto:info@ekfrasi-art.gr" text:style-name="Internet_20_link" text:visited-style-name="Visited_20_Internet_20_Link"><text:span text:style-name="T36">gr</text:span></text:a></text:p>
      <text:p text:style-name="P30"/>
      <text:p text:style-name="P14"><text:span text:style-name="T17"><text:s text:c="10"/>εκφραση-γιαννα γραμματοπουλου</text:span></text:p>
      <text:p text:style-name="P14"><text:span text:style-name="T17"><text:s text:c="10"/>Βαλαωρίτου 9α<text:line-break/> <text:s text:c="9"/>Αθήνα, 10671</text:span></text:p>
      <text:p text:style-name="P14"><text:span text:style-name="T17"><text:s text:c="10"/>2103607598</text:span></text:p>
      <text:p text:style-name="P14"><text:span text:style-name="T17"><text:s text:c="10"/></text:span><text:a xlink:type="simple" xlink:href="mailto:info@ekfrasi-art.gr" text:style-name="Internet_20_link" text:visited-style-name="Visited_20_Internet_20_Link"><text:span text:style-name="T36">info</text:span></text:a><text:a xlink:type="simple" xlink:href="mailto:info@ekfrasi-art.gr" text:style-name="Internet_20_link" text:visited-style-name="Visited_20_Internet_20_Link"><text:span text:style-name="T41">@</text:span></text:a><text:a xlink:type="simple" xlink:href="mailto:info@ekfrasi-art.gr" text:style-name="Internet_20_link" text:visited-style-name="Visited_20_Internet_20_Link"><text:span text:style-name="T36">ekfrasi</text:span></text:a><text:a xlink:type="simple" xlink:href="mailto:info@ekfrasi-art.gr" text:style-name="Internet_20_link" text:visited-style-name="Visited_20_Internet_20_Link"><text:span text:style-name="T41">-</text:span></text:a><text:a xlink:type="simple" xlink:href="mailto:info@ekfrasi-art.gr" text:style-name="Internet_20_link" text:visited-style-name="Visited_20_Internet_20_Link"><text:span text:style-name="T36">art</text:span></text:a><text:a xlink:type="simple" xlink:href="mailto:info@ekfrasi-art.gr" text:style-name="Internet_20_link" text:visited-style-name="Visited_20_Internet_20_Link"><text:span text:style-name="T41">.</text:span></text:a><text:a xlink:type="simple" xlink:href="mailto:info@ekfrasi-art.gr" text:style-name="Internet_20_link" text:visited-style-name="Visited_20_Internet_20_Link"><text:span text:style-name="T36">gr</text:span></text:a></text:p>
      <text:p text:style-name="P30"/>
      <text:p text:style-name="P14"><text:span text:style-name="T17"><text:s text:c="11"/>Παναγιώτης</text:span><text:span text:style-name="T21"> </text:span><text:span text:style-name="T17">Μπαξεβάνης</text:span></text:p>
      <text:p text:style-name="P14"><text:span text:style-name="T16"><text:s text:c="11"/></text:span><text:span text:style-name="T9">A</text:span><text:span text:style-name="T21"> </text:span><text:span text:style-name="T9">quiet</text:span><text:span text:style-name="T21"> </text:span><text:span text:style-name="T9">disorder</text:span></text:p>
      <text:p text:style-name="P26"/>
      <text:p text:style-name="P14"><text:span text:style-name="T21"><text:s text:c="11"/></text:span><text:span text:style-name="T9">Panayiotis Baxevanis</text:span></text:p>
      <text:p text:style-name="P14"><text:span text:style-name="T9"><text:s text:c="11"/>A quiet disorder</text:span></text:p>
      <text:p text:style-name="P18"/>
      <text:p text:style-name="P18"/>
      <text:p text:style-name="P14"><text:span text:style-name="T5">13.</text:span><text:span text:style-name="T9"> <text:s text:c="4"/></text:span><text:span text:style-name="T23">Eleftheria Tseliou Gallery</text:span></text:p>
      <text:p text:style-name="P15"><text:span text:style-name="T9"><text:s text:c="12"/></text:span><text:span text:style-name="T21">3, Irakleitou Str. </text:span></text:p>
      <text:p text:style-name="P15"><text:span text:style-name="T9"><text:s text:c="12"/></text:span><text:span text:style-name="T21">Athens, 10673</text:span></text:p>
      <text:p text:style-name="P15"><text:span text:style-name="T9"><text:s text:c="12"/></text:span><text:span text:style-name="T21">+30 210 3618188 </text:span></text:p>
      <text:p text:style-name="P15"><text:span text:style-name="T9"><text:s text:c="12"/></text:span><text:a xlink:type="simple" xlink:href="http://www.tseliougallery.com" text:style-name="Internet_20_link" text:visited-style-name="Visited_20_Internet_20_Link"><text:span text:style-name="T39">www.tseliougallery.com</text:span></text:a></text:p>
      <text:p text:style-name="P20"/>
      <text:p text:style-name="P14"><text:span text:style-name="T9"><text:s text:c="12"/></text:span><text:span text:style-name="T21">Eleftheria Tseliou Gallery</text:span></text:p>
      <text:p text:style-name="P14"><text:span text:style-name="T9"><text:s text:c="12"/></text:span><text:span text:style-name="T17">Ηρακλείτου</text:span><text:span text:style-name="T9"> 3</text:span></text:p>
      <text:p text:style-name="P14"><text:span text:style-name="T9"><text:s text:c="12"/></text:span><text:span text:style-name="T17">Αθήνα</text:span><text:span text:style-name="T9"> 10673 </text:span></text:p>
      <text:p text:style-name="P14"><text:span text:style-name="T9"><text:s text:c="12"/>210 3618188 </text:span></text:p>
      <text:p text:style-name="P14"><text:span text:style-name="T9"><text:s text:c="12"/></text:span><text:a xlink:type="simple" xlink:href="http://www.tseliougallery.com" text:style-name="Internet_20_link" text:visited-style-name="Visited_20_Internet_20_Link"><text:span text:style-name="T39">www</text:span></text:a><text:a xlink:type="simple" xlink:href="http://www.tseliougallery.com" text:style-name="Internet_20_link" text:visited-style-name="Visited_20_Internet_20_Link"><text:span text:style-name="T36">.</text:span></text:a><text:a xlink:type="simple" xlink:href="http://www.tseliougallery.com" text:style-name="Internet_20_link" text:visited-style-name="Visited_20_Internet_20_Link"><text:span text:style-name="T39">tseliougallery</text:span></text:a><text:a xlink:type="simple" xlink:href="http://www.tseliougallery.com" text:style-name="Internet_20_link" text:visited-style-name="Visited_20_Internet_20_Link"><text:span text:style-name="T36">.</text:span></text:a><text:a xlink:type="simple" xlink:href="http://www.tseliougallery.com" text:style-name="Internet_20_link" text:visited-style-name="Visited_20_Internet_20_Link"><text:span text:style-name="T39">com</text:span></text:a></text:p>
      <text:p text:style-name="P20"/>
      <text:p text:style-name="P15"><text:span text:style-name="T9"><text:s text:c="11"/></text:span><text:span text:style-name="T17">Μαργαρίτα</text:span><text:span text:style-name="T9"> </text:span><text:span text:style-name="T17">Μυρογιάννη</text:span><text:span text:style-name="T9">, </text:span><text:span text:style-name="T21">Room</text:span><text:span text:style-name="T9"> </text:span><text:span text:style-name="T21">of</text:span><text:span text:style-name="T9"> </text:span><text:span text:style-name="T21">Punishment</text:span></text:p>
      <text:p text:style-name="P20"/>
      <text:p text:style-name="P15"><text:span text:style-name="T9"><text:s text:c="11"/></text:span><text:span text:style-name="T21">Margarita Myrogianni, Room of Punishment</text:span></text:p>
      <text:p text:style-name="P20"/>
      <text:p text:style-name="P20"/>
      <text:p text:style-name="P20"/>
      <text:p text:style-name="P37"><text:span text:style-name="T5">14. <text:s text:c="5"/></text:span><text:span text:style-name="T6">Elika Gallery</text:span></text:p>
      <text:p text:style-name="P37"><text:span text:style-name="T10"><text:s text:c="13"/>27 Omirou Str.</text:span></text:p>
      <text:p text:style-name="P37"><text:span text:style-name="T10"><text:s text:c="13"/>10672 Athens, <text:s/>Greece</text:span></text:p>
      <text:p text:style-name="P37"><text:span text:style-name="T10"><text:s text:c="13"/>+30210361804</text:span></text:p>
      <text:p text:style-name="P17"><text:soft-page-break/><text:span text:style-name="T10"><text:s text:c="13"/></text:span><text:a xlink:type="simple" xlink:href="http://www.elikagallery.com" text:style-name="Internet_20_link" text:visited-style-name="Visited_20_Internet_20_Link"><text:span text:style-name="T37">www.elikagallery.com</text:span></text:a></text:p>
      <text:p text:style-name="P21"/>
      <text:p text:style-name="P37"><text:span text:style-name="T9"><text:s text:c="14"/></text:span><text:span text:style-name="T10">Elika Gallery</text:span><text:span text:style-name="T9"> </text:span></text:p>
      <text:p text:style-name="P37"><text:span text:style-name="T9"><text:s text:c="14"/></text:span><text:span text:style-name="T18">Ομήρου</text:span><text:span text:style-name="T10"> 27</text:span></text:p>
      <text:p text:style-name="P37"><text:span text:style-name="T9"><text:s text:c="13"/></text:span><text:span text:style-name="T18">10672 Αθήνα</text:span></text:p>
      <text:p text:style-name="P37"><text:span text:style-name="T18"><text:s text:c="13"/>2103618045</text:span></text:p>
      <text:p text:style-name="P37"><text:span text:style-name="T18"><text:s text:c="13"/></text:span><text:a xlink:type="simple" xlink:href="http://www.elikagallery.com/" text:style-name="Internet_20_link" text:visited-style-name="Visited_20_Internet_20_Link"><text:span text:style-name="T37">www</text:span></text:a><text:a xlink:type="simple" xlink:href="http://www.elikagallery.com/" text:style-name="Internet_20_link" text:visited-style-name="Visited_20_Internet_20_Link"><text:span text:style-name="T42">.</text:span></text:a><text:a xlink:type="simple" xlink:href="http://www.elikagallery.com/" text:style-name="Internet_20_link" text:visited-style-name="Visited_20_Internet_20_Link"><text:span text:style-name="T37">elikagallery</text:span></text:a><text:a xlink:type="simple" xlink:href="http://www.elikagallery.com/" text:style-name="Internet_20_link" text:visited-style-name="Visited_20_Internet_20_Link"><text:span text:style-name="T42">.</text:span></text:a><text:a xlink:type="simple" xlink:href="http://www.elikagallery.com/" text:style-name="Internet_20_link" text:visited-style-name="Visited_20_Internet_20_Link"><text:span text:style-name="T37">com</text:span></text:a></text:p>
      <text:p text:style-name="P33"/>
      <text:p text:style-name="P17"><text:span text:style-name="T18"><text:s text:c="12"/>Ατομική έκθεση: Αλέξανδρος Λάιος <text:s/></text:span></text:p>
      <text:p text:style-name="P34"/>
      <text:p text:style-name="P45"><text:span text:style-name="T18"><text:s text:c="12"/></text:span><text:span text:style-name="T10">Solo show: Alexandros Laios</text:span></text:p>
      <text:p text:style-name="P15"><text:span text:style-name="T5"><text:s/></text:span></text:p>
      <text:p text:style-name="P20"/>
      <text:p text:style-name="P17"><text:span text:style-name="T5">15. <text:s text:c="2"/></text:span><text:span text:style-name="T9"><text:s text:c="2"/></text:span><text:span text:style-name="T6">ENIA GALLERY</text:span></text:p>
      <text:p text:style-name="P11"><text:span text:style-name="T10"><text:s text:c="5"/></text:span><text:span text:style-name="T9"><text:s/></text:span><text:span text:style-name="T10">55 Mesologgiou St</text:span></text:p>
      <text:p text:style-name="P11"><text:span text:style-name="T10"><text:s text:c="6"/>18545 Piraeus </text:span></text:p>
      <text:p text:style-name="P11"><text:span text:style-name="T10"><text:s text:c="6"/>+2104619700</text:span></text:p>
      <text:p text:style-name="P11"><text:span text:style-name="T10"><text:s text:c="7"/></text:span><text:a xlink:type="simple" xlink:href="http://www.eniagallery.com" text:style-name="Internet_20_link" text:visited-style-name="Visited_20_Internet_20_Link"><text:span text:style-name="T37">www.eniagallery.com</text:span></text:a></text:p>
      <text:p text:style-name="P12"/>
      <text:p text:style-name="P17"><text:span text:style-name="T9"><text:s text:c="12"/></text:span><text:span text:style-name="T10">ENIA GALLERY</text:span></text:p>
      <text:p text:style-name="P11"><text:span text:style-name="T10"><text:s text:c="6"/></text:span><text:span text:style-name="T18">Μεσολογγίου</text:span><text:span text:style-name="T10"> 55</text:span></text:p>
      <text:p text:style-name="P11"><text:span text:style-name="T10"><text:s text:c="7"/></text:span><text:span text:style-name="T18">Πειραιάς</text:span><text:span text:style-name="T10"> 18545 </text:span></text:p>
      <text:p text:style-name="P11"><text:span text:style-name="T10"><text:s text:c="6"/>+2104619700 </text:span></text:p>
      <text:p text:style-name="P11"><text:span text:style-name="T10"><text:s text:c="6"/>www.eniagallery.com</text:span></text:p>
      <text:p text:style-name="P13"/>
      <text:p text:style-name="P17"><text:span text:style-name="T10"><text:s text:c="11"/></text:span><text:span text:style-name="T18">Ομαδική έκθεση: </text:span><text:span text:style-name="T10">Back</text:span><text:span text:style-name="T18"> </text:span><text:span text:style-name="T10">to</text:span><text:span text:style-name="T18"> </text:span><text:span text:style-name="T10">basics</text:span><text:span text:style-name="T18">: Ζωγραφική / Επιμέλεια: Άρτεμις <text:s/>Ποταμιάνου <text:s text:c="4"/></text:span></text:p>
      <text:p text:style-name="P17"><text:span text:style-name="T18"><text:s text:c="8"/></text:span></text:p>
      <text:p text:style-name="P17"><text:span text:style-name="T18"><text:s text:c="11"/></text:span><text:span text:style-name="T10">Group show: Back to basics: Painting / Curator: Artemis Potamianou</text:span></text:p>
      <text:p text:style-name="P19"/>
      <text:p text:style-name="P19"/>
      <text:p text:style-name="P14"><text:span text:style-name="T5">16.</text:span><text:span text:style-name="T9"> <text:s text:c="4"/></text:span><text:span text:style-name="T5">Gallery Ersi</text:span></text:p>
      <text:p text:style-name="P14"><text:span text:style-name="T9"><text:s text:c="12"/>4 Kleomenous  str., Kolonaki  Athens</text:span></text:p>
      <text:p text:style-name="P15"><text:span text:style-name="T9"><text:s text:c="12"/></text:span><text:span text:style-name="T17">Τηλ : 210 72 20 231 </text:span></text:p>
      <text:p text:style-name="P15"><text:span text:style-name="T17"><text:s text:c="12"/></text:span><text:a xlink:type="simple" xlink:href="http://www.ersi.gr" text:style-name="Internet_20_link" text:visited-style-name="Visited_20_Internet_20_Link"><text:span text:style-name="T36">www</text:span></text:a><text:a xlink:type="simple" xlink:href="http://www.ersi.gr" text:style-name="Internet_20_link" text:visited-style-name="Visited_20_Internet_20_Link"><text:span text:style-name="T41">.</text:span></text:a><text:a xlink:type="simple" xlink:href="http://www.ersi.gr" text:style-name="Internet_20_link" text:visited-style-name="Visited_20_Internet_20_Link"><text:span text:style-name="T36">ersi</text:span></text:a><text:a xlink:type="simple" xlink:href="http://www.ersi.gr" text:style-name="Internet_20_link" text:visited-style-name="Visited_20_Internet_20_Link"><text:span text:style-name="T41">.</text:span></text:a><text:a xlink:type="simple" xlink:href="http://www.ersi.gr" text:style-name="Internet_20_link" text:visited-style-name="Visited_20_Internet_20_Link"><text:span text:style-name="T36">gr</text:span></text:a></text:p>
      <text:p text:style-name="P31"/>
      <text:p text:style-name="P14"><text:span text:style-name="T17"><text:s text:c="12"/>Γκαλερί</text:span><text:span text:style-name="T21"> </text:span><text:span text:style-name="T17"> Έρση </text:span></text:p>
      <text:p text:style-name="P14"><text:span text:style-name="T17"><text:s text:c="12"/>Κλεομένους 4,Κολωνάκι Αθήνα </text:span></text:p>
      <text:p text:style-name="P14"><text:span text:style-name="T17"><text:s text:c="12"/>Τηλ : 210 72 20 231 </text:span></text:p>
      <text:p text:style-name="P14"><text:span text:style-name="T17"><text:s text:c="12"/></text:span><text:a xlink:type="simple" xlink:href="http://www.ersi.gr" text:style-name="Internet_20_link" text:visited-style-name="Visited_20_Internet_20_Link"><text:span text:style-name="T36">www</text:span></text:a><text:a xlink:type="simple" xlink:href="http://www.ersi.gr" text:style-name="Internet_20_link" text:visited-style-name="Visited_20_Internet_20_Link"><text:span text:style-name="T41">.</text:span></text:a><text:a xlink:type="simple" xlink:href="http://www.ersi.gr" text:style-name="Internet_20_link" text:visited-style-name="Visited_20_Internet_20_Link"><text:span text:style-name="T36">ersi</text:span></text:a><text:a xlink:type="simple" xlink:href="http://www.ersi.gr" text:style-name="Internet_20_link" text:visited-style-name="Visited_20_Internet_20_Link"><text:span text:style-name="T41">.</text:span></text:a><text:a xlink:type="simple" xlink:href="http://www.ersi.gr" text:style-name="Internet_20_link" text:visited-style-name="Visited_20_Internet_20_Link"><text:span text:style-name="T36">gr</text:span></text:a></text:p>
      <text:p text:style-name="P30"/>
      <text:p text:style-name="P14"><text:span text:style-name="T17"><text:s text:c="12"/>Ατομική έκθεση της Χριστιάννας Γαροφαλίδου </text:span></text:p>
      <text:p text:style-name="P14"><text:span text:style-name="T17"><text:s text:c="11"/></text:span><text:span text:style-name="T34"><text:s/></text:span><text:span text:style-name="T17">‘’ Κρίσεις  και Συγκρούσεις ‘’ </text:span></text:p>
      <text:p text:style-name="P30"/>
      <text:p text:style-name="P14"><text:span text:style-name="T17"><text:s text:c="12"/></text:span><text:span text:style-name="T9">Christianna  Garofalidou’s solo show</text:span></text:p>
      <text:p text:style-name="Standard"><text:span text:style-name="T9"><text:s text:c="11"/>‘’ Crisis and  Conflicts ‘’ </text:span></text:p>
      <text:p text:style-name="P3"/>
      <text:p text:style-name="P15"><text:span text:style-name="T5">17. <text:s text:c="5"/></text:span><text:span text:style-name="T23">GALLERY</text:span><text:span text:style-name="T5"> "7”</text:span></text:p>
      <text:p text:style-name="P15"><text:span text:style-name="T9"><text:s text:c="13"/></text:span><text:span text:style-name="T21">20, Solonos Str. </text:span></text:p>
      <text:p text:style-name="P14"><text:span text:style-name="T21"><text:s text:c="13"/>Athens, 106.73</text:span></text:p>
      <text:p text:style-name="P14"><text:span text:style-name="T21"><text:s text:c="13"/>210.3612050 </text:span></text:p>
      <text:p text:style-name="P14"><text:span text:style-name="T21"><text:s text:c="13"/></text:span><text:a xlink:type="simple" xlink:href="http://www.gallery7.gr" text:style-name="Internet_20_link" text:visited-style-name="Visited_20_Internet_20_Link"><text:span text:style-name="T39">www.gallery7.gr</text:span></text:a></text:p>
      <text:p text:style-name="P18"><text:soft-page-break/></text:p>
      <text:p text:style-name="P15"><text:span text:style-name="T5"><text:s text:c="13"/></text:span><text:span text:style-name="T17">ΓΚΑΛΕΡΙ "7"</text:span><text:span text:style-name="T21"> </text:span></text:p>
      <text:p text:style-name="P14"><text:span text:style-name="T17"><text:s text:c="13"/>Σόλωνος, 20</text:span></text:p>
      <text:p text:style-name="P14"><text:span text:style-name="T17"><text:s text:c="13"/>Αθήνα, 106.73 <text:s/></text:span></text:p>
      <text:p text:style-name="P14"><text:span text:style-name="T17"><text:s text:c="13"/>210.3612050</text:span></text:p>
      <text:p text:style-name="P14"><text:span text:style-name="T17"><text:s text:c="13"/></text:span><text:a xlink:type="simple" xlink:href="http://www.gallery7.gr" text:style-name="Internet_20_link" text:visited-style-name="Visited_20_Internet_20_Link"><text:span text:style-name="T39">www</text:span></text:a><text:a xlink:type="simple" xlink:href="http://www.gallery7.gr" text:style-name="Internet_20_link" text:visited-style-name="Visited_20_Internet_20_Link"><text:span text:style-name="T41">.</text:span></text:a><text:a xlink:type="simple" xlink:href="http://www.gallery7.gr" text:style-name="Internet_20_link" text:visited-style-name="Visited_20_Internet_20_Link"><text:span text:style-name="T39">gallery</text:span></text:a><text:a xlink:type="simple" xlink:href="http://www.gallery7.gr" text:style-name="Internet_20_link" text:visited-style-name="Visited_20_Internet_20_Link"><text:span text:style-name="T41">7.</text:span></text:a><text:a xlink:type="simple" xlink:href="http://www.gallery7.gr" text:style-name="Internet_20_link" text:visited-style-name="Visited_20_Internet_20_Link"><text:span text:style-name="T39">gr</text:span></text:a><text:span text:style-name="T17"> </text:span></text:p>
      <text:p text:style-name="P30"/>
      <text:p text:style-name="P14"><text:span text:style-name="T17"><text:s text:c="13"/></text:span><text:span text:style-name="T21">" </text:span><text:span text:style-name="T17">ΕΝΑΣ</text:span><text:span text:style-name="T21"> </text:span><text:span text:style-name="T17">ΣΥΓΧΡΟΝΟΣ</text:span><text:span text:style-name="T21"> </text:span><text:span text:style-name="T17">ΑΙΣΩΠΟΣ</text:span><text:span text:style-name="T21"> "</text:span></text:p>
      <text:p text:style-name="P26"/>
      <text:p text:style-name="P15"><text:span text:style-name="T21"><text:s text:c="14"/>"A MODERN AESOP"</text:span></text:p>
      <text:p text:style-name="P28"/>
      <text:p text:style-name="P28"/>
      <text:p text:style-name="P17"><text:span text:style-name="T5">18.</text:span><text:span text:style-name="T9"> <text:s text:c="5"/></text:span><text:span text:style-name="T7">Gallery Genesis<text:line-break/> <text:s text:c="12"/></text:span><text:span text:style-name="T15">35 HARITOS Street<text:line-break/> <text:s text:c="12"/>Kolonaki 10675<text:line-break/> <text:s text:c="12"/>Athens, Greece<text:line-break/> <text:s text:c="12"/>Tel.: +30 211 7100566<text:line-break/></text:span><text:span text:style-name="T9"> <text:s text:c="12"/></text:span><text:a xlink:type="simple" xlink:href="http://www.gallerygenesisathens.com/" text:style-name="Internet_20_link" text:visited-style-name="Visited_20_Internet_20_Link"><text:span text:style-name="T38">www.gallerygenesisathens.com</text:span></text:a></text:p>
      <text:p text:style-name="P21"/>
      <text:p text:style-name="P17"><text:span text:style-name="T9"><text:s text:c="13"/></text:span><text:span text:style-name="T15">Gallery</text:span><text:span text:style-name="T31"> </text:span><text:span text:style-name="T15">Genesis</text:span></text:p>
      <text:p text:style-name="P17"><text:span text:style-name="T31"><text:s text:c="13"/>Χάρητος 35</text:span></text:p>
      <text:p text:style-name="P17"><text:span text:style-name="T31"><text:s text:c="13"/>Κολωνάκι 10675</text:span></text:p>
      <text:p text:style-name="P17"><text:span text:style-name="T31"><text:s text:c="13"/>Αθήνα, Ελλάδα</text:span></text:p>
      <text:p text:style-name="P17"><text:span text:style-name="T31"><text:s text:c="13"/>Τηλ.: 2117100566</text:span></text:p>
      <text:p text:style-name="P17"><text:span text:style-name="T31"><text:s text:c="13"/></text:span><text:a xlink:type="simple" xlink:href="http://www.gallerygenesisathens.com" text:style-name="Internet_20_link" text:visited-style-name="Visited_20_Internet_20_Link"><text:span text:style-name="T38">www</text:span></text:a><text:a xlink:type="simple" xlink:href="http://www.gallerygenesisathens.com" text:style-name="Internet_20_link" text:visited-style-name="Visited_20_Internet_20_Link"><text:span text:style-name="T44">.</text:span></text:a><text:a xlink:type="simple" xlink:href="http://www.gallerygenesisathens.com" text:style-name="Internet_20_link" text:visited-style-name="Visited_20_Internet_20_Link"><text:span text:style-name="T38">gallerygenesisathens</text:span></text:a><text:a xlink:type="simple" xlink:href="http://www.gallerygenesisathens.com" text:style-name="Internet_20_link" text:visited-style-name="Visited_20_Internet_20_Link"><text:span text:style-name="T44">.</text:span></text:a><text:a xlink:type="simple" xlink:href="http://www.gallerygenesisathens.com" text:style-name="Internet_20_link" text:visited-style-name="Visited_20_Internet_20_Link"><text:span text:style-name="T38">com</text:span></text:a></text:p>
      <text:p text:style-name="P32"/>
      <text:p text:style-name="P17"><text:span text:style-name="T17"><text:s text:c="13"/>Ατομική έκθεση: </text:span><text:span text:style-name="T18">Ιωσηφίνα Κοσμά</text:span></text:p>
      <text:p text:style-name="P17"><text:span text:style-name="T18"><text:s text:c="12"/></text:span><text:span text:style-name="T22">«</text:span><text:span text:style-name="T18">Ροές</text:span><text:span text:style-name="T22">»</text:span></text:p>
      <text:p text:style-name="P21"/>
      <text:p text:style-name="P17"><text:span text:style-name="T10"><text:s text:c="13"/>Solo show</text:span><text:span text:style-name="T22">: </text:span><text:span text:style-name="T10">Iosifina Kosma</text:span></text:p>
      <text:p text:style-name="P17"><text:span text:style-name="T10"><text:s text:c="13"/>“Roes”</text:span></text:p>
      <text:p text:style-name="P19"/>
      <text:p text:style-name="P19"/>
      <text:p text:style-name="P14"><text:span text:style-name="T6">19. <text:s text:c="5"/></text:span><text:span text:style-name="T21"><text:s/></text:span><text:span text:style-name="T23">Ikastikos Kiklos Sianti</text:span></text:p>
      <text:p text:style-name="P14"><text:span text:style-name="T21"><text:s text:c="14"/>2, Leof. Vas. Alexandrou</text:span></text:p>
      <text:p text:style-name="P14"><text:span text:style-name="T17"><text:s text:c="14"/></text:span><text:span text:style-name="T21">Athens</text:span><text:span text:style-name="T17">, 11634</text:span></text:p>
      <text:p text:style-name="P14"><text:span text:style-name="T17"><text:s text:c="13"/>+302107245432</text:span></text:p>
      <text:p text:style-name="P30"/>
      <text:p text:style-name="P14"><text:span text:style-name="T17"><text:s text:c="14"/>Εικαστικός Κύκλος </text:span><text:span text:style-name="T21">Sianti</text:span></text:p>
      <text:p text:style-name="P14"><text:span text:style-name="T17"><text:s text:c="14"/>Βασιλέως Αλεξάνδρου 2</text:span></text:p>
      <text:p text:style-name="P14"><text:span text:style-name="T17"><text:s text:c="14"/>Τ.Κ. 11634 , Αθήνα</text:span></text:p>
      <text:p text:style-name="P14"><text:span text:style-name="T17"><text:s text:c="14"/>(πίσω από την  Εθνική Πινακοθήκη)</text:span></text:p>
      <text:p text:style-name="P14"><text:span text:style-name="T17"><text:s text:c="14"/>Τηλ: +30 210.7245432</text:span></text:p>
      <text:p text:style-name="P14"><text:span text:style-name="T17"><text:s text:c="14"/></text:span><text:a xlink:type="simple" xlink:href="http://www.ikastikos-kiklos.com" text:style-name="Internet_20_link" text:visited-style-name="Visited_20_Internet_20_Link"><text:span text:style-name="T39">www</text:span></text:a><text:a xlink:type="simple" xlink:href="http://www.ikastikos-kiklos.com" text:style-name="Internet_20_link" text:visited-style-name="Visited_20_Internet_20_Link"><text:span text:style-name="T41">.</text:span></text:a><text:a xlink:type="simple" xlink:href="http://www.ikastikos-kiklos.com" text:style-name="Internet_20_link" text:visited-style-name="Visited_20_Internet_20_Link"><text:span text:style-name="T39">ikastikos</text:span></text:a><text:a xlink:type="simple" xlink:href="http://www.ikastikos-kiklos.com" text:style-name="Internet_20_link" text:visited-style-name="Visited_20_Internet_20_Link"><text:span text:style-name="T41">-</text:span></text:a><text:a xlink:type="simple" xlink:href="http://www.ikastikos-kiklos.com" text:style-name="Internet_20_link" text:visited-style-name="Visited_20_Internet_20_Link"><text:span text:style-name="T39">kiklos</text:span></text:a><text:a xlink:type="simple" xlink:href="http://www.ikastikos-kiklos.com" text:style-name="Internet_20_link" text:visited-style-name="Visited_20_Internet_20_Link"><text:span text:style-name="T41">.</text:span></text:a><text:a xlink:type="simple" xlink:href="http://www.ikastikos-kiklos.com" text:style-name="Internet_20_link" text:visited-style-name="Visited_20_Internet_20_Link"><text:span text:style-name="T39">com</text:span></text:a></text:p>
      <text:p text:style-name="P30"/>
      <text:p text:style-name="P14"><text:span text:style-name="T17"><text:s text:c="15"/>Ομαδική έκθεση</text:span></text:p>
      <text:p text:style-name="P14"><text:span text:style-name="T17"><text:s text:c="15"/></text:span><text:span text:style-name="T9">Group show</text:span></text:p>
      <text:p text:style-name="P18"/>
      <text:p text:style-name="P14"><text:span text:style-name="T5">20.</text:span><text:span text:style-name="T9"> <text:s text:c="5"/></text:span><text:span text:style-name="T23">Ileana Tounta Contemporary Art Center</text:span></text:p>
      <text:p text:style-name="P14"><text:span text:style-name="T21"><text:s text:c="13"/>48 Armatolon-Klefton st.</text:span></text:p>
      <text:p text:style-name="P14"><text:span text:style-name="T21"><text:s text:c="12"/>114 71, Athens - GR</text:span></text:p>
      <text:p text:style-name="P14"><text:span text:style-name="T21"><text:s text:c="12"/>Τel: </text:span><text:a xlink:type="simple" xlink:href="tel:210%2064%2039%20466" text:style-name="Internet_20_link" text:visited-style-name="Visited_20_Internet_20_Link"><text:span text:style-name="T39">210 64 39 466</text:span></text:a></text:p>
      <text:p text:style-name="P14"><text:soft-page-break/><text:span text:style-name="T21"><text:s text:c="13"/></text:span><text:a xlink:type="simple" xlink:href="http://www.art-tounta.gr/" text:style-name="Internet_20_link" text:visited-style-name="Visited_20_Internet_20_Link"><text:span text:style-name="T39">http://www.art-tounta.gr</text:span></text:a></text:p>
      <text:p text:style-name="P26"/>
      <text:p text:style-name="P14"><text:span text:style-name="T21">. <text:s text:c="11"/></text:span><text:span text:style-name="T17">Κέντρο Σύγχρονης Τέχνης Ιλεάνα Τούντα<text:line-break/> <text:s text:c="12"/>Αρματολών &amp; Κλεφτών 48<text:line-break/> <text:s text:c="12"/>11471, Αθήνα<text:line-break/> <text:s text:c="12"/>Τηλ: 210 64 39 466<text:line-break/> <text:s text:c="12"/></text:span><text:a xlink:type="simple" xlink:href="http://www.art-tounta.gr" text:style-name="Internet_20_link" text:visited-style-name="Visited_20_Internet_20_Link"><text:span text:style-name="T39">http</text:span></text:a><text:a xlink:type="simple" xlink:href="http://www.art-tounta.gr" text:style-name="Internet_20_link" text:visited-style-name="Visited_20_Internet_20_Link"><text:span text:style-name="T41">://</text:span></text:a><text:a xlink:type="simple" xlink:href="http://www.art-tounta.gr" text:style-name="Internet_20_link" text:visited-style-name="Visited_20_Internet_20_Link"><text:span text:style-name="T39">www</text:span></text:a><text:a xlink:type="simple" xlink:href="http://www.art-tounta.gr" text:style-name="Internet_20_link" text:visited-style-name="Visited_20_Internet_20_Link"><text:span text:style-name="T41">.</text:span></text:a><text:a xlink:type="simple" xlink:href="http://www.art-tounta.gr" text:style-name="Internet_20_link" text:visited-style-name="Visited_20_Internet_20_Link"><text:span text:style-name="T39">art</text:span></text:a><text:a xlink:type="simple" xlink:href="http://www.art-tounta.gr" text:style-name="Internet_20_link" text:visited-style-name="Visited_20_Internet_20_Link"><text:span text:style-name="T41">-</text:span></text:a><text:a xlink:type="simple" xlink:href="http://www.art-tounta.gr" text:style-name="Internet_20_link" text:visited-style-name="Visited_20_Internet_20_Link"><text:span text:style-name="T39">tounta</text:span></text:a><text:a xlink:type="simple" xlink:href="http://www.art-tounta.gr" text:style-name="Internet_20_link" text:visited-style-name="Visited_20_Internet_20_Link"><text:span text:style-name="T41">.</text:span></text:a><text:a xlink:type="simple" xlink:href="http://www.art-tounta.gr" text:style-name="Internet_20_link" text:visited-style-name="Visited_20_Internet_20_Link"><text:span text:style-name="T39">gr</text:span></text:a></text:p>
      <text:p text:style-name="P30"/>
      <text:p text:style-name="P14"><text:span text:style-name="T17"><text:s text:c="13"/>Ατομική έκθεση φωτογραφίας: Αριστοτέλης Ρουφάνης</text:span></text:p>
      <text:p text:style-name="P14"><text:span text:style-name="T17"><text:s text:c="13"/></text:span><text:span text:style-name="T9">Solo</text:span><text:span text:style-name="T17"> </text:span><text:span text:style-name="T9">show</text:span><text:span text:style-name="T17">: </text:span><text:span text:style-name="T9">Aristotle</text:span><text:span text:style-name="T17"> </text:span><text:span text:style-name="T9">Roufanis</text:span></text:p>
      <text:p text:style-name="P30"/>
      <text:p text:style-name="P37"><text:span text:style-name="T17"><text:s text:c="13"/>Ομαδική έκθεση: </text:span><text:span text:style-name="T18">Ευαγγελία Δημητρακοπούλου, Άλκηστις Μαυροκεφάλου, </text:span></text:p>
      <text:p text:style-name="P37"><text:span text:style-name="T18"><text:s text:c="13"/>Κρίστι</text:span><text:span text:style-name="T10"> </text:span><text:span text:style-name="T18">Μπουτσάι</text:span></text:p>
      <text:p text:style-name="P37"><text:span text:style-name="T9"><text:s text:c="11"/></text:span><text:span text:style-name="T10"><text:s text:c="2"/>Group show: Christie Boutsai, Evangelia Dimitrakopoulou, Alkistis Mavrokefalou</text:span></text:p>
      <text:p text:style-name="P18"/>
      <text:p text:style-name="P14"><text:span text:style-name="T9"><text:s/></text:span></text:p>
      <text:p text:style-name="P14"><text:span text:style-name="T5">21. <text:s text:c="6"/>Kappatos Gallery</text:span><text:span text:style-name="T9"> </text:span></text:p>
      <text:p text:style-name="P14"><text:span text:style-name="T9"><text:s text:c="14"/>12 Athinas Str., </text:span></text:p>
      <text:p text:style-name="P14"><text:span text:style-name="T9"><text:s text:c="14"/>Athens 10554 </text:span></text:p>
      <text:p text:style-name="P14"><text:span text:style-name="T9"><text:s text:c="14"/>Greece</text:span></text:p>
      <text:p text:style-name="P14"><text:span text:style-name="T9"><text:s text:c="14"/>T:+30 2103217931 </text:span></text:p>
      <text:p text:style-name="P14"><text:span text:style-name="T9"><text:s text:c="14"/>gallery@kappatosgallery.com</text:span></text:p>
      <text:p text:style-name="P14"><text:span text:style-name="T9"><text:s text:c="12"/></text:span><text:span text:style-name="T21"><text:s/></text:span><text:span text:style-name="T9"><text:s/></text:span><text:a xlink:type="simple" xlink:href="http://www.kappatosgallery.com/" text:style-name="Internet_20_link" text:visited-style-name="Visited_20_Internet_20_Link"><text:span text:style-name="T36">www.kappatosgallery.com</text:span></text:a><text:span text:style-name="T9">, </text:span><text:a xlink:type="simple" xlink:href="http://www.athensartresidency.org/" text:style-name="Internet_20_link" text:visited-style-name="Visited_20_Internet_20_Link"><text:span text:style-name="T36">www.athensartresidency.org</text:span></text:a></text:p>
      <text:p text:style-name="P18"/>
      <text:p text:style-name="P14"><text:span text:style-name="T9"><text:s text:c="14"/></text:span><text:span text:style-name="T17">Αίθουσα Τέχνης Καππάτος</text:span></text:p>
      <text:p text:style-name="P14"><text:span text:style-name="T17"><text:s text:c="14"/>Αθηνάς 12</text:span></text:p>
      <text:p text:style-name="P14"><text:span text:style-name="T17"><text:s text:c="14"/>Μοναστηράκι, Αθήνα 10554</text:span></text:p>
      <text:p text:style-name="P14"><text:span text:style-name="T17"><text:s text:c="14"/></text:span><text:span text:style-name="T9">T: 210 3217931, 6932463131</text:span></text:p>
      <text:p text:style-name="P14"><text:span text:style-name="T9"><text:s text:c="14"/></text:span><text:a xlink:type="simple" xlink:href="http://www.kappatosgallery.com" text:style-name="Internet_20_link" text:visited-style-name="Visited_20_Internet_20_Link"><text:span text:style-name="T36">www.kappatosgallery.com</text:span></text:a><text:span text:style-name="T9">, </text:span><text:a xlink:type="simple" xlink:href="http://www.athensartresidency.com" text:style-name="Internet_20_link" text:visited-style-name="Visited_20_Internet_20_Link"><text:span text:style-name="T36">www.athensartresidency.com</text:span></text:a></text:p>
      <text:p text:style-name="P18"/>
      <text:p text:style-name="P14"><text:span text:style-name="T9"><text:s text:c="14"/></text:span><text:span text:style-name="T17">Ατομική</text:span><text:span text:style-name="T9"> </text:span><text:span text:style-name="T17">έκθεση</text:span><text:span text:style-name="T9">: </text:span><text:span text:style-name="T17">Ειρήνη</text:span><text:span text:style-name="T9"> </text:span><text:span text:style-name="T17">Γεωργοπούλου</text:span></text:p>
      <text:p text:style-name="P14"><text:span text:style-name="T9"><text:s text:c="14"/>Solo show: Eirini Georgopoulou</text:span></text:p>
      <text:p text:style-name="P18"/>
      <text:p text:style-name="P25"/>
      <text:p text:style-name="P14"><text:span text:style-name="T5">22. <text:s text:c="6"/></text:span><text:span text:style-name="T23">Nitra Gallery </text:span></text:p>
      <text:p text:style-name="P14"><text:span text:style-name="T23"><text:s text:c="2"/></text:span><text:span text:style-name="T21"><text:s text:c="12"/>34 Alopekis Str.</text:span></text:p>
      <text:p text:style-name="P14"><text:span text:style-name="T21"><text:s text:c="14"/>Athens, 10675 </text:span></text:p>
      <text:p text:style-name="P14"><text:span text:style-name="T9"><text:s text:c="14"/></text:span><text:span text:style-name="T21">+302130436697 </text:span></text:p>
      <text:p text:style-name="P14"><text:span text:style-name="T9"><text:s text:c="14"/></text:span><text:a xlink:type="simple" xlink:href="http://www.nitragallery.com" text:style-name="Internet_20_link" text:visited-style-name="Visited_20_Internet_20_Link"><text:span text:style-name="T39">www.nitragallery.com</text:span></text:a></text:p>
      <text:p text:style-name="P18"/>
      <text:p text:style-name="P14"><text:span text:style-name="T9"><text:s text:c="15"/></text:span><text:span text:style-name="T21">Nitra Gallery</text:span></text:p>
      <text:p text:style-name="P14"><text:span text:style-name="T9"><text:s text:c="15"/></text:span><text:span text:style-name="T17">Αλωπεκής</text:span><text:span text:style-name="T9"> 34</text:span></text:p>
      <text:p text:style-name="P14"><text:span text:style-name="T9"><text:s text:c="15"/></text:span><text:span text:style-name="T17">10675 Κολωνάκι</text:span></text:p>
      <text:p text:style-name="P14"><text:span text:style-name="T17"><text:s text:c="15"/>+302130436697</text:span></text:p>
      <text:p text:style-name="P14"><text:span text:style-name="T17"><text:s text:c="15"/></text:span><text:a xlink:type="simple" xlink:href="http://www.nitragallery.com" text:style-name="Internet_20_link" text:visited-style-name="Visited_20_Internet_20_Link"><text:span text:style-name="T39">www</text:span></text:a><text:a xlink:type="simple" xlink:href="http://www.nitragallery.com" text:style-name="Internet_20_link" text:visited-style-name="Visited_20_Internet_20_Link"><text:span text:style-name="T41">.</text:span></text:a><text:a xlink:type="simple" xlink:href="http://www.nitragallery.com" text:style-name="Internet_20_link" text:visited-style-name="Visited_20_Internet_20_Link"><text:span text:style-name="T39">nitragallery</text:span></text:a><text:a xlink:type="simple" xlink:href="http://www.nitragallery.com" text:style-name="Internet_20_link" text:visited-style-name="Visited_20_Internet_20_Link"><text:span text:style-name="T41">.</text:span></text:a><text:a xlink:type="simple" xlink:href="http://www.nitragallery.com" text:style-name="Internet_20_link" text:visited-style-name="Visited_20_Internet_20_Link"><text:span text:style-name="T39">com</text:span></text:a></text:p>
      <text:p text:style-name="P30"/>
      <text:p text:style-name="P14"><text:span text:style-name="T17"><text:s text:c="15"/>Ομαδική Έκθεση</text:span></text:p>
      <text:p text:style-name="P14"><text:soft-page-break/><text:span text:style-name="T17"><text:s text:c="15"/></text:span><text:span text:style-name="T9">Group show</text:span></text:p>
      <text:p text:style-name="P25"/>
      <text:p text:style-name="P18"/>
      <text:p text:style-name="P17"><text:span text:style-name="T5">23. <text:s text:c="5"/></text:span><text:span text:style-name="T15"><text:s/></text:span><text:span text:style-name="T7">PERITECHNON KARTERIS GALLERY</text:span></text:p>
      <text:p text:style-name="P17"><text:span text:style-name="T15"><text:s text:c="14"/>5 Irodotou str. </text:span></text:p>
      <text:p text:style-name="P17"><text:span text:style-name="T15"><text:s text:c="14"/>Kolonaki </text:span></text:p>
      <text:p text:style-name="P17"><text:span text:style-name="T15"><text:s text:c="14"/>Athens</text:span></text:p>
      <text:p text:style-name="P17"><text:span text:style-name="T15"><text:s text:c="14"/>TEL. +30 210 8239465</text:span></text:p>
      <text:p text:style-name="P17"><text:span text:style-name="T15"><text:s text:c="14"/></text:span><text:a xlink:type="simple" xlink:href="http://www.peri-technon.com" text:style-name="Internet_20_link" text:visited-style-name="Visited_20_Internet_20_Link"><text:span text:style-name="T38">www.peri-technon.com</text:span></text:a></text:p>
      <text:p text:style-name="P24"/>
      <text:p text:style-name="P17"><text:span text:style-name="T15"><text:s text:c="14"/></text:span><text:span text:style-name="T31">ΑΙΘΟΥΣΑ ΠΕΡΙΤΕΧΝΩΝ ΚΑΡΤΕΡΗΣ</text:span></text:p>
      <text:p text:style-name="P17"><text:span text:style-name="T31"><text:s text:c="14"/>Ηροδότου 5 </text:span></text:p>
      <text:p text:style-name="P17"><text:span text:style-name="T31"><text:s text:c="14"/>Κολωνάκι</text:span></text:p>
      <text:p text:style-name="P17"><text:span text:style-name="T31"><text:s text:c="14"/>Αθήνα</text:span></text:p>
      <text:p text:style-name="P17"><text:span text:style-name="T31"><text:s text:c="14"/>ΤΗΛ</text:span><text:span text:style-name="T15">. 210 8239465</text:span></text:p>
      <text:p text:style-name="P17"><text:span text:style-name="T15"><text:s text:c="14"/></text:span><text:a xlink:type="simple" xlink:href="http://www.peri-technon.com" text:style-name="Internet_20_link" text:visited-style-name="Visited_20_Internet_20_Link"><text:span text:style-name="T38">www.peri-technon.com</text:span></text:a></text:p>
      <text:p text:style-name="P21"/>
      <text:p text:style-name="P21"/>
      <text:p text:style-name="P17"><text:span text:style-name="T9"><text:s text:c="11"/></text:span><text:span text:style-name="T15"> ABYSS ILLUMINATION</text:span></text:p>
      <text:p text:style-name="P36"/>
      <text:p text:style-name="P36"/>
      <text:p text:style-name="Standard"><text:span text:style-name="T35">24.</text:span> <text:span text:style-name="T46">Rebecca</text:span><text:span text:style-name="T47"> </text:span><text:span text:style-name="T46">Camhi</text:span><text:span text:style-name="T47"> </text:span><text:span text:style-name="T46">Gallery</text:span></text:p>
      <text:p text:style-name="Standard"><text:span text:style-name="T45">Leonidou 9 10437, Athens</text:span></text:p>
      <text:p text:style-name="Standard"><text:span text:style-name="T45">2105233049</text:span></text:p>
      <text:p text:style-name="Standard"><text:a xlink:type="simple" xlink:href="http://www.rebeccacamhi.com" text:style-name="Internet_20_link" text:visited-style-name="Visited_20_Internet_20_Link"><text:span text:style-name="T45">www</text:span></text:a><text:a xlink:type="simple" xlink:href="http://www.rebeccacamhi.com" text:style-name="Internet_20_link" text:visited-style-name="Visited_20_Internet_20_Link">.</text:a><text:a xlink:type="simple" xlink:href="http://www.rebeccacamhi.com" text:style-name="Internet_20_link" text:visited-style-name="Visited_20_Internet_20_Link"><text:span text:style-name="T45">rebeccacamhi</text:span></text:a><text:a xlink:type="simple" xlink:href="http://www.rebeccacamhi.com" text:style-name="Internet_20_link" text:visited-style-name="Visited_20_Internet_20_Link">.</text:a><text:a xlink:type="simple" xlink:href="http://www.rebeccacamhi.com" text:style-name="Internet_20_link" text:visited-style-name="Visited_20_Internet_20_Link"><text:span text:style-name="T45">com</text:span></text:a></text:p>
      <text:p text:style-name="Standard"><text:span text:style-name="T45">A</text:span>ίθουσα τέχνης Ρεβέκκα Καμχή</text:p>
      <text:p text:style-name="Standard"><text:s/>Λεωνίδου 9, 104 37 Αθήνα<text:line-break/><text:line-break/><text:line-break/>ΚΩΝΣΤΑΝΤΙΝΟΣ ΚΑΚΑΝΙΑΣ <text:line-break/>''ΕΙΝΑΙ ΔΙΚΑ ΜΟΥ ΣΚΥΛΑ. ΜΗΝ ΤΑ ΑΓΓΙΖΕΙΣ.''</text:p>
      <text:p text:style-name="Standard"><text:span text:style-name="T48">KONSTANTIN KAKANIAS <text:line-break/>''THAT’S MINE BITCH. DO NOT TOUCH. BACK OFF.''<text:line-break/></text:span></text:p>
      <text:p text:style-name="P29"/>
      <text:p text:style-name="P17"><text:span text:style-name="T35">25. <text:s text:c="8"/></text:span><text:span text:style-name="T7">Skoufa Gallery</text:span></text:p>
      <text:p text:style-name="P17"><text:span text:style-name="T15"><text:s text:c="16"/>4, Skoufa Str.</text:span></text:p>
      <text:p text:style-name="P17"><text:span text:style-name="T15"><text:s text:c="16"/>Athens, 10673</text:span></text:p>
      <text:p text:style-name="P17"><text:span text:style-name="T15"><text:s text:c="16"/></text:span><text:span text:style-name="T31">+302103643025, +2103603541</text:span></text:p>
      <text:p text:style-name="P36"/>
      <text:p text:style-name="P17"><text:span text:style-name="T31"><text:s text:c="16"/>Γκαλερί Σκουφά</text:span></text:p>
      <text:p text:style-name="P17"><text:span text:style-name="T31"><text:s text:c="16"/>Σκουφά 4</text:span></text:p>
      <text:p text:style-name="P17"><text:span text:style-name="T31"><text:s text:c="16"/>Αθήνα ,10673</text:span></text:p>
      <text:p text:style-name="P17"><text:span text:style-name="T31"><text:s text:c="16"/>2103643025, 2103603541</text:span></text:p>
      <text:p text:style-name="P38"><text:span text:style-name="T17"><text:s/></text:span></text:p>
      <text:p text:style-name="P17"><text:span text:style-name="T17"><text:s text:c="14"/></text:span><text:span text:style-name="T18"><text:s text:c="2"/>Ατομική έκθεση: Πορεία των κόσμων , </text:span><text:span text:style-name="T10">Patrick</text:span><text:span text:style-name="T18"> </text:span><text:span text:style-name="T10">Fabre</text:span></text:p>
      <text:p text:style-name="P7"><text:span text:style-name="T18"><text:s text:c="16"/></text:span><text:span text:style-name="T10">Solo show: Journey of the worlds , Patrick Fabre</text:span></text:p>
      <text:p text:style-name="P4"><text:soft-page-break/></text:p>
      <text:p text:style-name="P7"><text:span text:style-name="T25">26.</text:span><text:span text:style-name="T28"> <text:s text:c="5"/></text:span><text:span text:style-name="T7">Technochoros</text:span><text:span text:style-name="T25"> </text:span><text:span text:style-name="T7">art</text:span><text:span text:style-name="T25"> </text:span><text:span text:style-name="T7">gallery</text:span><text:span text:style-name="T28"> </text:span></text:p>
      <text:p text:style-name="P7"><text:span text:style-name="T28"><text:s text:c="14"/></text:span><text:span text:style-name="T15">Lebessi</text:span><text:span text:style-name="T28"> 4 , </text:span><text:span text:style-name="T15">Acropolis</text:span><text:span text:style-name="T28">, 11742</text:span></text:p>
      <text:p text:style-name="P7"><text:span text:style-name="T25"><text:s text:c="13"/></text:span><text:span text:style-name="T35">Αίθουσα τέχνης Τεχνοχώρος</text:span><text:span text:style-name="T31"><text:line-break/> <text:s text:c="11"/>Λεμπέση 4, Ακρόπολη ,11742</text:span></text:p>
      <text:p text:style-name="P7"><text:span text:style-name="T31"><text:s text:c="12"/></text:span><text:span text:style-name="T28">211 182 38 18, </text:span><text:a xlink:type="simple" xlink:href="http://www.technohoros.org" text:style-name="Internet_20_link" text:visited-style-name="Visited_20_Internet_20_Link"><text:span text:style-name="T15">www</text:span></text:a><text:a xlink:type="simple" xlink:href="http://www.technohoros.org" text:style-name="Internet_20_link" text:visited-style-name="Visited_20_Internet_20_Link"><text:span text:style-name="T28">.</text:span></text:a><text:a xlink:type="simple" xlink:href="http://www.technohoros.org" text:style-name="Internet_20_link" text:visited-style-name="Visited_20_Internet_20_Link"><text:span text:style-name="T15">technohoros</text:span></text:a><text:a xlink:type="simple" xlink:href="http://www.technohoros.org" text:style-name="Internet_20_link" text:visited-style-name="Visited_20_Internet_20_Link"><text:span text:style-name="T28">.</text:span></text:a><text:a xlink:type="simple" xlink:href="http://www.technohoros.org" text:style-name="Internet_20_link" text:visited-style-name="Visited_20_Internet_20_Link"><text:span text:style-name="T15">org</text:span></text:a></text:p>
      <text:p text:style-name="P8"><text:span text:style-name="T28"><text:s text:c="13"/>Ben Fuog</text:span></text:p>
      <text:p text:style-name="P9"><text:span text:style-name="T28"><text:s text:c="13"/>Sonneto</text:span></text:p>
      <text:p text:style-name="P10"/>
      <text:p text:style-name="P42"/>
      <text:p text:style-name="P26"/>
      <text:p text:style-name="P26"/>
      <text:p text:style-name="P26"/>
      <text:p text:style-name="P26"/>
      <text:p text:style-name="P26"/>
      <text:p text:style-name="P26"/>
      <text:p text:style-name="P5"/>
      <text:p text:style-name="P28"/>
      <text:p text:style-name="P6"/>
      <text:p text:style-name="P26"/>
      <text:p text:style-name="P26"/>
      <text:p text:style-name="P2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Times New Roman1" style:font-size-asian="11pt" style:language-asian="el" style:country-asian="G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Times New Roman1" style:font-size-asian="11pt" style:language-asian="el" style:country-asian="G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fo:font-size="12pt" fo:language="en" fo:country="GB" fo:font-weight="bold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fo:font-weight="bold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LLERY NIGHT 2018</dc:title>
    <meta:initial-creator>Eirini Tentoma</meta:initial-creator>
    <dc:creator>madamopoulou</dc:creator>
    <meta:editing-cycles>2</meta:editing-cycles>
    <meta:creation-date>2018-10-01T12:07:00</meta:creation-date>
    <dc:date>2018-10-01T12:07:00</dc:date>
    <meta:editing-duration>PT1M</meta:editing-duration>
    <meta:generator>LibreOffice/5.1.6.2$Linux_X86_64 LibreOffice_project/10m0$Build-2</meta:generator>
    <meta:document-statistic meta:table-count="0" meta:image-count="0" meta:object-count="0" meta:page-count="10" meta:paragraph-count="312" meta:word-count="951" meta:character-count="10819" meta:non-whitespace-character-count="6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