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212cm" loext:contextual-spacing="false" fo:text-align="start" style:justify-single-word="false" fo:orphans="0" fo:widows="0" fo:text-indent="0.706cm" style:auto-text-indent="false" style:vertical-align="auto" style:writing-mode="lr-tb"/>
    </style:style>
    <style:style style:name="P2" style:family="paragraph" style:parent-style-name="Standard">
      <style:paragraph-properties fo:margin-left="0cm" fo:margin-right="0cm" fo:margin-top="0cm" fo:margin-bottom="0.212cm" loext:contextual-spacing="false" fo:text-align="start" style:justify-single-word="false" fo:orphans="0" fo:widows="0" fo:text-indent="0.706cm" style:auto-text-indent="false" style:vertical-align="auto" style:writing-mode="lr-tb"/>
      <style:text-properties style:font-name="Courier New" fo:font-size="11.5pt" style:font-size-asian="11.5pt" style:font-name-complex="Courier New1" style:font-size-complex="11.5pt"/>
    </style:style>
    <style:style style:name="P3" style:family="paragraph" style:parent-style-name="Standard" style:master-page-name="Standard">
      <style:paragraph-properties fo:margin-left="0cm" fo:margin-right="0cm" fo:margin-top="0cm" fo:margin-bottom="0.212cm" loext:contextual-spacing="false" fo:text-align="start" style:justify-single-word="false" fo:orphans="0" fo:widows="0" fo:text-indent="0.706cm" style:auto-text-indent="false" style:page-number="auto" style:vertical-align="auto" style:writing-mode="lr-tb"/>
    </style:style>
    <style:style style:name="T1" style:family="text">
      <style:text-properties style:font-name="Courier New" fo:font-size="11.5pt" style:font-size-asian="11.5pt" style:font-name-complex="Courier New1"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ΔΙΑΚΗΡΥΞΗ Φ. ΓΕΝΝΗΜΑΤΑ</text:span></text:p>
      <text:p text:style-name="P2"/>
      <text:p text:style-name="P1"><text:span text:style-name="T1">ΤΟΛΜΑΜΕ για την Παράταξη</text:span></text:p>
      <text:p text:style-name="P1"><text:span text:style-name="T1">ΤΟΛΜΑΜΕ για την Χώρα</text:span></text:p>
      <text:p text:style-name="P1"><text:span text:style-name="T1">1.ΤΟΛΜΑΜΕ να διατυπώσουμε τη νέα Εθνική Στρατηγική</text:span></text:p>
      <text:p text:style-name="P1"><text:span text:style-name="T1">Σήμερα είμαστε μπροστά σε νέα προβλήματα, σε νέες προκλήσεις. Προκλήσεις ενός διαφορετικού κόσμου, μιας άλλης Ελλάδας, σε μια άλλη Ευρώπη.</text:span></text:p>
      <text:p text:style-name="P1"><text:span text:style-name="T1">Η Κεντροαριστερά του παρόντος και του μέλλοντος, δεν μπορεί να αναζητά το δρόμο της στα χνάρια του παρελθόντος, ούτε να υπεκφεύγει με νεωτερικούς λαϊκισμούς ή αφηρημένες διαπιστώσεις και ευχολόγια.</text:span></text:p>
      <text:p text:style-name="P1"><text:span text:style-name="T1">Είναι ώρα να διατυπώσουμε μια νέα συνεκτική ΕΘΝΙΚΗ ΣΤΡΑΤΗΓΙΚΗ για την 3η δεκαετία του 21ου αιώνα.</text:span></text:p>
      <text:p text:style-name="P1"><text:span text:style-name="T1">ΕΘΝΙΚΗ ΣΤΡΑΤΗΓΙΚΗ βασισμένη στο τρίπτυχο:</text:span></text:p>
      <text:p text:style-name="P1"><text:span text:style-name="T1">ΝΕΑ ΕΘΝΙΚΗ ΑΥΤΟΠΕΠΟΙΘΗΣΗ</text:span></text:p>
      <text:p text:style-name="P1"><text:span text:style-name="T1">ΔΗΜΟΚΡΑΤΙΑ-ΑΞΙΟΚΡΑΤΙΑ</text:span></text:p>
      <text:p text:style-name="P1"><text:span text:style-name="T1">ΑΝΑΠΤΥΞΗ-ΑΠΑΣΧΟΛΗΣΗ-ΚΟΙΝΩΝΙΚΗ ΔΙΚΑΙΟΣΥΝΗ</text:span></text:p>
      <text:p text:style-name="P1"><text:span text:style-name="T1">2.ΤΟΛΜΑΜΕ να αλλάξουμε</text:span></text:p>
      <text:p text:style-name="P1"><text:span text:style-name="T1">Ανήκουμε σε ένα ιστορικό ρεύμα αξιών και πολιτικής δράσης.</text:span></text:p>
      <text:p text:style-name="P1"><text:span text:style-name="T1">Στη δημοκρατική προοδευτική παράταξη της Ελλάδας. Στην παράταξη της Κεντροαριστεράς. Οι ρίζες μας πηγαίνουν πολύ πίσω στο χρόνο. Συνδέονται με την εδραίωση της σύγχρονης Ελλάδας. Στον πυρήνα των αξιών μας βρίσκεται το διαχρονικό αίτημα της ισότητας των ευκαιριών για όλους. Ένα αίτημα κοινωνικής και διαγενεακής δικαιοσύνης. Ένα κοινωνικό αίτημα <text:s/>πολιτισμού, ανθρώπινης αξιοπρέπειας και απελευθέρωσης.</text:span></text:p>
      <text:p text:style-name="P1"><text:span text:style-name="T1">Η πολιτική μας κληρονομιά συνδέεται άρρηκτα με τους αγώνες της Δημοκρατικής Παράταξης, την αντίσταση στη Δικτατορία των συνταγματαρχών και μετά την μεταπολίτευση, τους αγώνες του Πανελλήνιου Σοσιαλιστικού Κινήματος, της Ανανεωτικής Αριστεράς και άλλων προοδευτικών πολιτικών δυνάμεων.</text:span></text:p>
      <text:p text:style-name="P1"><text:span text:style-name="T1">Είμαστε η παράταξη της αλλαγής, της εθνικής συμφιλίωσης, των πολιτικών αναδιανομής και στήριξης του κοινωνικού κράτους. Είμαστε η παράταξη της ένταξης της χώρας στον πυρήνα της Ευρώπης. Η παράταξη που άλλαξε τη μορφή της χώρας με τα μεγάλα έργα υποδομών και την ανάπτυξη της περιφέρειας.</text:span></text:p>
      <text:p text:style-name="P1"><text:span text:style-name="T1">Είμαστε η παράταξη, που με αίσθημα ευθύνης κράτησε όρθια τη χώρα στα δύσκολα και απέφυγε την άτακτη χρεοκοπία.</text:span></text:p>
      <text:p text:style-name="P1"><text:span text:style-name="T1">Είμαστε η παράταξη που διδάχθηκε από τα λάθη της.</text:span></text:p>
      <text:p text:style-name="P1"><text:soft-page-break/><text:span text:style-name="T1">Που αλλάζει και αφήνει αποφασιστικά πίσω όσα πλήγωσαν τον κόσμο μας.</text:span></text:p>
      <text:p text:style-name="P1"><text:span text:style-name="T1">3.ΤΟΛΜΑΜΕ να πρωταγωνιστήσουμε στη <text:s/>νέα μάχη για τη χώρα</text:span></text:p>
      <text:p text:style-name="P1"><text:span text:style-name="T1">Η διεθνής οικονομική κρίση βρήκε την Ελληνική οικονομία χωρίς θωράκιση.</text:span></text:p>
      <text:p text:style-name="P1"><text:span text:style-name="T1">Ήταν αρκετά λίγα χρόνια δημοσιονομικής ασυδοσίας - την περίοδο της Κυβέρνησης Καραμανλή - για να οδηγήσουν τη χώρα ένα βήμα πριν την καταστροφική χρεοκοπία.</text:span></text:p>
      <text:p text:style-name="P1"><text:span text:style-name="T1">Η παράταξή μας ανέλαβε την ευθύνη να την αποτρέψει.</text:span></text:p>
      <text:p text:style-name="P1"><text:span text:style-name="T1">Στην Ελλάδα η προσπάθεια για την αντιμετώπισή της κρίσης, υπονομεύθηκε συστηματικά από την απουσία πολιτικής συναίνεσης και από την προσπάθεια συγκάλυψης και μετάθεσης των ευθυνών. Επικράτησε ο λαϊκισμός σε όλες τις πλευρές. Ο λαϊκισμός ματαίωσε κρίσιμες μεταρρυθμίσεις και καθυστέρησε την εφαρμογή ορθολογικών πολιτικών εξυγίανσης της οικονομίας. Αρχικά η ΝΔ εγκαινίασε την αντιμνημονιακή ρητορεία και περιέγραφε δήθεν εύκολες λύσεις με τα ευχολόγια των «Ζαππείων». Οι ΣΥΡΙΖΑ - ΑΝΕΛ δηλητηρίασαν και δίχασαν την κοινωνία με ψέματα, θεωρίες συνομωσίας με πρωτόγνωρο λαϊκισμό <text:s/>και δημαγωγία. Όταν βρέθηκαν στην εξουσία αφού ακολούθησαν ανεύθυνες και τυχοδιωκτικές επιλογές που έθεσαν σε άμεσο κίνδυνο την ίδια την υπόσταση της χώρας, <text:s/>στη συνέχεια έγιναν οι πιο βολικοί και υπάκουοι εντολοδόχοι των πιο ακραίων συντηρητικών κύκλων της Ευρώπης και του ΔΝΤ και παραδόθηκαν άνευ όρων.</text:span></text:p>
      <text:p text:style-name="P1"><text:span text:style-name="T1">Η ακινητοποίηση της Ελλάδας σε μια σχεδόν δεκαετή κρίση είναι σήμερα το μεγάλο εθνικό ζήτημα. Παραμένει άλυτο.</text:span></text:p>
      <text:p text:style-name="P1"><text:span text:style-name="T1">Τώρα όμως που τα ψέματα αποκαλύφθηκαν, που οι μάσκες έπεσαν, που στο όνομα της αριστεράς εφαρμόζεται η πιο δεξιά πολιτική, είμαστε έτοιμοι για ΜΙΑ ΝΕΑ ΜΑΧΗ.</text:span></text:p>
      <text:p text:style-name="P1"><text:span text:style-name="T1">Τολμάμε για την παράταξη και τη χώρα.</text:span></text:p>
      <text:p text:style-name="P1"><text:span text:style-name="T1">Τολμάμε για μια Κεντροαριστερά που έχει ζωτικό πολιτικό και κοινωνικό χώρο. Δεν είναι ο φτωχός συγγενής των εξελίξεων, αλλά πρωταγωνιστής σε μια νέα εποχή για την πατρίδα και το λαό μας.</text:span></text:p>
      <text:p text:style-name="P1"><text:span text:style-name="T1">Είμαστε αποφασισμένοι να δώσουμε τη</text:span></text:p>
      <text:p text:style-name="P1"><text:span text:style-name="T1">ΜΑΧΗ εξόδου από την κρίση,</text:span></text:p>
      <text:p text:style-name="P1"><text:span text:style-name="T1">ΜΑΧΗ για την νέα γενιά της πατρίδας μας.</text:span></text:p>
      <text:p text:style-name="P1"><text:span text:style-name="T1">Με μια ΕΘΝΙΚΗ ΓΡΑΜΜΗ που κινητοποιεί τον Ελληνισμό, όλες τις δυνάμεις του Έθνους.</text:span></text:p>
      <text:p text:style-name="P1"><text:span text:style-name="T1">Με ΕΘΝΙΚΗ ΣΥΝΕΝΝΟΗΣΗ για το μέλλον της Ελληνίδας και του Έλληνα.</text:span></text:p>
      <text:p text:style-name="P1"><text:span text:style-name="T1">4. ΤΟΛΜΑΜΕ να ακολουθήσουμε αυτόνομη πορεία</text:span></text:p>
      <text:p text:style-name="P1"><text:soft-page-break/><text:span text:style-name="T1">Είναι ώρα για την Αναγέννηση της μεγάλης Προοδευτικής Δημοκρατικής Παράταξη, της μεγάλης Κεντροαριστεράς. Είναι και η απαίτηση της κοινωνίας.</text:span></text:p>
      <text:p text:style-name="P1"><text:span text:style-name="T1">Πιστεύουμε στην Ενωμένη Ευρώπη και στις ανοιχτές κοινωνίες. Η διακρατικές συνεργασίες δεν είναι μόνο επιλογή. Είναι όρος επιβίωσης για κάθε χώρα.</text:span></text:p>
      <text:p text:style-name="P1"><text:span text:style-name="T1">Συγκρουόμαστε με κάθε πελατειακό και παρασιτικό σύστημα, με το λαϊκισμό κάθε μορφής.</text:span></text:p>
      <text:p text:style-name="P1"><text:span text:style-name="T1">Είναι στρατηγικά κυρίαρχη για μας η αντίθεση Προόδου-Συντήρησης, Αριστεράς-Δεξιάς.</text:span></text:p>
      <text:p text:style-name="P1"><text:span text:style-name="T1">Μια αντίθεση που εξελίσσεται μέσα στο χρόνο, παραμένοντας ζωντανή στις κοινωνίες, όπου οι κοινωνικές ανισότητες διευρύνονται.</text:span></text:p>
      <text:p text:style-name="P1"><text:span text:style-name="T1">Ενώνουμε τις δυνάμεις των Σοσιαλιστών, των Σοσιαλδημοκρατών, της Ανανεωτικής Αριστεράς, του Προοδευτικού Μεταρρυθμιστικού Κέντρου, της πολιτικής οικολογίας.</text:span></text:p>
      <text:p text:style-name="P1"><text:span text:style-name="T1">Δεν είμαστε ένα άμορφο κόμμα του μεσαίου χώρου. Δεν είμαστε ένα εκκρεμές Πολιτικό Κέντρο που κινείται δεξιά και αριστερά. Έχουμε αυτόνομη πορεία και αυτοδύναμη στρατηγική.</text:span></text:p>
      <text:p text:style-name="P1"><text:span text:style-name="T1">Έχουμε τη δική μας ταυτότητα.</text:span></text:p>
      <text:p text:style-name="P1"><text:span text:style-name="T1">5. ΤΟΛΜΑΜΕ να γίνουμε οι πρωτοπόροι των αλλαγών στην Ευρώπη</text:span></text:p>
      <text:p text:style-name="P1"><text:span text:style-name="T1">Η Παράταξη μας <text:s/>είναι πατριωτική και ταυτόχρονα Ευρωπαϊκή.</text:span></text:p>
      <text:p text:style-name="P1"><text:span text:style-name="T1">Ο σύγχρονος Πατριωτισμός διασφαλίζει αλλά δεν εξαντλείται στην άμυνα της χώρας. Υπηρετεί τη μεγιστοποίηση των Ελληνικών συμφερόντων με πολιτικές φιλίας και συνεργασίας και παράλληλα με αυστηρό σεβασμό των κανόνων του διεθνούς δικαίου.</text:span></text:p>
      <text:p text:style-name="P1"><text:span text:style-name="T1">Ο σύγχρονος Πατριωτισμός είναι βαθειά ουμανιστικός. Βρίσκεται σε ευθεία αντιπαράθεση με εθνικιστικές ή ρατσιστικές πολιτικές, με πολιτικές μίσους απέναντι στα όμορα κράτη και λαούς, απέναντι στο «άλλο» και «διαφορετικό», για λόγους φυλετικού ή θρησκευτικού προσανατολισμού.</text:span></text:p>
      <text:p text:style-name="P1"><text:span text:style-name="T1">Δε διαπραγματευόμαστε την παραμονή της χώρα στην Ευρώπη γιατί η Ελλάδα είναι Ευρώπη.</text:span></text:p>
      <text:p text:style-name="P1"><text:span text:style-name="T1">Έχουμε την ευκαιρία αλλά και το καθήκον να κινητοποιήσουμε το σύνολο των εθνικών δυνατοτήτων μας και να αναλάβουμε τις πρωτοβουλίες που προβλέπει και εξασφαλίζει η ισότιμη θέση μας στους ευρωπαϊκούς θεσμούς. Να κατακτήσουμε έτσι το μέγιστο για τα συμφέροντά μας. Και να συμβάλλουμε ταυτόχρονα με τρόπο ισότιμο στην εξέλιξη της ίδιας της Ευρώπης.</text:span></text:p>
      <text:p text:style-name="P1"><text:span text:style-name="T1">Η Ευρώπη όμως πρέπει να αλλάξει. Σήμερα οι αξίες με τις οποίες πορεύτηκε ξεθωριάζουν, οι απειλές των κοινωνικών και οικονομικών ανισοτήτων, των ηγεμονισμών, των αποσχιστικών εθνικισμών, της ακροδεξιάς διευρύνονται.</text:span></text:p>
      <text:p text:style-name="P1"><text:soft-page-break/><text:span text:style-name="T1">Η Ευρωπαϊκή Σοσιαλδημοκρατία οφείλει να αναπροσανατολίσει τη στρατηγική της, εγκαταλείποντας τις συμμαχίες με τη συντηρητική παράταξη.</text:span></text:p>
      <text:p text:style-name="P1"><text:span text:style-name="T1">Με ένα νέο ρεαλιστικό αφήγημα, για μια Ένωση οικονομικά και πολιτικά ισχυρή, με ανάπτυξη και φροντίδα για τους πολίτες της.</text:span></text:p>
      <text:p text:style-name="P1"><text:span text:style-name="T1">Οφείλουμε να είμαστε σε κάθε τομέα στην πρωτοπορία της Ευρώπης των 27 και της ευρωζώνης των 17. Δεν έχουμε την πολυτέλεια να είμαστε «παρατηρητές». Γι αυτό τα ηνία της χώρας πρέπει να τα αναλάβει μια παράταξη που μπορεί να τοποθετήσει <text:s/>εκ νέου την Ελλάδα στην Ευρώπη με ανανεωμένη αξιοπιστία και αποτελεσματικότητα.</text:span></text:p>
      <text:p text:style-name="P1"><text:span text:style-name="T1">Μέσα από τη Σοσιαλιστική Διεθνή, προωθούμε τις απαραίτητες μεταρρυθμίσεις στα διεθνή κέντρα λήψης αποφάσεων, για την καταπολέμηση της φτώχειας, της προστασίας του περιβάλλοντος, τη μείωση των εξοπλισμών.</text:span></text:p>
      <text:p text:style-name="P1"><text:span text:style-name="T1">6. ΤΟΛΜΑΜΕ ανατροπές σε ότι κρατά τη χώρα καθηλωμένη στο χθες</text:span></text:p>
      <text:p text:style-name="P1"><text:span text:style-name="T1">Κεντρικός στόχος και δέσμευση μας η Προοδευτική Διακυβέρνηση της χώρας και η Κοινωνική Δικαιοσύνη.</text:span></text:p>
      <text:p text:style-name="P1"><text:span text:style-name="T1">Στην Ελλάδα η λιτότητα είναι ακραία και έχει από καιρό υπερβεί όλα τα ανεκτά όρια.</text:span></text:p>
      <text:p text:style-name="P1"><text:span text:style-name="T1">Είναι υποχρέωση η φροντίδα για τον πολίτη που έχει ανάγκη.</text:span></text:p>
      <text:p text:style-name="P1"><text:span text:style-name="T1">Στηρίζουμε κατά προτεραιότητα τους κοινωνικά ασθενέστερους, τους μη προνομιούχους Έλληνες.</text:span></text:p>
      <text:p text:style-name="P1"><text:span text:style-name="T1">Όσο αναγκαίες είναι οι πολιτικές επιτάχυνσης της ανάπτυξης εξίσου αναγκαίες είναι και οι πολιτικές αναδιανομής για να αντιμετωπίσουμε τις κοινωνικές ανισότητες.</text:span></text:p>
      <text:p text:style-name="P1"><text:span text:style-name="T1">Για μας το κέντρο της πολιτικής μας είναι ο άνθρωπος, ο κάθε πολίτης αυτής της χώρας που έχει το δικαίωμα στο όνειρο και τη δημιουργία. Που ταυτόχρονα έχει την απαίτηση να νιώθει σιγουριά <text:s/>στη καθημερινότητά του και στις δύσκολες στιγμές της ζωής του. Σιγουριά , αλληλεγγύη και δουλειές είναι το σημερινό αίτημα της κοινωνίας.</text:span></text:p>
      <text:p text:style-name="P1"><text:span text:style-name="T1">Για το σκοπό αυτό</text:span></text:p>
      <text:p text:style-name="P1"><text:span text:style-name="T1">Επιδιώκουμε την ανάπτυξη, μέσα από προσέλκυση επενδύσεων, ώστε να δημιουργηθούν νέες θέσεις εργασίας, να βρουν δουλειά οι άνεργοι. Να ξανακάνουμε τη χώρα επενδυτικό προορισμό, ξαναφέρνοντας την πολιτική σταθερότητα, το θετικό επενδυτικό κλίμα, μειώνοντας την υψηλή φορολογία. Η υψηλή φορολογία μεσοπρόθεσμα τραυματίζει την οικονομία.</text:span></text:p>
      <text:p text:style-name="P1"><text:span text:style-name="T1">Θέλουμε να στηρίξουμε όλους αυτούς που θέλουν να δημιουργήσουν και να ζήσουν στον τόπο τους. Να στηρίξουμε τον </text:span><text:soft-page-break/><text:span text:style-name="T1">υγιή ιδιωτικό τομέα. Τις Μικρομεσαίες Επιχειρήσεις, τους επαγγελματίες, τους αγρότες και τους νέους. Για να γυρίσουν αυτοί που έφυγαν. Να διασφαλίσουμε δουλειές με <text:s/>αξιοπρεπείς αμοιβές, εργασιακά δικαιώματα. Η αντιμετώπιση της ανεργίας είναι η καλύτερη πολιτική για την καταπολέμηση της φτώχειας. Να διασφαλίσουμε ανθρώπινες συντάξεις που δίνουν αξιοπρέπεια στην τρίτη ηλικία. Στόχος μας είναι η δημιουργία μιας νέας σχέσης συνεργασίας Κράτους- Αγοράς- Κοινωνίας.</text:span></text:p>
      <text:p text:style-name="P1"><text:span text:style-name="T1">Με πλατιά εθνική κοινωνική συμμαχία, που διασφαλίζει την εθνική ανασυγκρότηση και οικονομική ανάκαμψη.</text:span></text:p>
      <text:p text:style-name="P1"><text:span text:style-name="T1">Θέλουμε ένα κράτος ευέλικτο, με επιτελικό και ελεγκτικό ρόλο. Με δυνατή παρουσία σε κρίσιμους τομείς, όπως στην υγεία και παιδεία. Όχι κράτος επιχειρηματία, όχι σπάταλο κράτος.</text:span></text:p>
      <text:p text:style-name="P1"><text:span text:style-name="T1">Με δημόσιες επενδύσεις κυρίως για αναβάθμιση των κοινωνικών υπηρεσιών και υποδομών, που σήμερα φθάνουν στα όρια της κατάρρευσης.Ένα Δημόσιο με αξιοκρατία, διαφάνεια, αξιολόγηση, μακριά από κομματικές παρεμβάσεις και πελατειακές λογικές, που θα τηρεί τους κανόνες στην αγορά και θα υπηρετεί τον πολίτη.</text:span></text:p>
      <text:p text:style-name="P1"><text:span text:style-name="T1">Είμαστε αποφασισμένοι να προωθήσουμε τολμηρές ανατροπές σε ότι κρατά τη χώρα καθηλωμένη στο χθες. Μεταρρυθμίσεις, προοδευτικές αλλαγές, που είναι υπέρ της πλειοψηφίας των πολιτών και διευκολύνουν τη ζωή τους. Μεταρρυθμίσεις που αφαιρούν προνόμια από ισχυρές ομάδες που αξιοποίησαν την πρόσβασή τους στο πελατειακό <text:s/>σύστημα. Που εκσυγχρονίζουν τη λειτουργία της Δημόσιας Διοίκησης, στηρίζουν την Ανάπτυξη, την Απασχόληση και ενισχύουν την Αποκέντρωση και την Αυτοδιοίκηση. <text:s/></text:span></text:p>
      <text:p text:style-name="P1"><text:span text:style-name="T1">Ο κοινωνικός αποκλεισμός δεν έχει μόνο εισοδηματικό υπόβαθρο.</text:span></text:p>
      <text:p text:style-name="P1"><text:span text:style-name="T1">Η Κεντροαριστερά υποστηρίζει μια κοινωνία ελευθερίας, ισονομίας, ανθρωπιάς και αλληλεγγύης και καταπολεμά συστηματικά το ρατσισμό και τις διακρίσεις σε όλες τις εκφράσεις και τις εκδοχές τους. Είμαστε η παράταξη που πρωτοστατεί σταθερά και έμπρακτα στην ισονομία και στην ισότητα των δικαιωμάτων στο κράτος και στην εργασία ανεξάρτητα από το φύλο, την καταγωγή, την ηλικιακή κατηγορία και τη σεξουαλική ταυτότητα.Ιδιαίτερα για τις γυναίκες, τις αφανείς αγωνίστριες μέσα στην κρίση εμμένουμε στην ίση συμμετοχή και μεταχείριση στην εργασία και στις αμοιβές, την κατοχύρωση των δικαιωμάτων, την αυστηρή τιμωρία της εκμετάλλευσης.</text:span></text:p>
      <text:p text:style-name="P1"><text:span text:style-name="T1">7. ΤΟΛΜΑΜΕ διαφάνεια για τους πάντες και παντού</text:span></text:p>
      <text:p text:style-name="P1"><text:span text:style-name="T1">Προτεραιότητα μας η συνολική επαναθεμελίωση του <text:s/>Πολιτικού Συστήματος, με βάση τις αρχές της αξιοπιστίας, του σεβασμού στους θεσμούς, με κατοχυρωμένες διαδικασίες κοινωνικού ελέγχου.</text:span></text:p>
      <text:p text:style-name="P1"><text:span text:style-name="T1">Θωρακισμένου απέναντι στη διαπλοκή και τις πελατειακές </text:span><text:soft-page-break/><text:span text:style-name="T1">σχέσεις.</text:span></text:p>
      <text:p text:style-name="P1"><text:span text:style-name="T1">Με διαφάνεια για τους πάντες και παντού.</text:span></text:p>
      <text:p text:style-name="P1"><text:span text:style-name="T1">Με στήριξη των ανεξάρτητων αρχών, υπεράσπιση και ενίσχυση της ανεξαρτησίας της Δικαιοσύνης.</text:span></text:p>
      <text:p text:style-name="P1"><text:span text:style-name="T1">Με σταθερό εκλογικό σύστημα με βάση την απλή αναλογική, την κατάτμηση των μεγάλων εκλογικών περιφερειών και κατοχύρωση της ψήφου των ομογενών.</text:span></text:p>
      <text:p text:style-name="P1"><text:span text:style-name="T1">8. ΤΟΛΜΑΜΕ, προχωράμε <text:s/>μαζί για τη νέα γενιά</text:span></text:p>
      <text:p text:style-name="P1"><text:span text:style-name="T1">Η σταθερή στρατηγική μας για την προοδευτική παράταξη είναι ο διακριτός πρωταγωνιστικός ρόλος και η αυτόνομη πορεία. Στόχος η προοδευτική διακυβέρνηση του τόπου.</text:span></text:p>
      <text:p text:style-name="P1"><text:span text:style-name="T1">Στόχοι που υπηρετούνται <text:s/>από το τρίπτυχο «Ενότητα - Διεύρυνση - Ανανέωση».</text:span></text:p>
      <text:p text:style-name="P1"><text:span text:style-name="T1">Από την πρώτη στιγμή που είχα την τιμή να αναλάβω την προεδρία του ΠΑΣΟΚ δεσμεύτηκα και εργάστηκα για την ενότητα των προοδευτικών δυνάμεων. Δεν αφαιρούμε και δε διαιρούμε δυνάμεις. Προσθέτουμε και πολλαπλασιάζουμε. Δημιουργούμε μια μεγάλη παράταξη με ενιαία πολιτική έκφραση και συνοχή με σεβασμό σε αυτή τη φάση στην αυτονομία των κομμάτων που τη συγκροτούν.</text:span></text:p>
      <text:p text:style-name="P1"><text:span text:style-name="T1">Η Κεντροαριστερά ήταν και είναι παράταξη πλειοψηφική μέσα στην ελληνική κοινωνία. Σφράγισε τις πολιτικές, οικονομικές και κοινωνικές εξελίξεις σε κρίσιμες ιστορικές στιγμές για την πατρίδα μας.</text:span></text:p>
      <text:p text:style-name="P1"><text:span text:style-name="T1">Η Κεντροαριστερά είναι και σήμερα εδώ. Οι δυνάμεις της βρίσκονται παντού στην κοινωνία.</text:span></text:p>
      <text:p text:style-name="P1"><text:span text:style-name="T1">Η Κεντροαριστερά δεν τεμαχίζεται και δεν κληρονομείται από άλλες παρατάξεις.</text:span></text:p>
      <text:p text:style-name="P1"><text:span text:style-name="T1">Γι΄ αυτό μπορεί να καταστεί και πάλι αυτόνομη και πρωτοπόρος πολιτική δύναμη στην πρώτη γραμμή.</text:span></text:p>
      <text:p text:style-name="P1"><text:span text:style-name="T1">Καλούμε μαζί μας όλους τους προοδευτικούς πολίτες.</text:span></text:p>
      <text:p text:style-name="P1"><text:span text:style-name="T1">Τους θέλουμε συνιδρυτές στη μεγάλη παράταξη της Κεντροαριστεράς.</text:span></text:p>
      <text:p text:style-name="P1"><text:span text:style-name="T1">Θέλουμε <text:s/>μαζί μας ιδιαίτερα όλους τους νέους και τις νέες που διεκδικούν με πείσμα και δυναμισμό ένα μέλλον δημιουργίας και υπερηφάνειας για την Ελλάδα.</text:span></text:p>
      <text:p text:style-name="P1"><text:span text:style-name="T1">Θέλουμε <text:s/>μαζί μας όλους τους πολίτες που βρίσκονται σήμερα πρόσκαιρα σε άλλα κόμματα ή που προσωρινά απείχαν από την πολιτική διαδικασία.</text:span></text:p>
      <text:p text:style-name="P1"><text:span text:style-name="T1">Να προχωρήσουμε μαζί.</text:span></text:p>
      <text:p text:style-name="P1"><text:span text:style-name="T1">Είμαστε αποφασισμένοι να συσπειρώσουμε την Κοινωνική </text:span><text:soft-page-break/><text:span text:style-name="T1">Κεντροαριστερά, τη μεγάλη προοδευτική παράταξη σε μια νέα εθνική στρατηγική που θα σηματοδοτήσει το τέλος της κρίσης και την απαρχή μιας νέας εποχής ελπίδας, δημιουργίας και αισιοδοξίας για τον λαό και την πατρίδα μας.</text:span></text:p>
      <text:p text:style-name="P1"><text:span text:style-name="T1">Εμείς που φέραμε την παράταξη σε αυτό το δρόμο, μπορούμε να εγγυηθούμε και το μέλλον της.</text:span></text:p>
      <text:p text:style-name="P1"><text:span text:style-name="T1">Τολμάμε, ενώνουμε, αλλάζουμε, προχωράμε!</text:span></text:p>
      <text:p text:style-name="P1"><text:span text:style-name="T1">Ανοίγοντας νέους δρόμους μένοντας σταθεροί στις <text:s/>αξίες μας.</text:span></text:p>
      <text:p text:style-name="P1"><text:span text:style-name="T1">Προσωπικά δεσμεύομαι να εγγυηθώ την ολοκλήρωση της πορείας ενότητας - διεύρυνσης και ανανέωσης για να κάνουμε όλοι μαζί το άλμα στο μέλλον.</text:span></text:p>
      <text:p text:style-name="P1"><text:span text:style-name="T1">Με αλληλοσεβασμό, συλλογικότητα, ήθος.</text:span></text:p>
      <text:p text:style-name="P1"><text:span text:style-name="T1">Αυτή τη σημαία σηκώνω. Πάνω από όλα του ήθους στην πολιτική, της <text:s/>ανθρωπιάς, των αξιών.</text:span></text:p>
      <text:p text:style-name="P1"><text:span text:style-name="T1">Ως Πρόεδρος του ΠΑΣΟΚ απευθύνομαι στον κόσμο του μεγάλου και ιστορικού κόμματος που άλλαξε την πορεία της χώρας και τους λέω ότι τα όνειρα μας είναι πιο δυνατά από τις αναμνήσεις μας. Ότι οι παραδόσεις μας και οι κατακτήσεις μας θα βρουν δικαίωση ακριβώς μέσα από τη μεγάλη συνάντηση την οποία εμείς δρομολογήσαμε.</text:span></text:p>
      <text:p text:style-name="P1"><text:span text:style-name="T1">Ζητώ από τον κόσμο του ΠΑΣΟΚ να μπει άφοβα και με ενθουσιασμό στην πρώτη γραμμή αυτής της συναρπαστικής και απαραίτητης για τον τόπο προσπάθειας.</text:span></text:p>
      <text:p text:style-name="P1"><text:span text:style-name="T1">Ως υποψήφια για την ηγεσία του νέου και ενιαίου φορέα, απευθύνομαι σε κάθε πολίτη που αναγνωρίζει τον εαυτό του στην μεγάλη παράταξη της σοσιαλδημοκρατίας, της ανανεωτικής αριστεράς, του μεταρρυθμιστικού κέντρου, της πολιτικής οικολογίας.</text:span></text:p>
      <text:p text:style-name="P1"><text:span text:style-name="T1">Με μια λέξη την μεγάλη παράταξη της κεντροαριστεράς.</text:span></text:p>
      <text:p text:style-name="P1"><text:span text:style-name="T1">Σ' αυτή την προσπάθεια μπαίνουμε όλοι μαζί ισότιμα, χωρίς <text:s/>bonus προϋπηρεσίας, ιεραρχίας ή κομματικής ένταξης.</text:span></text:p>
      <text:p text:style-name="P1"><text:span text:style-name="T1">Ο νέος φορέας συνδυάζει Δημοκρατία και Αποτελεσματικότητα, αποφασιστικό λόγο και ρόλο στα μέλη του.</text:span></text:p>
      <text:p text:style-name="P1"><text:span text:style-name="T1">Ο Νοέμβρης που έρχεται θέλουμε να μείνει στην ιστορία ως ο γενέθλιος μήνας της νέας αλλαγής, που θα βγάλει τη χώρα και την κοινωνία από την κρίση.</text:span></text:p>
      <text:p text:style-name="P1"><text:span text:style-name="T1">Σας ζητώ μια καθαρή εντολή! Ψήφο εμπιστοσύνης!</text:span></text:p>
      <text:p text:style-name="P1"><text:span text:style-name="T1">Να μπολιάσουμε το μέλλον με όραμα, σχέδιο, αγώνα για να ανθίσουν ξανά οι νέες και οι νέοι και να καρπίσουν οι γνώσεις, η ορμή, η φρεσκάδα τους.</text:span></text:p>
      <text:p text:style-name="P1"><text:span text:style-name="T1">Και μαζί τους και η Ελλάδα!</text:span></text:p>
      <text:p text:style-name="P1"><text:soft-page-break/><text:span text:style-name="T1">Γι αυτό τολμάμε.</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l" fo:country="G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el" fo:country="GR" style:font-name-asian="Times New Roman1" style:font-family-asian="'Times New Roman'" style:font-family-generic-asian="system" style:font-pitch-asian="variable" style:font-size-asian="12pt" style:language-asian="el" style:country-asian="GR"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el" fo:country="GR" style:font-name-asian="Times New Roman1" style:font-family-asian="'Times New Roman'" style:font-family-generic-asian="system" style:font-pitch-asian="variable" style:font-size-asian="10pt" style:language-asian="el" style:country-asian="GR"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6T11:45:00</meta:creation-date>
    <dc:date>2017-10-26T11:46:00</dc:date>
    <meta:editing-cycles>2</meta:editing-cycles>
    <meta:editing-duration>PT1S</meta:editing-duration>
    <meta:document-statistic meta:table-count="0" meta:image-count="0" meta:object-count="0" meta:page-count="8" meta:paragraph-count="106" meta:word-count="2134" meta:character-count="14597" meta:non-whitespace-character-count="12550"/>
    <meta:generator>LibreOffice/5.1.6.2$Linux_X86_64 LibreOffice_project/10m0$Build-2</meta:generator>
    <meta:user-defined meta:name="Operator">diko</meta:user-defined>
  </office:meta>
</office:document-meta>
</file>