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el" fo:country="GR" fo:font-style="italic" style:font-name-asian="Times New Roman" style:font-size-asian="14pt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P2" style:family="paragraph" style:parent-style-name="Standard" style:list-style-name="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el" fo:country="GR" fo:font-style="italic" style:font-name-asian="Times New Roman" style:font-size-asian="14pt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el" fo:country="GR" fo:font-style="italic" style:font-name-asian="Times New Roman" style:font-size-asian="14pt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P4" style:family="paragraph" style:parent-style-name="Standard" style:list-style-name="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el" fo:country="GR" fo:font-style="italic" style:font-name-asian="Times New Roman" style:font-size-asian="14pt" style:language-asian="zh" style:country-asian="CN" style:font-name-complex="Calibri" fo:hyphenate="false" fo:hyphenation-remain-char-count="2" fo:hyphenation-push-char-count="2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el" fo:country="GR" fo:font-style="italic" style:font-name-asian="Times New Roman" style:font-size-asian="14pt" style:language-asian="zh" style:country-asian="CN" style:font-name-complex="Calibri"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en" fo:country="US" fo:font-style="italic" style:font-name-asian="Times New Roman" style:font-size-asian="14pt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P7" style:family="paragraph" style:parent-style-name="Standard" style:list-style-name="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color="#0000ff" style:font-name="Times New Roman" fo:font-size="14pt" fo:language="en" fo:country="US" fo:font-style="italic" style:text-underline-style="solid" style:text-underline-width="auto" style:text-underline-color="font-color" style:font-name-asian="Times New Roman" style:font-size-asian="14pt" style:language-asian="zh" style:country-asian="CN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ΑΛΛΙΚΗ ΔΗΜΟΚΡΑΤΙΑ </text:p>
      <text:p text:style-name="P2">Γενική Διεύθυνση Δημοσίων Οικονομικών </text:p>
      <text:p text:style-name="P2">Υποδιεύθυνση Φορολογικού Ελέγχου </text:p>
      <text:p text:style-name="P2">Γραφείο <text:span text:style-name="T1">CF</text:span>3 Παρίσι, <text:s text:c="48"/>29 Σεπτεμβρίου 2010</text:p>
      <text:p text:style-name="P6">86-92 Allée de Bercy-933</text:p>
      <text:p text:style-name="P6">75574 PARIS CEDEX 12</text:p>
      <text:p text:style-name="P2">Αρμόδια<text:span text:style-name="T1">: </text:span>Μ<text:span text:style-name="T1">aité GABET </text:span></text:p>
      <text:p text:style-name="P7"><text:a xlink:type="simple" xlink:href="mailto:Bureau.cf3-aai-id@dgfip.fiancnes.gouv.fr"><text:span text:style-name="T2">Bureau.cf3-aai-id@dgfip.fiancnes.gouv.fr</text:span></text:a></text:p>
      <text:p text:style-name="P2"><text:span text:style-name="T1">T</text:span>ηλ.: 0033153180520</text:p>
      <text:p text:style-name="P2">Φαξ: 0033153180587</text:p>
      <text:p text:style-name="P4"/>
      <text:p text:style-name="P4"/>
      <text:p text:style-name="P1">Θέμα: Διοικητική συνδρομή προβλεπόμενη στο άρθρο 23 της από 21 Αυγούστου 1963 φορολογικής σύμβασης μεταξύ Γαλλίας και Ελλάδας και στο άρθρο 2 της από 19 Δεκεμβρίου 1977 Οδηγίας 77/799/<text:span text:style-name="T1">CEE</text:span>, όπως αυτή τροποποιήθηκε.</text:p>
      <text:p text:style-name="P1">Σχετ.: η από 13 Σεπτεμβρίου 2010 επιστολή σας</text:p>
      <text:p text:style-name="P1">Συνημμένα: 1 <text:span text:style-name="T1">cd</text:span>-<text:span text:style-name="T1">rom</text:span> </text:p>
      <text:p text:style-name="P5"/>
      <text:p text:style-name="P1">Κύριε Πρέσβη, </text:p>
      <text:p text:style-name="P1">Σε συνέχεια του εν θέματι αιτήματός σας, βρείτε συνημμένα τα αιτηθέντα στοιχεία. </text:p>
      <text:p text:style-name="P1">Οι πληροφορίες αυτές σας διαβιβάζονται σύμφωνα με το άρθρο 23 της από 21 Αυγούστου 1963 φορολογικής σύμβασης μεταξύ Γαλλίας και Ελλάδας και σύμφωνα με το άρθρο 2 της από 19 Δεκεμβρίου 1977 Οδηγίας 77/799/<text:span text:style-name="T1">CEE</text:span>, όπως αυτή τροποποιήθηκε.</text:p>
      <text:p text:style-name="P1">Σας υπενθυμίζω ότι σύμφωνα με το άρθρο 7 της εν λόγω οδηγίας και με τις ανωτέρω παρατεθείσες διατάξεις, οι πληροφορίες αυτές θα πρέπει να παραμείνουν εμπιστευτικές και να μην χρησιμοποιηθούν για σκοπούς μη φορολογικούς. </text:p>
      <text:p text:style-name="P1">Παρακαλώ δεχθείτε, κύριε Πρέσβη, τη διαβεβαίωση της εκτίμησής μου. </text:p>
      <text:p text:style-name="P5"/>
      <text:p text:style-name="P5"/>
      <text:p text:style-name="P3">Ο Διευθυντής, αρμόδιος για φορολογικά θέματα</text:p>
      <text:p text:style-name="P3">(υπογραφή)</text:p>
      <text:p text:style-name="P3"><text:span text:style-name="T1">Jean</text:span>-<text:span text:style-name="T1">Marc</text:span> <text:span text:style-name="T1">FENET</text:span></text:p>
      <text:p text:style-name="P5"/>
      <text:p text:style-name="P5"/>
      <text:p text:style-name="P1">(υπογραφή)</text:p>
      <text:p text:style-name="P1">Κύριος Κωνσταντίνος ΧΑΛΑΣΤΑΝΗΣ </text:p>
      <text:p text:style-name="P1">Πρέσβης της Ελλάδας στο Παρίσ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9:01:34</meta:creation-date>
    <dc:date>2013-05-29T19:01:48</dc:date>
    <meta:editing-duration>P0D</meta:editing-duration>
    <meta:editing-cycles>1</meta:editing-cycles>
    <meta:document-statistic meta:table-count="0" meta:image-count="0" meta:object-count="0" meta:page-count="1" meta:paragraph-count="24" meta:word-count="186" meta:character-count="1353" meta:non-whitespace-character-count="1132"/>
    <meta:generator>LibreOffice/3.5$Linux_x86 LibreOffice_project/350m1$Build-2</meta:generator>
  </office:meta>
</office:document-meta>
</file>