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8.81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5.115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5.433cm"/>
    </style:style>
    <style:style style:name="co12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7.832cm"/>
    </style:style>
    <style:style style:name="co14" style:family="table-column">
      <style:table-column-properties fo:break-before="auto" style:column-width="4.621cm"/>
    </style:style>
    <style:style style:name="co15" style:family="table-column">
      <style:table-column-properties fo:break-before="auto" style:column-width="5.609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6.10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ta1" style:family="table" style:master-page-name="PageStyle_5f_Ακίνητα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</style:style>
    <style:style style:name="ce8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Κανονικό_20_2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Κανονικό_20_2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Κανονικό_20_2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31pt solid #1f1c1b" fo:background-color="#ccffff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Επίπεδο_20_γραμμών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Επίπεδο_20_γραμμών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Κανονικό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Κανονικό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Κανονικό_20_2" style:data-style-name="N100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6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5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4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0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Κανονικό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Κανονικό_20_2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Κανονικό_20_2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0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24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Κανονικό_20_2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Κανονικό_20_2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9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24">
      <style:table-cell-properties fo:padding="0.071cm"/>
    </style:style>
    <style:style style:name="ce161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0.31pt solid #1f1c1b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none"/>
    </style:style>
    <style:style style:name="ce1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70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71" style:family="table-cell" style:parent-style-name="Default" style:data-style-name="N4">
      <style:table-cell-properties fo:border-bottom="0.06pt solid #1f1c1b" style:diagonal-bl-tr="none" style:diagonal-tl-br="none" fo:border-left="none" fo:padding="0.071cm" fo:border-right="0.31pt solid #1f1c1b" style:rotation-align="none" fo:border-top="none"/>
    </style:style>
    <style:style style:name="ce172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31pt solid #1f1c1b"/>
    </style:style>
    <style:style style:name="ce1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0.06pt solid #1f1c1b"/>
    </style:style>
    <style:style style:name="ce18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</style:style>
    <style:style style:name="ce182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0.31pt solid #1f1c1b" style:rotation-align="none" fo:border-top="none"/>
    </style:style>
    <style:style style:name="ce183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none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</style:style>
    <style:style style:name="ce18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Επίπεδο_20_γραμμών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96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06pt solid #1f1c1b"/>
    </style:style>
    <style:style style:name="ce197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</style:style>
    <style:style style:name="ce1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</style:style>
    <style:style style:name="ce1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Επίπεδο_20_γραμμών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0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23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24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0.06pt solid #1f1c1b" style:diagonal-bl-tr="none" style:diagonal-tl-br="none" fo:border-left="none" fo:padding="0.071cm" fo:border-right="0.31pt solid #1f1c1b" style:rotation-align="none" fo:border-top="0.06pt solid #1f1c1b"/>
    </style:style>
    <style:style style:name="ce227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fo:border-bottom="0.31pt solid #1f1c1b" style:diagonal-bl-tr="none" style:diagonal-tl-br="none" fo:border-left="none" fo:padding="0.071cm" fo:border-right="0.31pt solid #1f1c1b" style:rotation-align="none" fo:border-top="0.06pt solid #1f1c1b"/>
    </style:style>
    <style:style style:name="ce229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</style:style>
    <style:style style:name="ce2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</style:style>
    <style:style style:name="ce247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48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</style:style>
    <style:style style:name="ce249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0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</style:style>
    <style:style style:name="ce260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67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4">
      <style:table-cell-properties fo:border-bottom="0.31pt solid #1f1c1b" style:diagonal-bl-tr="none" style:diagonal-tl-br="none" fo:border-left="none" fo:padding="0.071cm" fo:border-right="0.31pt solid #1f1c1b" style:rotation-align="none" fo:border-top="none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Κανονικό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Κανονικό_20_2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Κανονικό_20_2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80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</style:style>
    <style:style style:name="ce287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90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</style:style>
    <style:style style:name="ce291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</style:style>
    <style:style style:name="ce2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</style:style>
    <style:style style:name="ce298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</style:style>
    <style:style style:name="ce299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</style:style>
    <style:style style:name="ce302" style:family="table-cell" style:parent-style-name="Default" style:data-style-name="N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303" style:family="table-cell" style:parent-style-name="Default" style:data-style-name="N4">
      <style:table-cell-properties style:glyph-orientation-vertical="0" fo:border-bottom="0.31pt solid #1f1c1b" fo:background-color="#ccffff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24">
      <style:table-cell-properties style:diagonal-bl-tr="none" style:diagonal-tl-br="none" fo:border="none" fo:padding="0.071cm" style:rotation-align="none"/>
    </style:style>
    <style:style style:name="ce31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none" style:rotation-align="none" fo:border-top="none"/>
    </style:style>
    <style:style style:name="ce368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24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Κανονικό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Κανονικό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Κανονικό_20_2" style:data-style-name="N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24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2" style:family="table-cell" style:parent-style-name="Default" style:data-style-name="N125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Excel_5f_BuiltIn_5f_ColumnLevel_5f_1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7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Excel_5f_BuiltIn_5f_ColumnLevel_5f_1" style:data-style-name="N124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5f_BuiltIn_5f_ColumnLevel_5f_1" style:data-style-name="N124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Excel_5f_BuiltIn_5f_ColumnLevel_5f_1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Επίπεδο_20_γραμμών1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</style:style>
    <style:style style:name="ce479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</style:style>
    <style:style style:name="ce483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</style:style>
    <style:style style:name="ce484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24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Excel_5f_BuiltIn_5f_ColumnLevel_5f_1" style:data-style-name="N124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Excel_5f_BuiltIn_5f_ColumnLevel_5f_1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Excel_5f_BuiltIn_5f_ColumnLevel_5f_1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Κανονικό_20_2">
      <style:table-cell-properties fo:border-bottom="none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Κανονικό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Κανονικό_20_2">
      <style:table-cell-properties fo:border-bottom="0.31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Excel_5f_BuiltIn_5f_ColumnLevel_5f_1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1" style:family="table-cell" style:parent-style-name="Excel_5f_BuiltIn_5f_ColumnLevel_5f_1" style:data-style-name="N12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</style:style>
    <style:style style:name="ce529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none" style:rotation-align="none" fo:border-top="none"/>
    </style:style>
    <style:style style:name="ce53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</style:style>
    <style:style style:name="ce532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</style:style>
    <style:style style:name="ce53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Επίπεδο_20_γραμμών1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</style:style>
    <style:style style:name="ce538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06pt solid #1f1c1b"/>
    </style:style>
    <style:style style:name="ce539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</style:style>
    <style:style style:name="ce54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</style:style>
    <style:style style:name="ce541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42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</style:style>
    <style:style style:name="ce543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</style:style>
    <style:style style:name="ce55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1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 style:data-style-name="N127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none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Κανονικό_20_2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Κανονικό_20_2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 style:data-style-name="N125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2" style:family="table-cell" style:parent-style-name="Default" style:data-style-name="N125">
      <style:table-cell-properties fo:background-color="#99cc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5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 style:data-style-name="N124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 style:data-style-name="N127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Κανονικό_20_2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Κανονικό_20_2">
      <style:table-cell-properties fo:border-bottom="0.31pt solid #1f1c1b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</style:style>
    <style:style style:name="ce623" style:family="table-cell" style:parent-style-name="Default" style:data-style-name="N124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3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4" style:family="table-cell" style:parent-style-name="Excel_5f_BuiltIn_5f_ColumnLevel_5f_1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Excel_5f_BuiltIn_5f_RowLevel_5f_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Excel_5f_BuiltIn_5f_ColumnLevel_5f_1" style:data-style-name="N1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Excel_5f_BuiltIn_5f_ColumnLevel_5f_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Excel_5f_BuiltIn_5f_ColumnLevel_5f_1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Excel_5f_BuiltIn_5f_ColumnLevel_5f_1" style:data-style-name="N125">
      <style:table-cell-properties style:glyph-orientation-vertical="0" fo:border-bottom="0.31pt solid #1f1c1b" fo:background-color="#ccffff" style:cell-protect="protected" style:print-content="true" style:diagonal-bl-tr="none" style:diagonal-tl-br="none" style:text-align-source="fix" style:repeat-content="false" fo:wrap-option="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Excel_5f_BuiltIn_5f_ColumnLevel_5f_1" style:data-style-name="N12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7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0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 style:data-style-name="N2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8" style:family="table-cell" style:parent-style-name="Default" style:data-style-name="N128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 style:data-style-name="N125">
      <style:table-cell-properties fo:border-bottom="0.06pt solid #1f1c1b" style:diagonal-bl-tr="none" style:diagonal-tl-br="none" fo:background-color="transparent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 style:data-style-name="N125">
      <style:table-cell-properties style:diagonal-bl-tr="none" style:diagonal-tl-br="none" fo:border="none" fo:padding="0.071cm" style:rotation-align="none"/>
    </style:style>
    <style:style style:name="ce698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Default" style:data-style-name="N125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 style:data-style-name="N125">
      <style:table-cell-properties fo:border-bottom="0.31pt solid #1f1c1b" fo:background-color="#ccffff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5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 style:data-style-name="N124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</style:style>
    <style:style style:name="ce71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8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9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9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Επίπεδο_20_γραμμών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5" style:family="table-cell" style:parent-style-name="Default" style:data-style-name="N125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6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0.31pt solid #1f1c1b"/>
    </style:style>
    <style:style style:name="ce737" style:family="table-cell" style:parent-style-name="Default" style:data-style-name="N124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Default" style:data-style-name="N124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 style:data-style-name="N125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 style:data-style-name="N124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2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Default" style:data-style-name="N127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8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1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6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8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0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</style:style>
    <style:style style:name="ce781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2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3" style:family="table-cell" style:parent-style-name="Default" style:data-style-name="N125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4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5" style:family="table-cell" style:parent-style-name="Κανονικό_20_2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6" style:family="table-cell" style:parent-style-name="Κανονικό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Κανονικό_20_2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Κανονικό_20_2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3" style:family="table-cell" style:parent-style-name="Default" style:data-style-name="N125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6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8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0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1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none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2" style:family="table-cell" style:parent-style-name="Default" style:data-style-name="N125">
      <style:table-cell-properties style:diagonal-bl-tr="none" style:diagonal-tl-br="none" fo:background-color="transparent" fo:border="0.31pt solid #1f1c1b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3" style:family="table-cell" style:parent-style-name="Default" style:data-style-name="N124">
      <style:table-cell-properties style:diagonal-bl-tr="none" style:diagonal-tl-br="none" fo:background-color="transparent" fo:border="0.31pt solid #1f1c1b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4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Default" style:data-style-name="N124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6" style:family="table-cell" style:parent-style-name="Default" style:data-style-name="N125">
      <style:table-cell-properties fo:border-bottom="0.31pt solid #1f1c1b" fo:background-color="#ccffff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7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0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11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8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9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0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1" style:family="table-cell" style:parent-style-name="Default" style:data-style-name="N126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6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8" style:family="table-cell" style:parent-style-name="Default" style:data-style-name="N125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0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3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4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5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6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7" style:family="table-cell" style:parent-style-name="Default" style:data-style-name="N125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9" style:family="table-cell" style:parent-style-name="Default" style:data-style-name="N3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Default" style:data-style-name="N124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1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Default" style:data-style-name="N3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3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4" style:family="table-cell" style:parent-style-name="Default" style:data-style-name="N126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5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8" style:family="table-cell" style:parent-style-name="Default" style:data-style-name="N3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0" style:family="table-cell" style:parent-style-name="Default" style:data-style-name="N3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1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2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Default" style:data-style-name="N124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8" style:family="table-cell" style:parent-style-name="Default" style:data-style-name="N124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9" style:family="table-cell" style:parent-style-name="Default" style:data-style-name="N3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0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Default" style:data-style-name="N127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Default" style:data-style-name="N124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6" style:family="table-cell" style:parent-style-name="Default" style:data-style-name="N124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1" style:family="table-cell" style:parent-style-name="Default" style:data-style-name="N109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2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3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4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5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6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8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9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06pt solid #1f1c1b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2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4" style:family="table-cell" style:parent-style-name="Default" style:data-style-name="N125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5" style:family="table-cell" style:parent-style-name="Default" style:data-style-name="N124">
      <style:table-cell-properties fo:background-color="transparent" fo:padding="0.071cm"/>
    </style:style>
    <style:style style:name="ce886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 style:data-style-name="N109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9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1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4" style:family="table-cell" style:parent-style-name="Κανονικό_20_2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Κανονικό_20_2" style:data-style-name="N125">
      <style:table-cell-properties fo:border-bottom="none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Κανονικό_20_2" style:data-style-name="N125">
      <style:table-cell-properties fo:border-bottom="0.3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</style:style>
    <style:style style:name="ce898" style:family="table-cell" style:parent-style-name="Default" style:data-style-name="N109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0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5" style:family="table-cell" style:parent-style-name="Default" style:data-style-name="N124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6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7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8" style:family="table-cell" style:parent-style-name="Default" style:data-style-name="N125">
      <style:table-cell-properties fo:border-bottom="0.31pt solid #1f1c1b" style:diagonal-bl-tr="none" style:diagonal-tl-br="none" fo:background-color="transparent" fo:border-left="none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9" style:family="table-cell" style:parent-style-name="Default" style:data-style-name="N125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0" style:family="table-cell" style:parent-style-name="Default" style:data-style-name="N124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1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2" style:family="table-cell" style:parent-style-name="Default" style:data-style-name="N125">
      <style:table-cell-properties fo:border-bottom="0.31pt solid #1f1c1b" fo:background-color="#ccffff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13" style:family="table-cell" style:parent-style-name="Default" style:data-style-name="N125">
      <style:table-cell-properties fo:background-color="#99cc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5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6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9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Default" style:data-style-name="N125">
      <style:table-cell-properties fo:border-bottom="none" fo:background-color="#ffff00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 style:data-style-name="N125">
      <style:table-cell-properties fo:border-bottom="none" fo:background-color="#ffff00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 style:data-style-name="N125">
      <style:table-cell-properties fo:border-bottom="0.06pt solid #1f1c1b" fo:background-color="#ffff00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Επίπεδο_20_γραμμών1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9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 style:data-style-name="N125">
      <style:table-cell-properties style:diagonal-bl-tr="none" style:diagonal-tl-br="none" fo:border="0.31pt solid #1f1c1b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</style:style>
    <style:style style:name="ce933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</style:style>
    <style:style style:name="ce934" style:family="table-cell" style:parent-style-name="Default" style:data-style-name="N124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</style:style>
    <style:style style:name="ce935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</style:style>
    <style:style style:name="ce936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</style:style>
    <style:style style:name="ce93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8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9" style:family="table-cell" style:parent-style-name="Default" style:data-style-name="N124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0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 style:data-style-name="N124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</style:style>
    <style:style style:name="ce942" style:family="table-cell" style:parent-style-name="Default" style:data-style-name="N124">
      <style:table-cell-properties fo:border-bottom="0.91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6" style:family="table-cell" style:parent-style-name="Default" style:data-style-name="N127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7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8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9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1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2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3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7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8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9" style:family="table-cell" style:parent-style-name="Κανονικό_20_2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0" style:family="table-cell" style:parent-style-name="Κανονικό_20_2" style:data-style-name="N125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Κανονικό_20_2" style:data-style-name="N125">
      <style:table-cell-properties fo:border-bottom="0.31pt solid #1f1c1b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</style:style>
    <style:style style:name="ce963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</style:style>
    <style:style style:name="ce964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</style:style>
    <style:style style:name="ce965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6" style:family="table-cell" style:parent-style-name="Default" style:data-style-name="N124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8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9" style:family="table-cell" style:parent-style-name="Default" style:data-style-name="N125">
      <style:table-cell-properties fo:border-bottom="0.31pt solid #1f1c1b" fo:background-color="#ccffff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0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1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none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4" style:family="table-cell" style:parent-style-name="Default" style:data-style-name="N125">
      <style:table-cell-properties fo:border-bottom="0.31pt solid #1f1c1b" style:diagonal-bl-tr="none" style:diagonal-tl-br="none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7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8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none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9" style:family="table-cell" style:parent-style-name="Default" style:data-style-name="N124">
      <style:table-cell-properties fo:border-bottom="0.31pt solid #1f1c1b" style:diagonal-bl-tr="none" style:diagonal-tl-br="none" fo:border-left="none" fo:padding="0.071cm" fo:border-right="none" style:rotation-align="none" fo:border-top="none"/>
    </style:style>
    <style:style style:name="ce980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06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1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2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3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4" style:family="table-cell" style:parent-style-name="Default" style:data-style-name="N124">
      <style:table-cell-properties fo:border-bottom="none" style:diagonal-bl-tr="none" style:diagonal-tl-br="none" fo:border-left="none" fo:padding="0.071cm" fo:border-right="none" style:rotation-align="none" fo:border-top="0.31pt solid #1f1c1b"/>
    </style:style>
    <style:style style:name="ce985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6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none" style:rotation-align="none" fo:border-top="0.06pt solid #1f1c1b"/>
    </style:style>
    <style:style style:name="ce98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8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0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 style:data-style-name="N125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4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5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6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7" style:family="table-cell" style:parent-style-name="Default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8" style:family="table-cell" style:parent-style-name="Default" style:data-style-name="N125">
      <style:table-cell-properties fo:border-bottom="0.06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0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1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2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3" style:family="table-cell" style:parent-style-name="Default" style:data-style-name="N127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4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5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7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8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9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0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1" style:family="table-cell" style:parent-style-name="Κανονικό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2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4" style:family="table-cell" style:parent-style-name="Default" style:data-style-name="N124">
      <style:table-cell-properties style:diagonal-bl-tr="none" style:diagonal-tl-br="none" fo:background-color="transparent" fo:border="0.31pt solid #1f1c1b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9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2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3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none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5" style:family="table-cell" style:parent-style-name="Default" style:data-style-name="N124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6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7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Excel_5f_BuiltIn_5f_ColumnLevel_5f_1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9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2" style:family="table-cell" style:parent-style-name="Excel_5f_BuiltIn_5f_ColumnLevel_5f_1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3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4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5" style:family="table-cell" style:parent-style-name="Excel_5f_BuiltIn_5f_ColumnLevel_5f_1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6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8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9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1" style:family="table-cell" style:parent-style-name="Excel_5f_BuiltIn_5f_ColumnLevel_5f_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3" style:family="table-cell" style:parent-style-name="Excel_5f_BuiltIn_5f_ColumnLevel_5f_1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4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9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0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2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3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4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5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6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0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1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2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3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4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7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1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3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4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6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8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9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1" style:family="table-cell" style:parent-style-name="Default" style:data-style-name="N124">
      <style:table-cell-properties fo:border-bottom="0.31pt solid #1f1c1b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2" style:family="table-cell" style:parent-style-name="Default" style:data-style-name="N124">
      <style:table-cell-properties fo:border-bottom="none" style:diagonal-bl-tr="none" style:diagonal-tl-br="none" fo:background-color="transparent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3" style:family="table-cell" style:parent-style-name="Default" style:data-style-name="N124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4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6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7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8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3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5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6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7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8" style:family="table-cell" style:parent-style-name="Κανονικό_20_2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9" style:family="table-cell" style:parent-style-name="Κανονικό_20_2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Κανονικό_20_2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2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3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4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5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6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7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8" style:family="table-cell" style:parent-style-name="Default" style:data-style-name="N125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9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0" style:family="table-cell" style:parent-style-name="Excel_5f_BuiltIn_5f_Currency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1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2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3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4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5" style:family="table-cell" style:parent-style-name="Excel_5f_BuiltIn_5f_Currency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6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7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8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9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0" style:family="table-cell" style:parent-style-name="Excel_5f_BuiltIn_5f_Currency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1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2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3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4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5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6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7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8" style:family="table-cell" style:parent-style-name="Default" style:data-style-name="N125">
      <style:table-cell-properties fo:border-bottom="0.06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9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0" style:family="table-cell" style:parent-style-name="Excel_5f_BuiltIn_5f_Currency" style:data-style-name="N125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2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3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4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5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6" style:family="table-cell" style:parent-style-name="Excel_5f_BuiltIn_5f_Currency" style:data-style-name="N125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7" style:family="table-cell" style:parent-style-name="Κανονικό_20_2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8" style:family="table-cell" style:parent-style-name="Κανονικό_20_2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9" style:family="table-cell" style:parent-style-name="Κανονικό_20_2">
      <style:table-cell-properties fo:border-bottom="0.31pt solid #1f1c1b" style:diagonal-bl-tr="none" style:diagonal-tl-br="none" fo:border-left="0.31pt solid #1f1c1b" fo:padding="0.071cm" fo:border-right="0.31pt solid #1f1c1b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0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1" style:family="table-cell" style:parent-style-name="Default" style:data-style-name="N124">
      <style:table-cell-properties style:glyph-orientation-vertical="0" fo:border-bottom="0.31pt solid #1f1c1b" fo:background-color="#ccffff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3" style:family="table-cell" style:parent-style-name="Default" style:data-style-name="N124">
      <style:table-cell-properties fo:border-bottom="none" style:diagonal-bl-tr="none" style:diagonal-tl-br="none" fo:border-left="none" fo:padding="0.071cm" fo:border-right="0.31pt solid #1f1c1b" style:rotation-align="none" fo:border-top="0.06pt solid #1f1c1b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4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5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7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9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1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2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4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5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8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9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3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5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6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7" style:family="table-cell" style:parent-style-name="Default" style:data-style-name="N124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8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0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1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2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4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5" style:family="table-cell" style:parent-style-name="Default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6" style:family="table-cell" style:parent-style-name="Default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0.06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7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8" style:family="table-cell" style:parent-style-name="Κανονικό_20_2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9" style:family="table-cell" style:parent-style-name="Κανονικό_20_2" style:data-style-name="N125">
      <style:table-cell-properties fo:border-bottom="none" style:diagonal-bl-tr="none" style:diagonal-tl-br="none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0" style:family="table-cell" style:parent-style-name="Κανονικό_20_2" style:data-style-name="N125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1" style:family="table-cell" style:parent-style-name="Κανονικό_20_2" style:data-style-name="N125">
      <style:table-cell-properties fo:border-bottom="0.31pt solid #1f1c1b" style:diagonal-bl-tr="none" style:diagonal-tl-br="none" fo:background-color="transparent" fo:border-left="0.31pt solid #1f1c1b" fo:padding="0.071cm" fo:border-right="0.31pt solid #1f1c1b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3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4" style:family="table-cell" style:parent-style-name="Default" style:data-style-name="N125">
      <style:table-cell-properties fo:background-color="#99cc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7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8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9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2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3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4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5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6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8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2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3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7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8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9" style:family="table-cell" style:parent-style-name="Επίπεδο_20_γραμμών1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1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3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4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8" style:family="table-cell" style:parent-style-name="Default" style:data-style-name="N125">
      <style:table-cell-properties style:glyph-orientation-vertical="0" fo:border-bottom="0.06pt solid #1f1c1b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1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3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5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9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0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2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4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7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0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1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2" style:family="table-cell" style:parent-style-name="Default" style:data-style-name="N124">
      <style:table-cell-properties fo:border-bottom="none" style:diagonal-bl-tr="none" style:diagonal-tl-br="none" fo:background-color="transparent" fo:border-left="0.31pt solid #1f1c1b" fo:padding="0.071cm" fo:border-right="0.31pt solid #1f1c1b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3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4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5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8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0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3" style:family="table-cell" style:parent-style-name="Excel_5f_BuiltIn_5f_Currency" style:data-style-name="N126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4" style:family="table-cell" style:parent-style-name="Κανονικό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5" style:family="table-cell" style:parent-style-name="Κανονικό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6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7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8" style:family="table-cell" style:parent-style-name="Excel_5f_BuiltIn_5f_Currency" style:data-style-name="N126">
      <style:table-cell-properties style:glyph-orientation-vertical="0" fo:border-bottom="0.31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9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1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1f1c1b" style:direction="ltr" fo:padding="0.071cm" fo:border-right="0.31pt solid #1f1c1b" style:rotation-angle="0" style:rotation-align="none" style:shrink-to-fit="false" fo:border-top="0.06pt solid #1f1c1b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4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5" style:family="table-cell" style:parent-style-name="Επίπεδο_20_γραμμών1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6" style:family="table-cell" style:parent-style-name="Επίπεδο_20_γραμμών1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67" style:family="table-cell" style:parent-style-name="Default" style:data-style-name="N124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8" style:family="table-cell" style:parent-style-name="Κανονικό_20_2">
      <style:table-cell-properties fo:border-bottom="none" style:diagonal-bl-tr="none" style:diagonal-tl-br="none" fo:background-color="transparent" fo:border-left="0.31pt solid #1f1c1b" fo:padding="0.071cm" fo:border-right="none" style:rotation-align="none" fo:border-top="none"/>
    </style:style>
    <style:style style:name="ce126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0" style:family="table-cell" style:parent-style-name="Κανονικό_20_2">
      <style:table-cell-properties style:diagonal-bl-tr="none" style:diagonal-tl-br="none" fo:background-color="transparent" fo:border="none" fo:padding="0.071cm" style:rotation-align="none"/>
    </style:style>
    <style:style style:name="ce1271" style:family="table-cell" style:parent-style-name="Κανονικό_20_2" style:data-style-name="N125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2" style:family="table-cell" style:parent-style-name="Κανονικό_20_2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3" style:family="table-cell" style:parent-style-name="Κανονικό_20_2" style:data-style-name="N125">
      <style:table-cell-properties style:diagonal-bl-tr="none" style:diagonal-tl-br="none" fo:background-color="transparent" fo:border="none" fo:padding="0.071cm" style:rotation-align="none"/>
    </style:style>
    <style:style style:name="ce1274" style:family="table-cell" style:parent-style-name="Κανονικό_20_2">
      <style:table-cell-properties fo:background-color="transparent" fo:padding="0.071cm"/>
    </style:style>
    <style:style style:name="ce1275" style:family="table-cell" style:parent-style-name="Default" style:data-style-name="N124">
      <style:table-cell-properties fo:background-color="#00ff00" fo:padding="0.071cm"/>
    </style:style>
    <style:style style:name="ce1276" style:family="table-cell" style:parent-style-name="Default" style:data-style-name="N12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7" style:family="table-cell" style:parent-style-name="Default" style:data-style-name="N124">
      <style:table-cell-properties fo:background-color="#ffcc00" fo:padding="0.071cm"/>
    </style:style>
    <style:style style:name="ce1278" style:family="table-cell" style:parent-style-name="Κανονικό_20_2">
      <style:table-cell-properties fo:padding="0.071cm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e7fd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e7fdff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Ακίνητα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65"/>
        <table:table-column table:style-name="co4" table:default-cell-style-name="ce125"/>
        <table:table-column table:style-name="co5" table:default-cell-style-name="ce160"/>
        <table:table-column table:style-name="co6" table:default-cell-style-name="ce309"/>
        <table:table-column-group table:display="false">
          <table:table-column table:style-name="co7" table:visibility="collapse" table:default-cell-style-name="ce455"/>
          <table:table-column table:style-name="co8" table:visibility="collapse" table:default-cell-style-name="ce327"/>
          <table:table-column table:style-name="co9" table:visibility="collapse" table:default-cell-style-name="ce309"/>
          <table:table-column table:style-name="co10" table:visibility="collapse" table:default-cell-style-name="ce309"/>
        </table:table-column-group>
        <table:table-column table:style-name="co11" table:default-cell-style-name="ce455"/>
        <table:table-column table:style-name="co12" table:default-cell-style-name="ce160"/>
        <table:table-column table:style-name="co13" table:default-cell-style-name="ce160"/>
        <table:table-column table:style-name="co14" table:default-cell-style-name="ce808"/>
        <table:table-column-group table:display="false">
          <table:table-column table:style-name="co15" table:visibility="collapse" table:number-columns-repeated="2" table:default-cell-style-name="ce160"/>
          <table:table-column table:style-name="co15" table:visibility="collapse" table:default-cell-style-name="ce309"/>
        </table:table-column-group>
        <table:table-column table:style-name="co16" table:number-columns-repeated="2" table:default-cell-style-name="ce1015"/>
        <table:table-column table:style-name="co16" table:default-cell-style-name="ce309"/>
        <table:table-column table:style-name="co16" table:default-cell-style-name="ce1015"/>
        <table:table-column table:style-name="co17" table:default-cell-style-name="ce309"/>
        <table:table-column table:style-name="co3" table:default-cell-style-name="ce1015"/>
        <table:table-column table:style-name="co18" table:number-columns-repeated="134" table:default-cell-style-name="ce885"/>
        <table:table-column table:style-name="co18" table:number-columns-repeated="100" table:default-cell-style-name="ce160"/>
        <table:table-column table:style-name="co1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9" office:value-type="string">
            <text:p>Α/Α</text:p>
          </table:table-cell>
          <table:table-cell table:style-name="ce66" office:value-type="string">
            <text:p>ΔΗΜΟΣ / ΝΟΜΟΣ</text:p>
          </table:table-cell>
          <table:table-cell table:style-name="ce126" office:value-type="string" table:number-columns-spanned="2" table:number-rows-spanned="1">
            <text:p>ΣΤΟΙΧΕΙΑ ΑΚΙΝΗΤΟΥ</text:p>
          </table:table-cell>
          <table:covered-table-cell table:style-name="ce161"/>
          <table:table-cell table:style-name="ce161" office:value-type="string">
            <text:p>ΣΤΑΔΙΟ</text:p>
          </table:table-cell>
          <table:table-cell table:style-name="ce161" office:value-type="string" table:number-columns-spanned="2" table:number-rows-spanned="1">
            <text:p>ΣΥΝΟΛΙΚΗ ΔΑΠΑΝΗ</text:p>
          </table:table-cell>
          <table:covered-table-cell table:style-name="ce161"/>
          <table:table-cell table:style-name="ce583" office:value-type="string" table:number-columns-spanned="2" table:number-rows-spanned="1">
            <text:p>ΔΑΠΑΝΗ ΕΩΣ ΣΗΜΕΡΑ</text:p>
          </table:table-cell>
          <table:covered-table-cell table:style-name="ce610"/>
          <table:table-cell table:style-name="ce630" office:value-type="string" table:number-columns-spanned="2" table:number-rows-spanned="1">
            <text:p>YΠΟΛΟΙΠΟΜΕΝΟ ΚΟΣΤΟΣ</text:p>
          </table:table-cell>
          <table:covered-table-cell table:style-name="ce647"/>
          <table:table-cell table:style-name="ce161" office:value-type="string">
            <text:p>ΙΔΙΟΚΤΗΤΗΣ ΚΑΙ</text:p>
          </table:table-cell>
          <table:table-cell table:style-name="ce126" office:value-type="string">
            <text:p>ΑΝΤΙΚΕΙΜΕΝΙΚΗ</text:p>
          </table:table-cell>
          <table:table-cell table:style-name="ce583" office:value-type="string">
            <text:p>ΕΜΠΟΡΙΚΗ ΑΞΙΑ</text:p>
          </table:table-cell>
          <table:table-cell table:style-name="ce610"/>
          <table:table-cell table:style-name="ce161" office:value-type="string">
            <text:p>ΕΜΠΟΡΙΚΗ ΑΞΙΑ</text:p>
          </table:table-cell>
          <table:table-cell table:style-name="ce1016" office:value-type="string" table:number-columns-spanned="4" table:number-rows-spanned="1">
            <text:p>ΕΜΠΟΡΙΚΗ ΑΞΙΑ</text:p>
          </table:table-cell>
          <table:covered-table-cell table:number-columns-repeated="2" table:style-name="ce1086"/>
          <table:covered-table-cell table:style-name="ce1141"/>
          <table:table-cell table:style-name="ce126" office:value-type="string">
            <text:p>ΕΚΤΙΜΩΜΕΝΕΣ ΑΞΙΕΣ ΑΠO</text:p>
          </table:table-cell>
          <table:table-cell table:style-name="ce161" office:value-type="string">
            <text:p>ΜΗΝΙΑΙΑ ΜΙΣΘΩΜΑΤΑ</text:p>
          </table:table-cell>
          <table:table-cell table:number-columns-repeated="1001"/>
        </table:table-row>
        <table:table-row table:style-name="ro2">
          <table:table-cell table:style-name="ce3"/>
          <table:table-cell table:style-name="ce20"/>
          <table:table-cell table:style-name="ce67" office:value-type="string">
            <text:p>ΚΑΙ ΘΕΣΗ ΑΚΙΝΗΤΟΥ</text:p>
          </table:table-cell>
          <table:table-cell table:style-name="ce127" office:value-type="string" table:number-columns-spanned="2" table:number-rows-spanned="1">
            <text:p>ΚΑΙ ΤΡΟΠΟΣ ΑΞΙΟΠΟΙΗΣΗΣ</text:p>
          </table:table-cell>
          <table:covered-table-cell table:style-name="ce162"/>
          <table:table-cell table:style-name="ce162" office:value-type="string">
            <text:p><text:s/>ΚΑΤΑΣΚΕΥΗΣ</text:p>
          </table:table-cell>
          <table:table-cell table:style-name="ce162" office:value-type="string" table:number-columns-spanned="2" table:number-rows-spanned="1">
            <text:p><text:s/>ΑΚΙΝΗΤΟΥ ΕΤΟΙΜΟ</text:p>
          </table:table-cell>
          <table:covered-table-cell table:style-name="ce162"/>
          <table:table-cell table:style-name="ce127" office:value-type="string" table:number-columns-spanned="2" table:number-rows-spanned="1">
            <text:p>ΣΥΜΠΕΡΙΛΑΜΒΑΝΕΤΑΙ <text:s/>ΤΟ ΚΟΣΤΟΣ</text:p>
          </table:table-cell>
          <table:covered-table-cell table:style-name="ce162"/>
          <table:table-cell table:style-name="ce631" office:value-type="string" table:number-columns-spanned="2" table:number-rows-spanned="1">
            <text:p><text:s/>ΕΤΟΙΜΟ ΠΡΟΣ ΕΚΜΕΤΑΛΛΕΥΣΗ</text:p>
          </table:table-cell>
          <table:covered-table-cell table:style-name="ce648"/>
          <table:table-cell table:style-name="ce162" office:value-type="string">
            <text:p>ΝΟΜΙΚΟ ΚΑΘΕΣΤΩΣ</text:p>
          </table:table-cell>
          <table:table-cell table:style-name="ce809" office:value-type="string">
            <text:p>ΑΞΙΑ ΠΛΗΡΩΣ</text:p>
          </table:table-cell>
          <table:table-cell table:style-name="ce915"/>
          <table:table-cell table:style-name="ce809" table:number-columns-repeated="2"/>
          <table:table-cell table:style-name="ce126"/>
          <table:table-cell table:style-name="ce127"/>
          <table:table-cell table:style-name="ce809"/>
          <table:table-cell table:style-name="ce127"/>
          <table:table-cell table:style-name="ce127" office:value-type="string">
            <text:p>α. ΟΡΚΩΤΟ ΕΚΤΙΜΗΤΗ <text:s/></text:p>
          </table:table-cell>
          <table:table-cell table:style-name="ce127" office:value-type="string">
            <text:p>ΠΟΥ ΕΙΣΠΡΑΤΟΝΤΑΙ</text:p>
          </table:table-cell>
          <table:table-cell table:number-columns-repeated="1001"/>
        </table:table-row>
        <table:table-row table:style-name="ro2">
          <table:table-cell table:style-name="ce3"/>
          <table:table-cell table:style-name="ce20"/>
          <table:table-cell table:style-name="ce67"/>
          <table:table-cell table:style-name="ce128" office:value-type="string" table:number-columns-spanned="2" table:number-rows-spanned="1">
            <text:p>( ΌΛΑ ΤΑ ΑΚΙΝΗΤΑ ΜΙΣΘΩΜΕΝΑ ή ΜΗ</text:p>
          </table:table-cell>
          <table:covered-table-cell table:style-name="ce163"/>
          <table:table-cell table:style-name="ce162"/>
          <table:table-cell table:style-name="ce127" office:value-type="string" table:number-columns-spanned="2" table:number-rows-spanned="1">
            <text:p>ΓΙΑ <text:s/>ΕΚΜΕΤΑΛΛEΥΣΗ </text:p>
          </table:table-cell>
          <table:covered-table-cell table:style-name="ce162"/>
          <table:table-cell table:style-name="ce127" office:value-type="string" table:number-columns-spanned="2" table:number-rows-spanned="1">
            <text:p><text:s/>ΤΡΑΠΕΖΗΣ ΑΝ ΥΠΑΡΧΕΙ ΔΑΝΕΙΟ</text:p>
          </table:table-cell>
          <table:covered-table-cell table:style-name="ce162"/>
          <table:table-cell table:style-name="ce631" office:value-type="string" table:number-columns-spanned="2" table:number-rows-spanned="1">
            <text:p>ΟΛΟΚΛΗΡΟΥ ΤΟΥ ΑΚΙΝΗΤΟΥ</text:p>
          </table:table-cell>
          <table:covered-table-cell table:style-name="ce648"/>
          <table:table-cell table:style-name="ce162"/>
          <table:table-cell table:style-name="ce809" office:value-type="string">
            <text:p>ΑΠOΠΕΡΑΤΩΜΕΝΟΥ</text:p>
          </table:table-cell>
          <table:table-cell table:style-name="ce915" office:value-type="string">
            <text:p>ΑΞΙΑ ΑΚΙΝΗΤΟΥ (30/6/2010) </text:p>
          </table:table-cell>
          <table:table-cell table:style-name="ce162"/>
          <table:table-cell table:style-name="ce915" office:value-type="string">
            <text:p>(30/6/2010)</text:p>
          </table:table-cell>
          <table:table-cell table:number-columns-repeated="4" table:style-name="ce127" office:value-type="string">
            <text:p>ΠΡΟΣΔΟΚΩΜΕΝΑ</text:p>
          </table:table-cell>
          <table:table-cell table:style-name="ce631" office:value-type="string">
            <text:p>ΜΑΡΙΑ ΣΩΤΗΡΟΠΟΥΛΟΥ</text:p>
          </table:table-cell>
          <table:table-cell table:style-name="ce127" office:value-type="string">
            <text:p>ΣΗΜΕΡΑ</text:p>
          </table:table-cell>
          <table:table-cell table:number-columns-repeated="1001"/>
        </table:table-row>
        <table:table-row table:style-name="ro2">
          <table:table-cell table:style-name="ce3"/>
          <table:table-cell table:style-name="ce20"/>
          <table:table-cell table:style-name="ce67"/>
          <table:table-cell table:style-name="ce128" office:value-type="string" table:number-columns-spanned="2" table:number-rows-spanned="1">
            <text:p>ΠΡΟΣΦΕΡΟΝΤΑΙ ΠΡΟΣ ΠΩΛΗΣΗ )</text:p>
          </table:table-cell>
          <table:covered-table-cell table:style-name="ce163"/>
          <table:table-cell table:style-name="ce162"/>
          <table:table-cell table:style-name="ce128" office:value-type="string" table:number-columns-spanned="2" table:number-rows-spanned="1">
            <text:p>(ΣΥΜΠΕΡΙΛΑΜΒΑΝΟΝΤΑΙ ΤΑ ΠΟΣΑ ΠΟΥ </text:p>
          </table:table-cell>
          <table:covered-table-cell table:style-name="ce163"/>
          <table:table-cell table:style-name="ce128" office:value-type="string" table:number-columns-spanned="2" table:number-rows-spanned="1">
            <text:p>(ΣΤΟ ΚΟΣΤΟΣ ΟΙΚΟΠΕΔΟΥ</text:p>
          </table:table-cell>
          <table:covered-table-cell table:style-name="ce163"/>
          <table:table-cell table:style-name="ce631" office:value-type="string" table:number-columns-spanned="2" table:number-rows-spanned="1">
            <text:p>ή ΤΗΣ ΟΡΙΖΟΝΤΙΑΣ ΙΔΙΟΚΤΗΣΙΑΣ </text:p>
          </table:table-cell>
          <table:covered-table-cell table:style-name="ce648"/>
          <table:table-cell table:style-name="ce162"/>
          <table:table-cell table:style-name="ce127" office:value-type="string">
            <text:p><text:s/>ΑΚΙΝΗΤΟΥ</text:p>
          </table:table-cell>
          <table:table-cell table:style-name="ce915" office:value-type="string">
            <text:p>C&amp;W</text:p>
          </table:table-cell>
          <table:table-cell table:style-name="ce162"/>
          <table:table-cell table:style-name="ce915" office:value-type="string">
            <text:p>KAROUZOS</text:p>
          </table:table-cell>
          <table:table-cell table:style-name="ce127" office:value-type="string">
            <text:p>ΕΣΟΔΑ ΑΠΟ ΤΗΝ </text:p>
          </table:table-cell>
          <table:table-cell table:style-name="ce127" office:value-type="string">
            <text:p>ΜΗΝΙΑΙΑ ΕΣΟΔΑ ΑΠΟ</text:p>
          </table:table-cell>
          <table:table-cell table:style-name="ce127" office:value-type="string">
            <text:p>ΕΣΟΔΑ ΑΠΟ ΤΗΝ </text:p>
          </table:table-cell>
          <table:table-cell table:style-name="ce127" office:value-type="string">
            <text:p>ΜΗΝΙΑΙΑ ΕΣΟΔΑ ΑΠΟ </text:p>
          </table:table-cell>
          <table:table-cell table:style-name="ce631" office:value-type="string">
            <text:p>β. ΟΙΚΟΝΟ/ΓΟ ΕΚΤΙΜΗΤΗ</text:p>
          </table:table-cell>
          <table:table-cell table:style-name="ce127"/>
          <table:table-cell table:number-columns-repeated="1001"/>
        </table:table-row>
        <table:table-row table:style-name="ro3">
          <table:table-cell table:style-name="ce3"/>
          <table:table-cell table:style-name="ce20"/>
          <table:table-cell table:style-name="ce68"/>
          <table:table-cell table:style-name="ce67"/>
          <table:table-cell table:style-name="ce162" table:number-columns-repeated="2"/>
          <table:table-cell table:style-name="ce128" office:value-type="string" table:number-columns-spanned="2" table:number-rows-spanned="1">
            <text:p>ΕΧΟΥΝ ΗΔΗ ΔΩΘΕΙ ΚΑΙ ΤΑ ΠΟΣΑ ΠΟΥ</text:p>
          </table:table-cell>
          <table:covered-table-cell table:style-name="ce163"/>
          <table:table-cell table:style-name="ce128" office:value-type="string" table:number-columns-spanned="2" table:number-rows-spanned="1">
            <text:p>ΣΥΜΠΕΡΙΛΑΜΒΑΝΟΝΤΑΙ ΝΟΜΙΚΑ,</text:p>
          </table:table-cell>
          <table:covered-table-cell table:style-name="ce163"/>
          <table:table-cell table:style-name="ce631" office:value-type="string" table:number-columns-spanned="2" table:number-rows-spanned="1">
            <text:p>ΚΑΤΑ ΠΕΡΙΠΤΩΣΗ</text:p>
          </table:table-cell>
          <table:covered-table-cell table:style-name="ce648"/>
          <table:table-cell table:style-name="ce127"/>
          <table:table-cell table:style-name="ce128" office:value-type="string">
            <text:p>(ΕΚΤΟΣ <text:s/>ΑΝ </text:p>
          </table:table-cell>
          <table:table-cell table:style-name="ce127" office:value-type="string">
            <text:p>ΔΑΝΕΙΟ</text:p>
          </table:table-cell>
          <table:table-cell table:style-name="ce127" office:value-type="string">
            <text:p>LEASING</text:p>
          </table:table-cell>
          <table:table-cell table:style-name="ce127"/>
          <table:table-cell table:style-name="ce127" office:value-type="string">
            <text:p>ΠΩΛΗΣΗ ΤΟΥ ΑΚΙΝΗ-</text:p>
          </table:table-cell>
          <table:table-cell table:style-name="ce127" office:value-type="string">
            <text:p>ΕΝΟΙΚΙΑ ΤΟΥ ΑΚΙΝΗ-</text:p>
          </table:table-cell>
          <table:table-cell table:style-name="ce127" office:value-type="string">
            <text:p>ΠΩΛΗΣΗ ΤΟΥ ΑΚΙΝΗ-</text:p>
          </table:table-cell>
          <table:table-cell table:style-name="ce127" office:value-type="string">
            <text:p>ΕΝΟΙΚΙΑ ΤΟΥ ΑΚΙΝΗ-</text:p>
          </table:table-cell>
          <table:table-cell table:style-name="ce127" office:value-type="string">
            <text:p>ΓΙΑΝΝΗ ΡΕΒΥΘΗ</text:p>
          </table:table-cell>
          <table:table-cell table:style-name="ce127"/>
          <table:table-cell table:style-name="ce1264" table:number-columns-repeated="134"/>
          <table:table-cell table:style-name="ce309" table:number-columns-repeated="867"/>
        </table:table-row>
        <table:table-row table:style-name="ro3">
          <table:table-cell table:style-name="ce3"/>
          <table:table-cell table:style-name="ce20"/>
          <table:table-cell table:style-name="ce69"/>
          <table:table-cell table:style-name="ce67"/>
          <table:table-cell table:style-name="ce162" office:value-type="string">
            <text:p>επιφάνεια </text:p>
          </table:table-cell>
          <table:table-cell table:style-name="ce162"/>
          <table:table-cell table:style-name="ce163" office:value-type="string" table:number-columns-spanned="2" table:number-rows-spanned="1">
            <text:p>ΥΠΟΛΟΙΠΟΝΤΑΙ ΓΙΑ ΝΑ ΚΑΤΑΣΤΕΙ</text:p>
          </table:table-cell>
          <table:covered-table-cell table:style-name="ce163"/>
          <table:table-cell table:style-name="ce128" office:value-type="string" table:number-columns-spanned="2" table:number-rows-spanned="1">
            <text:p>ΣΥΜΒΟΛΑΙΟΛΟΓΡΑΦΙΚΑ, ΜΕΣΙΤΙΚΑ,</text:p>
          </table:table-cell>
          <table:covered-table-cell table:style-name="ce163"/>
          <table:table-cell table:style-name="ce632" office:value-type="string" table:number-columns-spanned="2" table:number-rows-spanned="1">
            <text:p>(ΣΥΜΠΕΡΙΛΑΜΒΑΝΕΤΑΙ ΚΑΙ Η</text:p>
          </table:table-cell>
          <table:covered-table-cell table:style-name="ce649"/>
          <table:table-cell table:style-name="ce127"/>
          <table:table-cell table:style-name="ce810" office:value-type="string">
            <text:p>ΠΩΛΕΙΤΑΙ ΩΣ </text:p>
          </table:table-cell>
          <table:table-cell table:style-name="ce809" table:number-columns-repeated="2"/>
          <table:table-cell table:style-name="ce127"/>
          <table:table-cell table:number-columns-repeated="2" table:style-name="ce127" office:value-type="string">
            <text:p>ΤΟΥ ΧΩΡΙΣ ΟΙΚΟΝΟ-</text:p>
          </table:table-cell>
          <table:table-cell table:number-columns-repeated="2" table:style-name="ce127" office:value-type="string">
            <text:p>ΤΟΥ ΕΝ ΜΕΣΩ ΟΙΚΟ-</text:p>
          </table:table-cell>
          <table:table-cell table:style-name="ce127" table:number-columns-repeated="2"/>
          <table:table-cell table:style-name="ce1264" table:number-columns-repeated="134"/>
          <table:table-cell table:style-name="ce309" table:number-columns-repeated="867"/>
        </table:table-row>
        <table:table-row table:style-name="ro3">
          <table:table-cell table:style-name="ce3"/>
          <table:table-cell table:style-name="ce21"/>
          <table:table-cell table:style-name="ce70"/>
          <table:table-cell table:style-name="ce129"/>
          <table:table-cell table:style-name="ce164" office:value-type="string">
            <text:p><text:s/>περίπου τ.μ.</text:p>
          </table:table-cell>
          <table:table-cell table:style-name="ce310"/>
          <table:table-cell table:style-name="ce456" office:value-type="string" table:number-columns-spanned="2" table:number-rows-spanned="1">
            <text:p>ΕΤΟΙΜΟ ΠΡΟΣ ΕΚΜΕΤΑΛΛΕΥΣΗ)</text:p>
          </table:table-cell>
          <table:covered-table-cell table:style-name="ce456"/>
          <table:table-cell table:style-name="ce584" office:value-type="string" table:number-columns-spanned="2" table:number-rows-spanned="1">
            <text:p>ΦΟΡΟΣ ΜΕΤΑΒΙΒΑΣΗΣ, ΚΛΠ)</text:p>
          </table:table-cell>
          <table:covered-table-cell table:style-name="ce456"/>
          <table:table-cell table:style-name="ce633" office:value-type="string" table:number-columns-spanned="2" table:number-rows-spanned="1">
            <text:p>ΕΞΟΦΛΗΣΗ ΔΑΝΕΙΟΥ ΑΝ ΥΠΑΡΧΕΙ)</text:p>
          </table:table-cell>
          <table:covered-table-cell table:style-name="ce650"/>
          <table:table-cell table:style-name="ce706"/>
          <table:table-cell table:style-name="ce584" office:value-type="string">
            <text:p>ΟΙΚΟΠΕΔΟ)</text:p>
          </table:table-cell>
          <table:table-cell table:style-name="ce916" table:number-columns-repeated="2"/>
          <table:table-cell table:style-name="ce706"/>
          <table:table-cell table:number-columns-repeated="2" table:style-name="ce706" office:value-type="string">
            <text:p>ΜΙΚΗ ΚΡΙΣΗ</text:p>
          </table:table-cell>
          <table:table-cell table:number-columns-repeated="2" table:style-name="ce706" office:value-type="string">
            <text:p>ΝΟΜΙΚΗΣ ΚΡΙΣΗΣ</text:p>
          </table:table-cell>
          <table:table-cell table:style-name="ce706"/>
          <table:table-cell table:style-name="ce584" office:value-type="string">
            <text:p><text:s/></text:p>
          </table:table-cell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4"/>
          <table:table-cell table:style-name="ce22"/>
          <table:table-cell table:style-name="ce71"/>
          <table:table-cell table:style-name="ce78"/>
          <table:table-cell table:style-name="ce165"/>
          <table:table-cell table:style-name="ce311"/>
          <table:table-cell table:number-columns-repeated="2"/>
          <table:table-cell table:style-name="ce311" table:number-columns-repeated="2"/>
          <table:table-cell/>
          <table:table-cell table:style-name="ce311" table:number-columns-repeated="2"/>
          <table:table-cell table:style-name="ce811"/>
          <table:table-cell table:style-name="ce311" table:number-columns-repeated="2"/>
          <table:table-cell table:style-name="ce408" table:number-columns-repeated="3"/>
          <table:table-cell table:style-name="ce327"/>
          <table:table-cell table:style-name="ce408"/>
          <table:table-cell table:style-name="ce327"/>
          <table:table-cell table:style-name="ce408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ΑΓΙΩΝ ΑΝΑΡΓΥΡΩΝ</text:p>
          </table:table-cell>
          <table:table-cell table:style-name="ce130" office:value-type="string">
            <text:p>Πενταόροφη οικοδομή</text:p>
          </table:table-cell>
          <table:table-cell table:style-name="ce166"/>
          <table:table-cell table:style-name="ce312" office:value-type="string">
            <text:p>Αρχικό</text:p>
          </table:table-cell>
          <table:table-cell table:style-name="ce457" office:value-type="string">
            <text:p>Kόστος οικοπέδου</text:p>
          </table:table-cell>
          <table:table-cell table:style-name="ce345" office:value-type="float" office:value="3250000">
            <text:p>3.250.000 €</text:p>
          </table:table-cell>
          <table:table-cell table:style-name="ce466" office:value-type="string">
            <text:p>Κόστος οικοπέδου</text:p>
          </table:table-cell>
          <table:table-cell table:style-name="ce398" table:formula="of:=[.H10]-[.L12]" office:value-type="float" office:value="650000">
            <text:p>650.000 €</text:p>
          </table:table-cell>
          <table:table-cell table:style-name="ce513" office:value-type="string">
            <text:p>Κατασκευή</text:p>
          </table:table-cell>
          <table:table-cell table:style-name="ce559" office:value-type="float" office:value="3000000">
            <text:p>3.000.000 €</text:p>
          </table:table-cell>
          <table:table-cell table:style-name="ce707" office:value-type="string">
            <text:p>AGION ANARGIRON</text:p>
          </table:table-cell>
          <table:table-cell table:style-name="ce812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3" office:value-type="string">
            <text:p>ΝΟΜΟΣ ΑΤΤΙΚΗΣ</text:p>
          </table:table-cell>
          <table:table-cell table:style-name="ce131" office:value-type="string">
            <text:p>καταστημάτων με 2 υπόγεια</text:p>
          </table:table-cell>
          <table:table-cell table:style-name="ce167"/>
          <table:table-cell table:style-name="ce313" office:value-type="string">
            <text:p>Έχει εκδοθεί</text:p>
          </table:table-cell>
          <table:table-cell table:style-name="ce458" office:value-type="string">
            <text:p>Άδεια - Μελέτες</text:p>
          </table:table-cell>
          <table:table-cell table:style-name="ce368" office:value-type="float" office:value="250000">
            <text:p>250.000 €</text:p>
          </table:table-cell>
          <table:table-cell table:style-name="ce467" office:value-type="string">
            <text:p>Άδεια - Μελέτες</text:p>
          </table:table-cell>
          <table:table-cell table:style-name="ce399" office:value-type="float" office:value="250000">
            <text:p>250.000 €</text:p>
          </table:table-cell>
          <table:table-cell table:style-name="ce458" office:value-type="string">
            <text:p>Εξόφληση ΕΛΛΗΝΙΚΗΣ ΤΡΑΠΕΖΑΣ</text:p>
          </table:table-cell>
          <table:table-cell table:style-name="ce394"/>
          <table:table-cell table:style-name="ce708" office:value-type="string">
            <text:p>&amp; EPTANISOU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Γ. ΑΝΑΡΓΥΡΩΝ 12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1149.94">
            <text:p>1.149,94</text:p>
          </table:table-cell>
          <table:table-cell table:style-name="ce313" office:value-type="string">
            <text:p>η υπ' αριθμ. </text:p>
          </table:table-cell>
          <table:table-cell table:style-name="ce458" office:value-type="string">
            <text:p>Κατασκευή</text:p>
          </table:table-cell>
          <table:table-cell table:style-name="ce368" office:value-type="float" office:value="3000000">
            <text:p>3.0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94" office:value-type="float" office:value="2600000">
            <text:p>2.600.000 €</text:p>
          </table:table-cell>
          <table:table-cell table:style-name="ce708" office:value-type="string">
            <text:p>ANARGIRON A.E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ΕΠΤΑΝΗΣΟΥ</text:p>
          </table:table-cell>
          <table:table-cell table:style-name="ce74" office:value-type="string">
            <text:p>Κάλυψη 60%</text:p>
          </table:table-cell>
          <table:table-cell table:style-name="ce167" table:formula="of:=[.E12]*60%" office:value-type="float" office:value="689.964">
            <text:p>689,96</text:p>
          </table:table-cell>
          <table:table-cell table:style-name="ce314" office:value-type="string">
            <text:p>422/2009</text:p>
          </table:table-cell>
          <table:table-cell table:style-name="ce458"/>
          <table:table-cell table:style-name="ce368"/>
          <table:table-cell table:style-name="ce442"/>
          <table:table-cell table:style-name="ce403"/>
          <table:table-cell table:style-name="ce469"/>
          <table:table-cell table:style-name="ce394"/>
          <table:table-cell table:style-name="ce708" office:value-type="string">
            <text:p>Οριστικό Συμβόλαιο υπ' αριθμ. 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6"/>
          <table:table-cell table:style-name="ce25"/>
          <table:table-cell table:style-name="ce74" office:value-type="string">
            <text:p>&amp; ΚΩΝ/ΠΟΛΕΩΣ</text:p>
          </table:table-cell>
          <table:table-cell table:style-name="ce131" office:value-type="string">
            <text:p>Δόμηση 1,6</text:p>
          </table:table-cell>
          <table:table-cell table:style-name="ce169" table:formula="of:=[.E12]*1.6" office:value-type="float" office:value="1839.904">
            <text:p>1.839,90</text:p>
          </table:table-cell>
          <table:table-cell table:style-name="ce313" office:value-type="string">
            <text:p>οικοδομική άδεια</text:p>
          </table:table-cell>
          <table:table-cell table:style-name="ce459"/>
          <table:table-cell table:style-name="ce368"/>
          <table:table-cell table:style-name="ce442"/>
          <table:table-cell table:style-name="ce403"/>
          <table:table-cell table:style-name="ce469"/>
          <table:table-cell table:style-name="ce651"/>
          <table:table-cell table:style-name="ce708" office:value-type="string">
            <text:p>33.058/2010 του συμβολαιογράφ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6"/>
          <table:table-cell table:style-name="ce25"/>
          <table:table-cell table:style-name="ce74"/>
          <table:table-cell table:style-name="ce75" office:value-type="string">
            <text:p>Χρήση γης:</text:p>
          </table:table-cell>
          <table:table-cell table:style-name="ce170"/>
          <table:table-cell table:style-name="ce315"/>
          <table:table-cell table:style-name="ce459"/>
          <table:table-cell table:style-name="ce368"/>
          <table:table-cell table:style-name="ce467"/>
          <table:table-cell table:style-name="ce399"/>
          <table:table-cell table:style-name="ce469"/>
          <table:table-cell table:style-name="ce652"/>
          <table:table-cell table:style-name="ce534" office:value-type="string">
            <text:p>Αθηνών 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6"/>
          <table:table-cell table:style-name="ce25"/>
          <table:table-cell table:style-name="ce74"/>
          <table:table-cell table:style-name="ce132" office:value-type="string">
            <text:p>3 καταστήματα και δύο υπόγεια</text:p>
          </table:table-cell>
          <table:table-cell table:style-name="ce169"/>
          <table:table-cell table:style-name="ce315"/>
          <table:table-cell table:style-name="ce459"/>
          <table:table-cell table:style-name="ce368"/>
          <table:table-cell table:style-name="ce467"/>
          <table:table-cell table:style-name="ce399"/>
          <table:table-cell table:style-name="ce469"/>
          <table:table-cell table:style-name="ce652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3" office:value-type="string">
            <text:p>Προς μίσθωση ή πώληση</text:p>
          </table:table-cell>
          <table:table-cell table:style-name="ce171"/>
          <table:table-cell table:style-name="ce316"/>
          <table:table-cell table:style-name="ce460"/>
          <table:table-cell table:style-name="ce522"/>
          <table:table-cell table:style-name="ce585"/>
          <table:table-cell table:style-name="ce400"/>
          <table:table-cell table:style-name="ce463"/>
          <table:table-cell table:style-name="ce653"/>
          <table:table-cell table:style-name="ce709"/>
          <table:table-cell table:style-name="ce814"/>
          <table:table-cell table:style-name="ce742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Κατάστημα ΙK1 αποτελειται:</text:p>
          </table:table-cell>
          <table:table-cell table:style-name="ce169"/>
          <table:table-cell table:style-name="ce317" office:value-type="string">
            <text:p>» »</text:p>
          </table:table-cell>
          <table:table-cell table:style-name="ce461"/>
          <table:table-cell table:style-name="ce317" office:value-type="string">
            <text:p>» »</text:p>
          </table:table-cell>
          <table:table-cell table:style-name="ce488"/>
          <table:table-cell table:style-name="ce611" office:value-type="string">
            <text:p>» »</text:p>
          </table:table-cell>
          <table:table-cell table:style-name="ce487"/>
          <table:table-cell table:style-name="ce347" office:value-type="string">
            <text:p>» »</text:p>
          </table:table-cell>
          <table:table-cell table:style-name="ce710" office:value-type="string">
            <text:p>» »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7"/>
          <table:table-cell table:style-name="ce74" office:value-type="string">
            <text:p>Ισόγειο</text:p>
          </table:table-cell>
          <table:table-cell table:style-name="ce172" table:formula="of:=[.E13]-30+0.04" office:value-type="float" office:value="660.004">
            <text:p>660,00</text:p>
          </table:table-cell>
          <table:table-cell table:style-name="ce318"/>
          <table:table-cell table:style-name="ce462"/>
          <table:table-cell table:style-name="ce523"/>
          <table:table-cell table:style-name="ce467"/>
          <table:table-cell table:style-name="ce523"/>
          <table:table-cell table:style-name="ce469"/>
          <table:table-cell table:style-name="ce5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/>
          <table:table-cell table:style-name="ce1018"/>
          <table:table-cell table:style-name="ce1105"/>
          <table:table-cell table:style-name="ce1142"/>
          <table:table-cell table:style-name="ce1057"/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7"/>
          <table:table-cell table:style-name="ce74" office:value-type="string">
            <text:p>Ημιόροφος</text:p>
          </table:table-cell>
          <table:table-cell table:style-name="ce172" table:formula="of:=1000-[.E19]" office:value-type="float" office:value="339.996">
            <text:p>340,00</text:p>
          </table:table-cell>
          <table:table-cell table:style-name="ce318"/>
          <table:table-cell table:style-name="ce462"/>
          <table:table-cell table:style-name="ce523"/>
          <table:table-cell table:style-name="ce467"/>
          <table:table-cell table:style-name="ce523"/>
          <table:table-cell table:style-name="ce469"/>
          <table:table-cell table:style-name="ce5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/>
          <table:table-cell table:style-name="ce1018"/>
          <table:table-cell table:style-name="ce1105"/>
          <table:table-cell table:style-name="ce1142"/>
          <table:table-cell table:style-name="ce1057"/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8"/>
          <table:table-cell table:style-name="ce131" office:value-type="string">
            <text:p>Α' υπόγειο</text:p>
          </table:table-cell>
          <table:table-cell table:style-name="ce172" table:formula="of:=[.E19]" office:value-type="float" office:value="660.004">
            <text:p>660,00</text:p>
          </table:table-cell>
          <table:table-cell table:style-name="ce318"/>
          <table:table-cell table:style-name="ce462"/>
          <table:table-cell table:style-name="ce523"/>
          <table:table-cell table:style-name="ce467"/>
          <table:table-cell table:style-name="ce523"/>
          <table:table-cell table:style-name="ce469"/>
          <table:table-cell table:style-name="ce523"/>
          <table:table-cell table:style-name="ce711"/>
          <table:table-cell table:style-name="ce813"/>
          <table:table-cell table:style-name="ce708" table:number-columns-repeated="2"/>
          <table:table-cell table:style-name="ce534"/>
          <table:table-cell table:style-name="ce1020"/>
          <table:table-cell table:style-name="ce1018"/>
          <table:table-cell table:style-name="ce1105"/>
          <table:table-cell table:style-name="ce1142"/>
          <table:table-cell table:style-name="ce1057"/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79"/>
          <table:table-cell table:style-name="ce75" office:value-type="string">
            <text:p>Σύνολο 1</text:p>
          </table:table-cell>
          <table:table-cell table:style-name="ce173" table:formula="of:=SUM([.E19:.E21])" office:value-type="float" office:value="1660.004">
            <text:p>1.660,00</text:p>
          </table:table-cell>
          <table:table-cell table:style-name="ce319"/>
          <table:table-cell table:style-name="ce463"/>
          <table:table-cell table:style-name="ce524"/>
          <table:table-cell table:style-name="ce585"/>
          <table:table-cell table:style-name="ce524"/>
          <table:table-cell table:style-name="ce463"/>
          <table:table-cell table:style-name="ce524"/>
          <table:table-cell table:style-name="ce712"/>
          <table:table-cell table:style-name="ce815" office:value-type="float" office:value="1050366.24">
            <text:p>1.050.366 €</text:p>
          </table:table-cell>
          <table:table-cell table:style-name="ce742" table:number-columns-repeated="2"/>
          <table:table-cell table:style-name="ce948"/>
          <table:table-cell table:style-name="ce1021" table:formula="of:=[.T22]+([.T22]*20%)" office:value-type="float" office:value="7200000">
            <text:p><text:s/>7.200.000 € </text:p>
          </table:table-cell>
          <table:table-cell table:style-name="ce1021" table:formula="of:=([.R22]*6%)/12" office:value-type="float" office:value="36000">
            <text:p><text:s/>36.000 € </text:p>
          </table:table-cell>
          <table:table-cell table:style-name="ce1104" table:formula="of:=6000000" office:value-type="float" office:value="6000000">
            <text:p>6.000.000 €</text:p>
          </table:table-cell>
          <table:table-cell table:style-name="ce1021" table:formula="of:=([.T22]*6%)/12" office:value-type="float" office:value="30000">
            <text:p><text:s/>30.000 € </text:p>
          </table:table-cell>
          <table:table-cell table:style-name="ce1062" office:value-type="float" office:value="5031800">
            <text:p><text:s/>5.031.800 € </text:p>
          </table:table-cell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2</text:p>
          </table:table-cell>
          <table:table-cell table:style-name="ce80" office:value-type="string">
            <text:p>» »</text:p>
          </table:table-cell>
          <table:table-cell table:style-name="ce134" office:value-type="string">
            <text:p>Κατάστημα Α1 Α' ορόφου</text:p>
          </table:table-cell>
          <table:table-cell table:style-name="ce174" table:formula="of:=500" office:value-type="float" office:value="500">
            <text:p>500,00</text:p>
          </table:table-cell>
          <table:table-cell table:style-name="ce320" office:value-type="string">
            <text:p>» »</text:p>
          </table:table-cell>
          <table:table-cell table:style-name="ce464"/>
          <table:table-cell table:style-name="ce320" office:value-type="string">
            <text:p>» »</text:p>
          </table:table-cell>
          <table:table-cell table:style-name="ce586"/>
          <table:table-cell table:style-name="ce320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3" office:value-type="string">
            <text:p>» »</text:p>
          </table:table-cell>
          <table:table-cell table:style-name="ce816" office:value-type="float" office:value="752717">
            <text:p>752.717 €</text:p>
          </table:table-cell>
          <table:table-cell table:style-name="ce917" table:number-columns-repeated="2"/>
          <table:table-cell table:style-name="ce949"/>
          <table:table-cell table:style-name="ce1021" table:formula="of:=[.T23]+([.T23]*20%)" office:value-type="float" office:value="1500000">
            <text:p><text:s/>1.500.000 € </text:p>
          </table:table-cell>
          <table:table-cell table:style-name="ce1021" table:formula="of:=([.R23]*6%)/12" office:value-type="float" office:value="7500">
            <text:p><text:s/>7.500 € </text:p>
          </table:table-cell>
          <table:table-cell table:style-name="ce1106" table:formula="of:=[.E23]*2500" office:value-type="float" office:value="1250000">
            <text:p>1.250.000 €</text:p>
          </table:table-cell>
          <table:table-cell table:style-name="ce1021" table:formula="of:=([.T23]*6%)/12" office:value-type="float" office:value="6250">
            <text:p><text:s/>6.250 € </text:p>
          </table:table-cell>
          <table:table-cell table:style-name="ce1062" office:value-type="float" office:value="1185000">
            <text:p><text:s/>1.185.000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3</text:p>
          </table:table-cell>
          <table:table-cell table:style-name="ce80" office:value-type="string">
            <text:p>» »</text:p>
          </table:table-cell>
          <table:table-cell table:style-name="ce134" office:value-type="string">
            <text:p>Κατάστημα Β1 Β' ορόφου</text:p>
          </table:table-cell>
          <table:table-cell table:style-name="ce174" office:value-type="float" office:value="260">
            <text:p>260,00</text:p>
          </table:table-cell>
          <table:table-cell table:style-name="ce320" office:value-type="string">
            <text:p>» »</text:p>
          </table:table-cell>
          <table:table-cell table:style-name="ce465"/>
          <table:table-cell table:style-name="ce320" office:value-type="string">
            <text:p>» »</text:p>
          </table:table-cell>
          <table:table-cell table:style-name="ce586"/>
          <table:table-cell table:style-name="ce320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4"/>
          <table:table-cell table:style-name="ce816" office:value-type="float" office:value="445500">
            <text:p>445.500 €</text:p>
          </table:table-cell>
          <table:table-cell table:style-name="ce917" table:number-columns-repeated="2"/>
          <table:table-cell table:style-name="ce949"/>
          <table:table-cell table:style-name="ce1021" table:formula="of:=[.T24]+([.T24]*20%)" office:value-type="float" office:value="780000">
            <text:p><text:s/>780.000 € </text:p>
          </table:table-cell>
          <table:table-cell table:style-name="ce1021" table:formula="of:=([.R24]*6%)/12" office:value-type="float" office:value="3900">
            <text:p><text:s/>3.900 € </text:p>
          </table:table-cell>
          <table:table-cell table:style-name="ce1106" table:formula="of:=[.E24]*2500" office:value-type="float" office:value="650000">
            <text:p>650.000 €</text:p>
          </table:table-cell>
          <table:table-cell table:style-name="ce1021" table:formula="of:=([.T24]*6%)/12" office:value-type="float" office:value="3250">
            <text:p><text:s/>3.250 € </text:p>
          </table:table-cell>
          <table:table-cell table:style-name="ce1062" office:value-type="float" office:value="588700">
            <text:p><text:s/>588.700 € </text:p>
          </table:table-cell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4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Χώρος Στάθμευσης Β' υπογείου</text:p>
          </table:table-cell>
          <table:table-cell table:style-name="ce175" office:value-type="float" office:value="848">
            <text:p>848,00</text:p>
          </table:table-cell>
          <table:table-cell table:style-name="ce317" office:value-type="string">
            <text:p>» »</text:p>
          </table:table-cell>
          <table:table-cell table:style-name="ce462"/>
          <table:table-cell table:style-name="ce317" office:value-type="string">
            <text:p>» »</text:p>
          </table:table-cell>
          <table:table-cell table:style-name="ce467"/>
          <table:table-cell table:style-name="ce317" office:value-type="string">
            <text:p>» »</text:p>
          </table:table-cell>
          <table:table-cell table:style-name="ce469"/>
          <table:table-cell table:style-name="ce347" office:value-type="string">
            <text:p>» »</text:p>
          </table:table-cell>
          <table:table-cell table:style-name="ce710" office:value-type="string">
            <text:p>» »</text:p>
          </table:table-cell>
          <table:table-cell table:style-name="ce817" office:value-type="float" office:value="186560">
            <text:p>186.560 €</text:p>
          </table:table-cell>
          <table:table-cell table:style-name="ce741" table:number-columns-repeated="2"/>
          <table:table-cell table:style-name="ce534"/>
          <table:table-cell table:style-name="ce1022" table:formula="of:=[.T25]+([.T25]*20%)" office:value-type="float" office:value="510000">
            <text:p><text:s/>510.000 € </text:p>
          </table:table-cell>
          <table:table-cell table:style-name="ce1022" table:formula="of:=([.R25]*6%)/12" office:value-type="float" office:value="2550">
            <text:p><text:s/>2.550 € </text:p>
          </table:table-cell>
          <table:table-cell table:style-name="ce1103" table:formula="of:=500*[.E25]+1000" office:value-type="float" office:value="425000">
            <text:p>425.000 €</text:p>
          </table:table-cell>
          <table:table-cell table:style-name="ce1021" table:formula="of:=([.T25]*6%)/12" office:value-type="float" office:value="2125">
            <text:p><text:s/>2.125 € </text:p>
          </table:table-cell>
          <table:table-cell table:style-name="ce1064" office:value-type="float" office:value="435200">
            <text:p><text:s/>435.200 € </text:p>
          </table:table-cell>
          <table:table-cell table:style-name="ce1196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5</text:p>
          </table:table-cell>
          <table:table-cell table:style-name="ce72" office:value-type="string">
            <text:p>ΑΘΗΝΑΙΩΝ </text:p>
          </table:table-cell>
          <table:table-cell table:style-name="ce130" office:value-type="string">
            <text:p>Κατάστημα Ι1 αποτελείται:</text:p>
          </table:table-cell>
          <table:table-cell table:style-name="ce176"/>
          <table:table-cell table:style-name="ce321" office:value-type="string">
            <text:p>Αποπερατωμένο</text:p>
          </table:table-cell>
          <table:table-cell table:style-name="ce466"/>
          <table:table-cell table:style-name="ce345" table:formula="of:=5500000" office:value-type="float" office:value="5500000">
            <text:p>5.500.000 €</text:p>
          </table:table-cell>
          <table:table-cell table:style-name="ce466"/>
          <table:table-cell table:style-name="ce398" table:formula="of:=[.H26]-[.L27]" office:value-type="float" office:value="1550000">
            <text:p>1.550.000 €</text:p>
          </table:table-cell>
          <table:table-cell table:style-name="ce513" office:value-type="string">
            <text:p>Εξόφληση EUROBANK LEASING</text:p>
          </table:table-cell>
          <table:table-cell table:style-name="ce654"/>
          <table:table-cell table:style-name="ce449" office:value-type="string">
            <text:p>KAROUZOS REAL ESTATE </text:p>
          </table:table-cell>
          <table:table-cell table:style-name="ce818" office:value-type="float" office:value="5879376">
            <text:p>5.879.376 €</text:p>
          </table:table-cell>
          <table:table-cell table:style-name="ce789" table:number-columns-repeated="2"/>
          <table:table-cell table:style-name="ce794"/>
          <table:table-cell table:style-name="ce1020" table:formula="of:=[.T26]+([.T26]*20%)" office:value-type="float" office:value="14400000">
            <text:p><text:s/>14.400.000 € </text:p>
          </table:table-cell>
          <table:table-cell table:style-name="ce1020" table:formula="of:=([.R26]*6%)/12" office:value-type="float" office:value="72000">
            <text:p><text:s/>72.000 € </text:p>
          </table:table-cell>
          <table:table-cell table:style-name="ce1102" office:value-type="float" office:value="12000000">
            <text:p>12.000.000 €</text:p>
          </table:table-cell>
          <table:table-cell table:style-name="ce1030" office:value-type="float" office:value="50000">
            <text:p><text:s/>50.000 € </text:p>
          </table:table-cell>
          <table:table-cell table:style-name="ce1057" office:value-type="float" office:value="11016137.8">
            <text:p><text:s/>11.016.138 € </text:p>
          </table:table-cell>
          <table:table-cell table:style-name="ce1197" office:value-type="float" office:value="37500">
            <text:p><text:s/>37.5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131" office:value-type="string">
            <text:p>Ισόγειο</text:p>
          </table:table-cell>
          <table:table-cell table:style-name="ce177" office:value-type="float" office:value="482.63">
            <text:p>482,63</text:p>
          </table:table-cell>
          <table:table-cell table:style-name="ce322" office:value-type="percentage" office:value="1">
            <text:p>100%</text:p>
          </table:table-cell>
          <table:table-cell table:style-name="ce467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94" office:value-type="float" office:value="3950000">
            <text:p>3.950.000 €</text:p>
          </table:table-cell>
          <table:table-cell table:style-name="ce715" office:value-type="string">
            <text:p>Σύμβαση Χρηματοδοτικής</text:p>
          </table:table-cell>
          <table:table-cell table:style-name="ce817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 office:value-type="string" office:string-value="Μισθωμένο από">
            <text:p><text:s/>Μισθωμένο από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ΕΟΦΥΤΟΥ ΒΑΜΒΑ</text:p>
          </table:table-cell>
          <table:table-cell table:style-name="ce131" office:value-type="string">
            <text:p>Ημιόροφος</text:p>
          </table:table-cell>
          <table:table-cell table:style-name="ce177" office:value-type="float" office:value="110.96">
            <text:p>110,96</text:p>
          </table:table-cell>
          <table:table-cell table:style-name="ce322"/>
          <table:table-cell table:style-name="ce462"/>
          <table:table-cell table:style-name="ce368"/>
          <table:table-cell table:style-name="ce467"/>
          <table:table-cell table:style-name="ce399"/>
          <table:table-cell/>
          <table:table-cell table:style-name="ce311"/>
          <table:table-cell table:style-name="ce708" office:value-type="string">
            <text:p>Μίσθωσης υπ' αριθμ. 890/2004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 office:value-type="string" office:string-value="FRIDAY΄S ΠΑΓΚΡΑΤΙ">
            <text:p><text:s/>FRIDAY΄S ΠΑΓΚΡΑΤΙ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Λ. ΒΑΣΙΛΙΣΣΗΣ </text:p>
          </table:table-cell>
          <table:table-cell table:style-name="ce131" office:value-type="string">
            <text:p>Υπόγειο</text:p>
          </table:table-cell>
          <table:table-cell table:style-name="ce177" office:value-type="float" office:value="408.4">
            <text:p>408,40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08" office:value-type="string">
            <text:p>της συμβολαιογράφου Αθην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99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ΣΟΦΙΑΣ 23, ΚΟΛΩΝΑΚΙ</text:p>
          </table:table-cell>
          <table:table-cell table:style-name="ce131" office:value-type="string">
            <text:p>Σύνολο</text:p>
          </table:table-cell>
          <table:table-cell table:style-name="ce177" table:formula="of:=SUM([.E27:.E29])" office:value-type="float" office:value="1001.99">
            <text:p>1.001,99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08" office:value-type="string">
            <text:p>Χ. Κεζί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1"/>
          <table:table-cell table:style-name="ce135" office:value-type="string">
            <text:p>Χρήση γης: Δεν έχουν καθοριστεί</text:p>
          </table:table-cell>
          <table:table-cell table:style-name="ce178"/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3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3" office:value-type="string">
            <text:p>Μισθωμενο στην FRIDAYS ΠΑΓΚΡΑΤΙ</text:p>
          </table:table-cell>
          <table:table-cell table:style-name="ce178"/>
          <table:table-cell table:style-name="ce324"/>
          <table:table-cell table:style-name="ce468"/>
          <table:table-cell table:style-name="ce522"/>
          <table:table-cell table:style-name="ce585"/>
          <table:table-cell table:style-name="ce400"/>
          <table:table-cell table:style-name="ce463"/>
          <table:table-cell table:style-name="ce394"/>
          <table:table-cell table:style-name="ce709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8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6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Θέση Στάθμευσης</text:p>
          </table:table-cell>
          <table:table-cell table:style-name="ce168"/>
          <table:table-cell table:style-name="ce313" office:value-type="string">
            <text:p>Αποπερατωμένο</text:p>
          </table:table-cell>
          <table:table-cell table:style-name="ce462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69"/>
          <table:table-cell table:style-name="ce347" office:value-type="string">
            <text:p>» »</text:p>
          </table:table-cell>
          <table:table-cell table:style-name="ce711" office:value-type="string">
            <text:p>» »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3"/>
          <table:table-cell table:style-name="ce857"/>
          <table:table-cell table:style-name="ce819"/>
          <table:table-cell table:style-name="ce1143"/>
          <table:table-cell table:style-name="ce1057"/>
          <table:table-cell table:style-name="ce1197" office:value-type="float" office:value="300">
            <text:p><text:s/>3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0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34]+([.T34]*20%)" office:value-type="float" office:value="84000">
            <text:p><text:s/>84.000 € </text:p>
          </table:table-cell>
          <table:table-cell table:style-name="ce1020" table:formula="of:=([.R34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34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197" office:value-type="string" office:string-value="Μισθωμένο από">
            <text:p><text:s/>Μισθωμένο από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36" office:value-type="string">
            <text:p>Μισθωμένη στην MG CAPITAL</text:p>
          </table:table-cell>
          <table:table-cell table:style-name="ce167"/>
          <table:table-cell table:style-name="ce325"/>
          <table:table-cell table:style-name="ce469"/>
          <table:table-cell table:style-name="ce368"/>
          <table:table-cell table:style-name="ce467"/>
          <table:table-cell table:style-name="ce400"/>
          <table:table-cell table:style-name="ce469"/>
          <table:table-cell table:style-name="ce394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 office:value-type="string" office:string-value="ΜG CAPITAL">
            <text:p><text:s/>ΜG CAPITAL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7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199" office:value-type="float" office:value="350">
            <text:p><text:s/>35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5" office:value-type="string">
            <text:p>Β' υπογείου Χ.ΣΤ.13</text:p>
          </table:table-cell>
          <table:table-cell table:style-name="ce171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612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08" table:number-columns-repeated="2"/>
          <table:table-cell table:style-name="ce534"/>
          <table:table-cell table:style-name="ce1020" table:formula="of:=[.T37]+([.T37]*20%)" office:value-type="float" office:value="84000">
            <text:p><text:s/>84.000 € </text:p>
          </table:table-cell>
          <table:table-cell table:style-name="ce1020" table:formula="of:=([.R37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37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197" office:value-type="string" office:string-value="Μισθωμένο από">
            <text:p><text:s/>Μισθωμένο από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6" office:value-type="string">
            <text:p>Μισθωμένη στην ΤΑΡΑΝΤΟΝ</text:p>
          </table:table-cell>
          <table:table-cell table:style-name="ce179"/>
          <table:table-cell table:style-name="ce327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5" table:number-columns-repeated="2"/>
          <table:table-cell table:style-name="ce1108"/>
          <table:table-cell table:style-name="ce1053"/>
          <table:table-cell table:style-name="ce1062"/>
          <table:table-cell table:style-name="ce1197" office:value-type="string" office:string-value="TARANTON">
            <text:p><text:s/>TARANTON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8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4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40]+([.T40]*20%)" office:value-type="float" office:value="84000">
            <text:p><text:s/>84.000 € </text:p>
          </table:table-cell>
          <table:table-cell table:style-name="ce1020" table:formula="of:=([.R40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40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36" office:value-type="string">
            <text:p>Προς μίσθωση ή πώληση</text:p>
          </table:table-cell>
          <table:table-cell table:style-name="ce167"/>
          <table:table-cell table:style-name="ce325"/>
          <table:table-cell table:style-name="ce469"/>
          <table:table-cell table:style-name="ce368"/>
          <table:table-cell table:style-name="ce467"/>
          <table:table-cell table:style-name="ce400"/>
          <table:table-cell table:style-name="ce469"/>
          <table:table-cell table:style-name="ce394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9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5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43]+([.T43]*20%)" office:value-type="float" office:value="84000">
            <text:p><text:s/>84.000 € </text:p>
          </table:table-cell>
          <table:table-cell table:style-name="ce1020" table:formula="of:=([.R43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43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8" office:value-type="string">
            <text:p>Προς μίσθωση ή πώληση</text:p>
          </table:table-cell>
          <table:table-cell table:style-name="ce179"/>
          <table:table-cell table:style-name="ce328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0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Θέση Στάθμευσης</text:p>
          </table:table-cell>
          <table:table-cell table:style-name="ce168"/>
          <table:table-cell table:style-name="ce313" office:value-type="string">
            <text:p>Αποπερατωμένο</text:p>
          </table:table-cell>
          <table:table-cell table:style-name="ce462"/>
          <table:table-cell table:style-name="ce347" office:value-type="string">
            <text:p>» »</text:p>
          </table:table-cell>
          <table:table-cell table:style-name="ce467"/>
          <table:table-cell table:style-name="ce347" office:value-type="string">
            <text:p>» »</text:p>
          </table:table-cell>
          <table:table-cell table:style-name="ce469"/>
          <table:table-cell table:style-name="ce347" office:value-type="string">
            <text:p>» »</text:p>
          </table:table-cell>
          <table:table-cell table:style-name="ce711" office:value-type="string">
            <text:p>» »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6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46]+([.T46]*20%)" office:value-type="float" office:value="84000">
            <text:p><text:s/>84.000 € </text:p>
          </table:table-cell>
          <table:table-cell table:style-name="ce1020" table:formula="of:=([.R46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46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8" office:value-type="string">
            <text:p>Προς μίσθωση ή πώληση</text:p>
          </table:table-cell>
          <table:table-cell table:style-name="ce179"/>
          <table:table-cell table:style-name="ce328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1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7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49]+([.T49]*20%)" office:value-type="float" office:value="84000">
            <text:p><text:s/>84.000 € </text:p>
          </table:table-cell>
          <table:table-cell table:style-name="ce1020" table:formula="of:=([.R49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49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8" office:value-type="string">
            <text:p>Προς μίσθωση ή πώληση</text:p>
          </table:table-cell>
          <table:table-cell table:style-name="ce179"/>
          <table:table-cell table:style-name="ce328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5" office:value-type="string">
            <text:p>Β' υπογείου Χ.ΣΤ.18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1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52]+([.T52]*20%)" office:value-type="float" office:value="84000">
            <text:p><text:s/>84.000 € </text:p>
          </table:table-cell>
          <table:table-cell table:style-name="ce1020" table:formula="of:=([.R52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52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8" office:value-type="string">
            <text:p>Προς μίσθωση ή πώληση</text:p>
          </table:table-cell>
          <table:table-cell table:style-name="ce179"/>
          <table:table-cell table:style-name="ce328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7"/>
          <table:table-cell table:style-name="ce75" office:value-type="string">
            <text:p>Β' υπογείου Χ.ΣΤ.19</text:p>
          </table:table-cell>
          <table:table-cell table:style-name="ce179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717"/>
          <table:table-cell table:style-name="ce813" office:value-type="float" office:value="9600">
            <text:p>9.600 €</text:p>
          </table:table-cell>
          <table:table-cell table:style-name="ce741" table:number-columns-repeated="2"/>
          <table:table-cell table:style-name="ce534"/>
          <table:table-cell table:style-name="ce1020" table:formula="of:=[.T55]+([.T55]*20%)" office:value-type="float" office:value="84000">
            <text:p><text:s/>84.000 € </text:p>
          </table:table-cell>
          <table:table-cell table:style-name="ce1020" table:formula="of:=([.R55]*6%)/12" office:value-type="float" office:value="420">
            <text:p><text:s/>420 € </text:p>
          </table:table-cell>
          <table:table-cell table:style-name="ce1103" office:value-type="float" office:value="70000">
            <text:p>70.000 €</text:p>
          </table:table-cell>
          <table:table-cell table:style-name="ce1020" table:formula="of:=([.T55]*6%)/12" office:value-type="float" office:value="350">
            <text:p><text:s/>350 € </text:p>
          </table:table-cell>
          <table:table-cell table:style-name="ce1057" office:value-type="float" office:value="60000">
            <text:p><text:s/>6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38" office:value-type="string">
            <text:p>Προς μίσθωση ή πώληση</text:p>
          </table:table-cell>
          <table:table-cell table:style-name="ce179"/>
          <table:table-cell table:style-name="ce328"/>
          <table:table-cell table:style-name="ce463"/>
          <table:table-cell table:style-name="ce522"/>
          <table:table-cell table:style-name="ce585"/>
          <table:table-cell table:style-name="ce400"/>
          <table:table-cell table:style-name="ce463"/>
          <table:table-cell table:style-name="ce395"/>
          <table:table-cell table:style-name="ce718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4</text:p>
          </table:table-cell>
          <table:table-cell table:style-name="ce72" office:value-type="string">
            <text:p>ΑΘΗΝΑΙΩΝ </text:p>
          </table:table-cell>
          <table:table-cell table:style-name="ce139" office:value-type="string">
            <text:p>Κτίριο Καταστημάτων - Γραφείων</text:p>
          </table:table-cell>
          <table:table-cell table:style-name="ce181"/>
          <table:table-cell table:style-name="ce312" office:value-type="string">
            <text:p>Αποπερατωμένο</text:p>
          </table:table-cell>
          <table:table-cell table:style-name="ce466"/>
          <table:table-cell table:style-name="ce345" office:value-type="float" office:value="4500000">
            <text:p>4.500.000 €</text:p>
          </table:table-cell>
          <table:table-cell table:style-name="ce466"/>
          <table:table-cell table:style-name="ce398" table:formula="of:=[.H57]-[.L58]" office:value-type="float" office:value="1300000">
            <text:p>1.300.000 €</text:p>
          </table:table-cell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449" office:value-type="string">
            <text:p>KAROUZOS ESTATE </text:p>
          </table:table-cell>
          <table:table-cell table:style-name="ce812"/>
          <table:table-cell table:style-name="ce789" table:number-columns-repeated="2"/>
          <table:table-cell table:style-name="ce794"/>
          <table:table-cell table:style-name="ce890" table:number-columns-repeated="2"/>
          <table:table-cell table:style-name="ce812"/>
          <table:table-cell table:style-name="ce890"/>
          <table:table-cell table:style-name="ce1066"/>
          <table:table-cell table:style-name="ce120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ατάστημα ΙΚ1 αποτελείται:</text:p>
          </table:table-cell>
          <table:table-cell table:style-name="ce169"/>
          <table:table-cell table:style-name="ce325" office:value-type="percentage" office:value="1">
            <text:p>100%</text:p>
          </table:table-cell>
          <table:table-cell table:style-name="ce467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3200000">
            <text:p>3.200.000 €</text:p>
          </table:table-cell>
          <table:table-cell table:style-name="ce715" office:value-type="string">
            <text:p>Σύμβαση Χρηματοδοτικής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836" table:number-columns-repeated="2"/>
          <table:table-cell table:style-name="ce813"/>
          <table:table-cell table:style-name="ce836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ΑΛΕΞΑΝΔΡΑΣ 192 </text:p>
          </table:table-cell>
          <table:table-cell table:style-name="ce131" office:value-type="string">
            <text:p>Ισόγειο</text:p>
          </table:table-cell>
          <table:table-cell table:style-name="ce177" office:value-type="float" office:value="203.64">
            <text:p>203,64</text:p>
          </table:table-cell>
          <table:table-cell table:style-name="ce329"/>
          <table:table-cell table:style-name="ce471"/>
          <table:table-cell table:style-name="ce525"/>
          <table:table-cell table:style-name="ce534" table:number-columns-repeated="2"/>
          <table:table-cell table:style-name="ce461"/>
          <table:table-cell table:style-name="ce311"/>
          <table:table-cell table:style-name="ce708" office:value-type="string">
            <text:p>Μίσθωσης υπ' αριθμ. 28.251/2006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6"/>
          <table:table-cell table:style-name="ce1018"/>
          <table:table-cell table:style-name="ce1103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1"/>
          <table:table-cell table:style-name="ce131" office:value-type="string">
            <text:p>Ημιόροφος</text:p>
          </table:table-cell>
          <table:table-cell table:style-name="ce177" table:formula="of:=[.E59]/2" office:value-type="float" office:value="101.82">
            <text:p>101,82</text:p>
          </table:table-cell>
          <table:table-cell table:style-name="ce323"/>
          <table:table-cell table:style-name="ce461"/>
          <table:table-cell table:style-name="ce526"/>
          <table:table-cell table:style-name="ce587"/>
          <table:table-cell table:style-name="ce526"/>
          <table:table-cell table:style-name="ce458"/>
          <table:table-cell table:style-name="ce656"/>
          <table:table-cell table:style-name="ce708" office:value-type="string">
            <text:p>τoυ συμβολαιογράφου Αθην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6"/>
          <table:table-cell table:style-name="ce1018"/>
          <table:table-cell table:style-name="ce914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</text:p>
          </table:table-cell>
          <table:table-cell table:style-name="ce177" office:value-type="float" office:value="207.9">
            <text:p>207,90</text:p>
          </table:table-cell>
          <table:table-cell table:style-name="ce330"/>
          <table:table-cell table:style-name="ce461"/>
          <table:table-cell table:style-name="ce527"/>
          <table:table-cell table:style-name="ce588"/>
          <table:table-cell table:style-name="ce527"/>
          <table:table-cell table:style-name="ce469"/>
          <table:table-cell table:style-name="ce656"/>
          <table:table-cell table:style-name="ce708" office:value-type="string">
            <text:p>Χ. Στείρου</text:p>
          </table:table-cell>
          <table:table-cell table:style-name="ce820"/>
          <table:table-cell table:style-name="ce780" table:number-columns-repeated="2"/>
          <table:table-cell table:style-name="ce332"/>
          <table:table-cell table:style-name="ce1026"/>
          <table:table-cell table:style-name="ce1018"/>
          <table:table-cell table:style-name="ce1109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77" table:formula="of:=SUM([.E59:.E61])" office:value-type="float" office:value="513.36">
            <text:p>513,36</text:p>
          </table:table-cell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708"/>
          <table:table-cell table:style-name="ce820"/>
          <table:table-cell table:style-name="ce780" table:number-columns-repeated="2"/>
          <table:table-cell table:style-name="ce332"/>
          <table:table-cell table:style-name="ce1026"/>
          <table:table-cell table:style-name="ce1018"/>
          <table:table-cell table:style-name="ce1109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ήση γης: Πολεοδομικο Κεντρο</text:p>
          </table:table-cell>
          <table:table-cell table:style-name="ce182"/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311"/>
          <table:table-cell table:style-name="ce821" office:value-type="float" office:value="814172.64">
            <text:p><text:s/>814.173 € </text:p>
          </table:table-cell>
          <table:table-cell table:style-name="ce780" table:number-columns-repeated="2"/>
          <table:table-cell table:style-name="ce332"/>
          <table:table-cell table:style-name="ce1027" table:formula="of:=[.T63]+([.T63]*20%)" office:value-type="float" office:value="5400000">
            <text:p><text:s/>5.400.000 € </text:p>
          </table:table-cell>
          <table:table-cell table:style-name="ce1020" table:formula="of:=([.R63]*6%)/12" office:value-type="float" office:value="27000">
            <text:p><text:s/>27.000 € </text:p>
          </table:table-cell>
          <table:table-cell table:style-name="ce1103" table:formula="of:=4500000" office:value-type="float" office:value="4500000">
            <text:p>4.500.000 €</text:p>
          </table:table-cell>
          <table:table-cell table:style-name="ce1020" table:formula="of:=([.T63]*6%)/12" office:value-type="float" office:value="22500">
            <text:p><text:s/>22.500 € </text:p>
          </table:table-cell>
          <table:table-cell table:style-name="ce1057" office:value-type="float" office:value="4246660.2">
            <text:p><text:s/>4.246.66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2" office:value-type="string">
            <text:p>Προς μίσθωση ή πώληση</text:p>
          </table:table-cell>
          <table:table-cell table:style-name="ce177"/>
          <table:table-cell table:style-name="ce327"/>
          <table:table-cell table:style-name="ce461"/>
          <table:table-cell table:style-name="ce529"/>
          <table:table-cell table:style-name="ce589"/>
          <table:table-cell table:style-name="ce562"/>
          <table:table-cell table:style-name="ce634"/>
          <table:table-cell table:style-name="ce658"/>
          <table:table-cell table:style-name="ce708"/>
          <table:table-cell table:style-name="ce820"/>
          <table:table-cell table:style-name="ce780" table:number-columns-repeated="2"/>
          <table:table-cell table:style-name="ce332"/>
          <table:table-cell table:style-name="ce1026"/>
          <table:table-cell table:style-name="ce1020"/>
          <table:table-cell table:style-name="ce1110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5</text:p>
          </table:table-cell>
          <table:table-cell table:style-name="ce72" office:value-type="string">
            <text:p>ΑΘΗΝΑΙΩΝ </text:p>
          </table:table-cell>
          <table:table-cell table:style-name="ce139" office:value-type="string">
            <text:p>Κτίριο Καταστημάτων - Γραφείων</text:p>
          </table:table-cell>
          <table:table-cell table:style-name="ce181"/>
          <table:table-cell table:style-name="ce331" office:value-type="string">
            <text:p>» »</text:p>
          </table:table-cell>
          <table:table-cell table:style-name="ce472"/>
          <table:table-cell table:style-name="ce530" office:value-type="string">
            <text:p>» »</text:p>
          </table:table-cell>
          <table:table-cell table:style-name="ce467"/>
          <table:table-cell table:style-name="ce530" office:value-type="string">
            <text:p>» »</text:p>
          </table:table-cell>
          <table:table-cell table:style-name="ce458"/>
          <table:table-cell table:style-name="ce530" office:value-type="string">
            <text:p>» »</text:p>
          </table:table-cell>
          <table:table-cell table:style-name="ce449" office:value-type="string">
            <text:p>KAROUZOS ESTATE </text:p>
          </table:table-cell>
          <table:table-cell table:style-name="ce812"/>
          <table:table-cell table:style-name="ce789" table:number-columns-repeated="2"/>
          <table:table-cell table:style-name="ce794"/>
          <table:table-cell table:style-name="ce1028"/>
          <table:table-cell table:style-name="ce890"/>
          <table:table-cell table:style-name="ce352"/>
          <table:table-cell table:style-name="ce890"/>
          <table:table-cell table:style-name="ce1066"/>
          <table:table-cell table:style-name="ce120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ατάστημα ΙΚ1 αποτελείται:</text:p>
          </table:table-cell>
          <table:table-cell table:style-name="ce177" office:value-type="float" office:value="203.64">
            <text:p>203,64</text:p>
          </table:table-cell>
          <table:table-cell table:style-name="ce325"/>
          <table:table-cell table:style-name="ce469"/>
          <table:table-cell table:style-name="ce531"/>
          <table:table-cell table:style-name="ce467"/>
          <table:table-cell table:style-name="ce399"/>
          <table:table-cell table:style-name="ce469"/>
          <table:table-cell table:style-name="ce657"/>
          <table:table-cell table:style-name="ce715" office:value-type="string">
            <text:p>Σύμβαση Χρηματοδοτικής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6"/>
          <table:table-cell table:style-name="ce1018"/>
          <table:table-cell table:style-name="ce1103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ΑΛΕΞΑΝΔΡΑΣ 192 </text:p>
          </table:table-cell>
          <table:table-cell table:style-name="ce131" office:value-type="string">
            <text:p>Ισόγειο</text:p>
          </table:table-cell>
          <table:table-cell table:style-name="ce177" table:formula="of:=[.E66]/2" office:value-type="float" office:value="101.82">
            <text:p>101,82</text:p>
          </table:table-cell>
          <table:table-cell table:style-name="ce323"/>
          <table:table-cell table:style-name="ce461"/>
          <table:table-cell table:style-name="ce532"/>
          <table:table-cell table:style-name="ce368"/>
          <table:table-cell table:style-name="ce399"/>
          <table:table-cell table:style-name="ce458"/>
          <table:table-cell table:style-name="ce323"/>
          <table:table-cell table:style-name="ce708" office:value-type="string">
            <text:p>Μίσθωσης υπ' αριθμ. 28.251/2006 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26"/>
          <table:table-cell table:style-name="ce1018"/>
          <table:table-cell table:style-name="ce914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Ημιόροφος</text:p>
          </table:table-cell>
          <table:table-cell table:style-name="ce177" office:value-type="float" office:value="207.9">
            <text:p>207,90</text:p>
          </table:table-cell>
          <table:table-cell table:style-name="ce330"/>
          <table:table-cell table:style-name="ce461"/>
          <table:table-cell table:style-name="ce7"/>
          <table:table-cell table:style-name="ce442"/>
          <table:table-cell table:style-name="ce403"/>
          <table:table-cell table:style-name="ce469"/>
          <table:table-cell table:style-name="ce657"/>
          <table:table-cell table:style-name="ce708" office:value-type="string">
            <text:p>τoυ συμβολαιογράφου Αθηνών</text:p>
          </table:table-cell>
          <table:table-cell table:style-name="ce820"/>
          <table:table-cell table:style-name="ce780" table:number-columns-repeated="2"/>
          <table:table-cell table:style-name="ce332"/>
          <table:table-cell table:style-name="ce1026"/>
          <table:table-cell table:style-name="ce1018"/>
          <table:table-cell table:style-name="ce1109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</text:p>
          </table:table-cell>
          <table:table-cell table:style-name="ce177" table:formula="of:=SUM([.E66:.E68])" office:value-type="float" office:value="513.36">
            <text:p>513,36</text:p>
          </table:table-cell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708" office:value-type="string">
            <text:p>Χ. Στείρου</text:p>
          </table:table-cell>
          <table:table-cell table:style-name="ce820"/>
          <table:table-cell table:style-name="ce780" table:number-columns-repeated="2"/>
          <table:table-cell table:style-name="ce332"/>
          <table:table-cell table:style-name="ce1026"/>
          <table:table-cell table:style-name="ce1018"/>
          <table:table-cell table:style-name="ce1109"/>
          <table:table-cell table:style-name="ce1018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83"/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708"/>
          <table:table-cell table:style-name="ce822" office:value-type="string">
            <text:p>-</text:p>
          </table:table-cell>
          <table:table-cell table:style-name="ce780" table:number-columns-repeated="2"/>
          <table:table-cell table:style-name="ce332"/>
          <table:table-cell table:style-name="ce1029" office:value-type="string" office:string-value="-">
            <text:p><text:s/>- </text:p>
          </table:table-cell>
          <table:table-cell table:style-name="ce1075" office:value-type="string" office:string-value="-">
            <text:p><text:s/>- </text:p>
          </table:table-cell>
          <table:table-cell table:style-name="ce1103" table:formula="of:=800000" office:value-type="float" office:value="800000">
            <text:p>800.000 €</text:p>
          </table:table-cell>
          <table:table-cell table:style-name="ce1075" office:value-type="string" office:string-value="-">
            <text:p><text:s/>- </text:p>
          </table:table-cell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ήση γης: Πολεοδομικο Κεντρο</text:p>
          </table:table-cell>
          <table:table-cell table:style-name="ce182"/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708"/>
          <table:table-cell table:style-name="ce820"/>
          <table:table-cell table:style-name="ce780" table:number-columns-repeated="2"/>
          <table:table-cell table:style-name="ce332"/>
          <table:table-cell table:style-name="ce1027"/>
          <table:table-cell table:style-name="ce1020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2" office:value-type="string">
            <text:p>Διεκδίκηση οφειλόμενων μισθωμάτων</text:p>
          </table:table-cell>
          <table:table-cell table:style-name="ce177"/>
          <table:table-cell table:style-name="ce327"/>
          <table:table-cell table:style-name="ce461"/>
          <table:table-cell table:style-name="ce528"/>
          <table:table-cell table:style-name="ce442"/>
          <table:table-cell table:style-name="ce403"/>
          <table:table-cell table:style-name="ce458"/>
          <table:table-cell table:style-name="ce657"/>
          <table:table-cell table:style-name="ce708"/>
          <table:table-cell table:style-name="ce820"/>
          <table:table-cell table:style-name="ce780" table:number-columns-repeated="2"/>
          <table:table-cell table:style-name="ce332"/>
          <table:table-cell table:style-name="ce1027"/>
          <table:table-cell table:style-name="ce1020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6</text:p>
          </table:table-cell>
          <table:table-cell table:style-name="ce72" office:value-type="string">
            <text:p>ΑΘΗΝΑΙΩΝ </text:p>
          </table:table-cell>
          <table:table-cell table:style-name="ce139" office:value-type="string">
            <text:p>Τριοροφο Κτίριο Καταστημάτων με υπόγειο</text:p>
          </table:table-cell>
          <table:table-cell table:style-name="ce184"/>
          <table:table-cell table:style-name="ce312" office:value-type="string">
            <text:p>Αποπερατωμένο</text:p>
          </table:table-cell>
          <table:table-cell table:style-name="ce457"/>
          <table:table-cell table:style-name="ce533" table:formula="of:=2500000" office:value-type="float" office:value="2500000">
            <text:p>2.500.000 €</text:p>
          </table:table-cell>
          <table:table-cell table:style-name="ce466"/>
          <table:table-cell table:style-name="ce613" table:formula="of:=[.H73]-[.L74]" office:value-type="float" office:value="400000">
            <text:p>400.000 €</text:p>
          </table:table-cell>
          <table:table-cell table:style-name="ce513" office:value-type="string">
            <text:p>Εξόφληση ΚΥΠΡΟΥ LEASING</text:p>
          </table:table-cell>
          <table:table-cell table:style-name="ce659"/>
          <table:table-cell table:style-name="ce449" office:value-type="string">
            <text:p>KAROUZOS ESTATE </text:p>
          </table:table-cell>
          <table:table-cell table:style-name="ce823" office:value-type="float" office:value="524247.11">
            <text:p>524.247 €</text:p>
          </table:table-cell>
          <table:table-cell table:style-name="ce918" table:number-columns-repeated="3"/>
          <table:table-cell table:style-name="ce1030" table:formula="of:=[.S73]*12/6%" office:value-type="float" office:value="4800000">
            <text:p><text:s/>4.800.000 € </text:p>
          </table:table-cell>
          <table:table-cell table:style-name="ce1030" table:formula="of:=[.U73]*(1+20%)" office:value-type="float" office:value="24000">
            <text:p><text:s/>24.000 € </text:p>
          </table:table-cell>
          <table:table-cell table:style-name="ce1102" office:value-type="float" office:value="4000000">
            <text:p>4.000.000 €</text:p>
          </table:table-cell>
          <table:table-cell table:style-name="ce1030" table:formula="of:=([.T73]*6%)/12" office:value-type="float" office:value="20000">
            <text:p><text:s/>20.000 € </text:p>
          </table:table-cell>
          <table:table-cell table:style-name="ce1066" office:value-type="float" office:value="3200318.2">
            <text:p><text:s/>3.200.318 € </text:p>
          </table:table-cell>
          <table:table-cell table:style-name="ce120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ατάστημα Ι2 αποτελείται:</text:p>
          </table:table-cell>
          <table:table-cell table:style-name="ce185"/>
          <table:table-cell table:style-name="ce325" office:value-type="percentage" office:value="1">
            <text:p>100%</text:p>
          </table:table-cell>
          <table:table-cell table:style-name="ce462"/>
          <table:table-cell table:style-name="ce384"/>
          <table:table-cell table:style-name="ce467"/>
          <table:table-cell table:style-name="ce614"/>
          <table:table-cell table:style-name="ce469" office:value-type="string">
            <text:p>περίπου</text:p>
          </table:table-cell>
          <table:table-cell table:style-name="ce323" office:value-type="float" office:value="2100000">
            <text:p>2.100.000 €</text:p>
          </table:table-cell>
          <table:table-cell table:style-name="ce715" office:value-type="string">
            <text:p>Σύμβαση Χρηματοδοτικής</text:p>
          </table:table-cell>
          <table:table-cell table:style-name="ce824"/>
          <table:table-cell table:style-name="ce919" table:number-columns-repeated="3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4" office:value-type="string">
            <text:p>Λ. ΑΛΕΞΑΝΔΡΑΣ 213</text:p>
          </table:table-cell>
          <table:table-cell table:style-name="ce74" office:value-type="string">
            <text:p>Ισόγειο</text:p>
          </table:table-cell>
          <table:table-cell table:style-name="ce186" office:value-type="float" office:value="57.3">
            <text:p>57,30</text:p>
          </table:table-cell>
          <table:table-cell table:style-name="ce332"/>
          <table:table-cell table:style-name="ce471"/>
          <table:table-cell table:style-name="ce534" table:number-columns-repeated="3"/>
          <table:table-cell table:style-name="ce461"/>
          <table:table-cell table:style-name="ce311"/>
          <table:table-cell table:style-name="ce708" office:value-type="string">
            <text:p>Μίσθωσης υπ' αριθμ. 28.251/2006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ΠΟΥΛΙΟΥ 1</text:p>
          </table:table-cell>
          <table:table-cell table:style-name="ce74" office:value-type="string">
            <text:p>Α' όροφος</text:p>
          </table:table-cell>
          <table:table-cell table:style-name="ce186" office:value-type="float" office:value="153.8">
            <text:p>153,80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τoυ συμβολαιογράφου Αθην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AΜΠΕΛΟΚΗΠΟΙ</text:p>
          </table:table-cell>
          <table:table-cell table:style-name="ce74" office:value-type="string">
            <text:p>Β' όροφος</text:p>
          </table:table-cell>
          <table:table-cell table:style-name="ce186" office:value-type="float" office:value="119.13">
            <text:p>119,13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1"/>
          <table:table-cell table:style-name="ce74" office:value-type="string">
            <text:p>Α' υπόγειο (Υ2)</text:p>
          </table:table-cell>
          <table:table-cell table:style-name="ce186" office:value-type="float" office:value="49.68">
            <text:p>49,68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75:.E78])" office:value-type="float" office:value="379.91">
            <text:p>379,91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311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ήση γης: Πολεοδομικο Κεντρο</text:p>
          </table:table-cell>
          <table:table-cell table:style-name="ce170"/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/>
          <table:table-cell table:style-name="ce136" office:value-type="string">
            <text:p>Προς μίσθωση ή πώληση</text:p>
          </table:table-cell>
          <table:table-cell table:style-name="ce183"/>
          <table:table-cell table:style-name="ce315"/>
          <table:table-cell table:style-name="ce473"/>
          <table:table-cell table:style-name="ce535"/>
          <table:table-cell table:style-name="ce467"/>
          <table:table-cell table:style-name="ce399"/>
          <table:table-cell table:style-name="ce469"/>
          <table:table-cell table:style-name="ce32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31" table:number-columns-repeated="2"/>
          <table:table-cell table:style-name="ce1103"/>
          <table:table-cell table:style-name="ce1018"/>
          <table:table-cell table:style-name="ce1061"/>
          <table:table-cell table:style-name="ce1191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7</text:p>
          </table:table-cell>
          <table:table-cell table:style-name="ce72" office:value-type="string">
            <text:p>ΑΘΗΝΑΙΩΝ </text:p>
          </table:table-cell>
          <table:table-cell table:style-name="ce130" office:value-type="string">
            <text:p>Κτίριο Καταστημάτων &amp; Γραφείων</text:p>
          </table:table-cell>
          <table:table-cell table:style-name="ce187"/>
          <table:table-cell table:style-name="ce321" office:value-type="string">
            <text:p>Αποπερατωμένο</text:p>
          </table:table-cell>
          <table:table-cell table:style-name="ce474"/>
          <table:table-cell table:style-name="ce399" office:value-type="float" office:value="5000000">
            <text:p>5.000.000 €</text:p>
          </table:table-cell>
          <table:table-cell table:style-name="ce485"/>
          <table:table-cell table:style-name="ce544"/>
          <table:table-cell table:style-name="ce513" office:value-type="string">
            <text:p>Εξόφληση ΚΥΠΡΟΥ LEASING</text:p>
          </table:table-cell>
          <table:table-cell table:style-name="ce660"/>
          <table:table-cell table:style-name="ce449" office:value-type="string">
            <text:p>KAROUZOS REAL ESTATE</text:p>
          </table:table-cell>
          <table:table-cell table:style-name="ce812" table:formula="of:=1812969-SUM([.N97:.N150])" office:value-type="float" office:value="1756593">
            <text:p>1.756.593 €</text:p>
          </table:table-cell>
          <table:table-cell table:style-name="ce920" office:value-type="float" office:value="5107362.59">
            <text:p>5.107.363 €</text:p>
          </table:table-cell>
          <table:table-cell table:style-name="ce920" office:value-type="float" office:value="7500000">
            <text:p>7.500.000 €</text:p>
          </table:table-cell>
          <table:table-cell table:style-name="ce794"/>
          <table:table-cell table:style-name="ce1027" table:formula="of:=[.T82]+([.T82]*20%)" office:value-type="float" office:value="9600000">
            <text:p><text:s/>9.600.000 € </text:p>
          </table:table-cell>
          <table:table-cell table:style-name="ce1020" table:formula="of:=([.R82]*6%)/12" office:value-type="float" office:value="48000">
            <text:p><text:s/>48.000 € </text:p>
          </table:table-cell>
          <table:table-cell table:style-name="ce1102" office:value-type="float" office:value="8000000">
            <text:p>8.000.000 €</text:p>
          </table:table-cell>
          <table:table-cell table:style-name="ce1030" table:formula="of:=([.T82]*6%)/12" office:value-type="float" office:value="40000">
            <text:p><text:s/>40.000 € </text:p>
          </table:table-cell>
          <table:table-cell table:style-name="ce1149" office:value-type="float" office:value="7908640">
            <text:p><text:s/>7.908.640 € </text:p>
          </table:table-cell>
          <table:table-cell table:style-name="ce1204" office:value-type="float" office:value="34712">
            <text:p><text:s/>34.712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ΟΜΟΣ ΑΤΤΙΚΗΣ</text:p>
          </table:table-cell>
          <table:table-cell table:style-name="ce131" office:value-type="string">
            <text:p>Κατάστημα ΙΚ1 αποτελείται:</text:p>
          </table:table-cell>
          <table:table-cell table:style-name="ce177"/>
          <table:table-cell table:style-name="ce322" office:value-type="percentage" office:value="1">
            <text:p>100%</text:p>
          </table:table-cell>
          <table:table-cell table:style-name="ce475"/>
          <table:table-cell table:style-name="ce536"/>
          <table:table-cell table:style-name="ce590"/>
          <table:table-cell table:style-name="ce549"/>
          <table:table-cell table:style-name="ce469" office:value-type="string">
            <text:p>περίπου</text:p>
          </table:table-cell>
          <table:table-cell table:style-name="ce546" office:value-type="float" office:value="6000000">
            <text:p>6.000.000 €</text:p>
          </table:table-cell>
          <table:table-cell table:style-name="ce719" office:value-type="string">
            <text:p>Σύμβαση Χρηματοδοτικής</text:p>
          </table:table-cell>
          <table:table-cell table:style-name="ce813"/>
          <table:table-cell table:style-name="ce921" table:number-columns-repeated="2"/>
          <table:table-cell table:style-name="ce534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728" office:value-type="string">
            <text:p>Μισθωμένο στην</text:p>
          </table:table-cell>
          <table:table-cell table:style-name="ce1265"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ΚΗΦΙΣΙΑΣ 1 </text:p>
          </table:table-cell>
          <table:table-cell table:style-name="ce131" office:value-type="string">
            <text:p>Ισόγειο</text:p>
          </table:table-cell>
          <table:table-cell table:style-name="ce188" table:formula="of:=[.E90]+[.E94]" office:value-type="float" office:value="406">
            <text:p>406,00</text:p>
          </table:table-cell>
          <table:table-cell table:style-name="ce333"/>
          <table:table-cell table:style-name="ce474"/>
          <table:table-cell table:style-name="ce532"/>
          <table:table-cell table:style-name="ce467"/>
          <table:table-cell table:style-name="ce399"/>
          <table:table-cell table:style-name="ce462"/>
          <table:table-cell table:style-name="ce403"/>
          <table:table-cell table:style-name="ce708" office:value-type="string">
            <text:p>Μίσθωσης υπ' αριθμ. 28.253/2006</text:p>
          </table:table-cell>
          <table:table-cell table:style-name="ce813"/>
          <table:table-cell table:style-name="ce921" table:number-columns-repeated="2"/>
          <table:table-cell table:style-name="ce534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728" office:value-type="string">
            <text:p>FRIDAY'S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ΛΕΞΑΝΔΡΑΣ 229</text:p>
          </table:table-cell>
          <table:table-cell table:style-name="ce131" office:value-type="string">
            <text:p>Υπόγειο</text:p>
          </table:table-cell>
          <table:table-cell table:style-name="ce188" table:formula="of:=[.E92]+[.E96]" office:value-type="float" office:value="434">
            <text:p>434,00</text:p>
          </table:table-cell>
          <table:table-cell table:style-name="ce333"/>
          <table:table-cell table:style-name="ce474"/>
          <table:table-cell table:style-name="ce532"/>
          <table:table-cell table:style-name="ce467"/>
          <table:table-cell table:style-name="ce399"/>
          <table:table-cell table:style-name="ce462"/>
          <table:table-cell table:style-name="ce545"/>
          <table:table-cell table:style-name="ce708" office:value-type="string">
            <text:p>τoυ συμβολαιογράφου Αθηνών</text:p>
          </table:table-cell>
          <table:table-cell table:style-name="ce813"/>
          <table:table-cell table:style-name="ce921" table:number-columns-repeated="2"/>
          <table:table-cell table:style-name="ce534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1205" office:value-type="string">
            <text:p>ΑΜΠΛΕΛΟΚΗΠΟΙ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ΘΕΟΦΑΝΟΥΣ 4 (ΘΩΝ)</text:p>
          </table:table-cell>
          <table:table-cell table:style-name="ce131" office:value-type="string">
            <text:p>Σύνολο</text:p>
          </table:table-cell>
          <table:table-cell table:style-name="ce188" table:formula="of:=[.E84]+[.E85]" office:value-type="float" office:value="840">
            <text:p>840,00</text:p>
          </table:table-cell>
          <table:table-cell table:style-name="ce333"/>
          <table:table-cell table:style-name="ce474"/>
          <table:table-cell table:style-name="ce532"/>
          <table:table-cell table:style-name="ce467"/>
          <table:table-cell table:style-name="ce399"/>
          <table:table-cell table:style-name="ce462"/>
          <table:table-cell table:style-name="ce545"/>
          <table:table-cell table:style-name="ce708" office:value-type="string">
            <text:p>Χ. Στείρου</text:p>
          </table:table-cell>
          <table:table-cell table:style-name="ce813"/>
          <table:table-cell table:style-name="ce921" table:number-columns-repeated="2"/>
          <table:table-cell table:style-name="ce534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5" office:value-type="string">
            <text:p>Χρήση γης: Πολεοδομικό Κέντρο</text:p>
          </table:table-cell>
          <table:table-cell table:style-name="ce189"/>
          <table:table-cell table:style-name="ce333"/>
          <table:table-cell table:style-name="ce474"/>
          <table:table-cell table:style-name="ce532"/>
          <table:table-cell table:style-name="ce467"/>
          <table:table-cell table:style-name="ce399"/>
          <table:table-cell table:style-name="ce462"/>
          <table:table-cell table:style-name="ce545"/>
          <table:table-cell table:style-name="ce708"/>
          <table:table-cell table:style-name="ce813"/>
          <table:table-cell table:style-name="ce921" table:number-columns-repeated="2"/>
          <table:table-cell table:style-name="ce534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7"/>
          <table:table-cell table:style-name="ce25"/>
          <table:table-cell table:style-name="ce75"/>
          <table:table-cell table:style-name="ce133" office:value-type="string">
            <text:p>Μισθωμένο στην FRIDAY'S ΑΜΠΛΕΛΟΚΗΠΟΙ</text:p>
          </table:table-cell>
          <table:table-cell table:style-name="ce189"/>
          <table:table-cell table:style-name="ce334"/>
          <table:table-cell table:style-name="ce476"/>
          <table:table-cell table:style-name="ce537"/>
          <table:table-cell table:style-name="ce585"/>
          <table:table-cell table:style-name="ce400"/>
          <table:table-cell table:style-name="ce468"/>
          <table:table-cell table:style-name="ce661"/>
          <table:table-cell table:style-name="ce720"/>
          <table:table-cell table:style-name="ce814"/>
          <table:table-cell table:style-name="ce922" table:number-columns-repeated="2"/>
          <table:table-cell table:style-name="ce948"/>
          <table:table-cell table:style-name="ce1032"/>
          <table:table-cell table:style-name="ce1021"/>
          <table:table-cell table:style-name="ce1104"/>
          <table:table-cell table:style-name="ce1021"/>
          <table:table-cell table:style-name="ce1062"/>
          <table:table-cell table:style-name="ce1198"/>
          <table:table-cell table:style-name="ce1266" table:number-columns-repeated="1001"/>
        </table:table-row>
        <table:table-row table:style-name="ro1">
          <table:table-cell table:style-name="ce7"/>
          <table:table-cell table:style-name="ce29" office:value-type="string">
            <text:p>17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1 Οριζόντια Ιδιοκτησία</text:p>
          </table:table-cell>
          <table:table-cell table:style-name="ce190"/>
          <table:table-cell table:style-name="ce335" office:value-type="string">
            <text:p>Αποπερατωμένο</text:p>
          </table:table-cell>
          <table:table-cell table:style-name="ce477"/>
          <table:table-cell table:style-name="ce538"/>
          <table:table-cell table:style-name="ce488"/>
          <table:table-cell table:style-name="ce573"/>
          <table:table-cell table:style-name="ce470"/>
          <table:table-cell table:style-name="ce662"/>
          <table:table-cell table:style-name="ce721"/>
          <table:table-cell table:style-name="ce819"/>
          <table:table-cell table:style-name="ce721"/>
          <table:table-cell table:style-name="ce953" table:number-columns-repeated="2"/>
          <table:table-cell table:style-name="ce1033"/>
          <table:table-cell table:style-name="ce1024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7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68" office:value-type="float" office:value="242">
            <text:p>242,00</text:p>
          </table:table-cell>
          <table:table-cell table:style-name="ce336" office:value-type="percentage" office:value="1">
            <text:p>100%</text:p>
          </table:table-cell>
          <table:table-cell table:style-name="ce474"/>
          <table:table-cell table:style-name="ce532"/>
          <table:table-cell table:style-name="ce467"/>
          <table:table-cell table:style-name="ce399"/>
          <table:table-cell table:style-name="ce462"/>
          <table:table-cell table:style-name="ce663"/>
          <table:table-cell table:style-name="ce708"/>
          <table:table-cell table:style-name="ce813"/>
          <table:table-cell table:style-name="ce708"/>
          <table:table-cell table:style-name="ce534" table:number-columns-repeated="2"/>
          <table:table-cell table:style-name="ce1026"/>
          <table:table-cell table:style-name="ce1020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7"/>
          <table:table-cell table:style-name="ce29" office:value-type="string">
            <text:p>18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Υ1 Οριζόντια Ιδιοκτησία</text:p>
          </table:table-cell>
          <table:table-cell table:style-name="ce180"/>
          <table:table-cell table:style-name="ce335" office:value-type="string">
            <text:p>Αποπερατωμένο</text:p>
          </table:table-cell>
          <table:table-cell table:style-name="ce477"/>
          <table:table-cell table:style-name="ce538"/>
          <table:table-cell table:style-name="ce488"/>
          <table:table-cell table:style-name="ce573"/>
          <table:table-cell table:style-name="ce470"/>
          <table:table-cell table:style-name="ce664"/>
          <table:table-cell table:style-name="ce721"/>
          <table:table-cell table:style-name="ce819"/>
          <table:table-cell table:style-name="ce721"/>
          <table:table-cell table:style-name="ce953" table:number-columns-repeated="2"/>
          <table:table-cell table:style-name="ce1033"/>
          <table:table-cell table:style-name="ce1024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7"/>
          <table:table-cell table:style-name="ce26"/>
          <table:table-cell table:style-name="ce75"/>
          <table:table-cell table:style-name="ce135" office:value-type="string">
            <text:p>Α' Υπόγειο</text:p>
          </table:table-cell>
          <table:table-cell table:style-name="ce171" office:value-type="float" office:value="238">
            <text:p>238,00</text:p>
          </table:table-cell>
          <table:table-cell table:style-name="ce336" office:value-type="percentage" office:value="1">
            <text:p>100%</text:p>
          </table:table-cell>
          <table:table-cell table:style-name="ce476"/>
          <table:table-cell table:style-name="ce539"/>
          <table:table-cell table:style-name="ce585"/>
          <table:table-cell table:style-name="ce400"/>
          <table:table-cell table:style-name="ce468"/>
          <table:table-cell table:style-name="ce554"/>
          <table:table-cell table:style-name="ce720"/>
          <table:table-cell table:style-name="ce814"/>
          <table:table-cell table:style-name="ce720"/>
          <table:table-cell table:style-name="ce948" table:number-columns-repeated="2"/>
          <table:table-cell table:style-name="ce1032"/>
          <table:table-cell table:style-name="ce1021"/>
          <table:table-cell table:style-name="ce1104"/>
          <table:table-cell table:style-name="ce1021"/>
          <table:table-cell table:style-name="ce1062"/>
          <table:table-cell table:style-name="ce1198"/>
          <table:table-cell table:number-columns-repeated="1001"/>
        </table:table-row>
        <table:table-row table:style-name="ro1">
          <table:table-cell table:style-name="ce7"/>
          <table:table-cell table:style-name="ce29" office:value-type="string">
            <text:p>19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2 Οριζόντια Ιδιοκτησία</text:p>
          </table:table-cell>
          <table:table-cell table:style-name="ce190"/>
          <table:table-cell table:style-name="ce335" office:value-type="string">
            <text:p>Αποπερατωμένο</text:p>
          </table:table-cell>
          <table:table-cell table:style-name="ce470"/>
          <table:table-cell table:style-name="ce540"/>
          <table:table-cell table:style-name="ce591"/>
          <table:table-cell table:style-name="ce615"/>
          <table:table-cell table:style-name="ce511"/>
          <table:table-cell table:style-name="ce665"/>
          <table:table-cell table:style-name="ce722"/>
          <table:table-cell table:style-name="ce825"/>
          <table:table-cell table:style-name="ce923" table:number-columns-repeated="2"/>
          <table:table-cell table:style-name="ce987"/>
          <table:table-cell table:style-name="ce1034"/>
          <table:table-cell table:style-name="ce1040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7"/>
          <table:table-cell table:style-name="ce26"/>
          <table:table-cell table:style-name="ce75"/>
          <table:table-cell table:style-name="ce135" office:value-type="string">
            <text:p>Ισόγειο</text:p>
          </table:table-cell>
          <table:table-cell table:style-name="ce171" office:value-type="float" office:value="164">
            <text:p>164,00</text:p>
          </table:table-cell>
          <table:table-cell table:style-name="ce336" office:value-type="percentage" office:value="1">
            <text:p>100%</text:p>
          </table:table-cell>
          <table:table-cell table:style-name="ce468"/>
          <table:table-cell table:style-name="ce541"/>
          <table:table-cell table:style-name="ce592"/>
          <table:table-cell table:style-name="ce616"/>
          <table:table-cell table:style-name="ce463"/>
          <table:table-cell table:style-name="ce666"/>
          <table:table-cell table:style-name="ce723"/>
          <table:table-cell table:style-name="ce826"/>
          <table:table-cell table:style-name="ce729" table:number-columns-repeated="2"/>
          <table:table-cell table:style-name="ce988"/>
          <table:table-cell table:style-name="ce1035"/>
          <table:table-cell table:style-name="ce1074"/>
          <table:table-cell table:style-name="ce1112"/>
          <table:table-cell table:style-name="ce1074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7"/>
          <table:table-cell table:style-name="ce29" office:value-type="string">
            <text:p>20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Υ2 Οριζόντια Ιδιοκτησία</text:p>
          </table:table-cell>
          <table:table-cell table:style-name="ce180"/>
          <table:table-cell table:style-name="ce335" office:value-type="string">
            <text:p>Αποπερατωμένο</text:p>
          </table:table-cell>
          <table:table-cell table:style-name="ce470"/>
          <table:table-cell table:style-name="ce540"/>
          <table:table-cell table:style-name="ce591"/>
          <table:table-cell table:style-name="ce615"/>
          <table:table-cell table:style-name="ce511"/>
          <table:table-cell table:style-name="ce665"/>
          <table:table-cell table:style-name="ce722"/>
          <table:table-cell table:style-name="ce825"/>
          <table:table-cell table:style-name="ce923" table:number-columns-repeated="2"/>
          <table:table-cell table:style-name="ce987"/>
          <table:table-cell table:style-name="ce1034"/>
          <table:table-cell table:style-name="ce1040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8"/>
          <table:table-cell table:style-name="ce26"/>
          <table:table-cell table:style-name="ce75"/>
          <table:table-cell table:style-name="ce135" office:value-type="string">
            <text:p>Α' Υπόγειο</text:p>
          </table:table-cell>
          <table:table-cell table:style-name="ce171" office:value-type="float" office:value="196">
            <text:p>196,00</text:p>
          </table:table-cell>
          <table:table-cell table:style-name="ce336" office:value-type="percentage" office:value="1">
            <text:p>100%</text:p>
          </table:table-cell>
          <table:table-cell table:style-name="ce468"/>
          <table:table-cell table:style-name="ce541"/>
          <table:table-cell table:style-name="ce592"/>
          <table:table-cell table:style-name="ce616"/>
          <table:table-cell table:style-name="ce463"/>
          <table:table-cell table:style-name="ce666"/>
          <table:table-cell table:style-name="ce723"/>
          <table:table-cell table:style-name="ce826"/>
          <table:table-cell table:style-name="ce729" table:number-columns-repeated="2"/>
          <table:table-cell table:style-name="ce988"/>
          <table:table-cell table:style-name="ce1035"/>
          <table:table-cell table:style-name="ce1074"/>
          <table:table-cell table:style-name="ce1112"/>
          <table:table-cell table:style-name="ce1074"/>
          <table:table-cell table:style-name="ce1151"/>
          <table:table-cell table:style-name="ce1192"/>
          <table:table-cell table:number-columns-repeated="1001"/>
        </table:table-row>
        <table:table-row table:style-name="ro2">
          <table:table-cell table:style-name="ce8"/>
          <table:table-cell table:style-name="ce31" office:value-type="string">
            <text:p>18</text:p>
          </table:table-cell>
          <table:table-cell table:style-name="ce85" office:value-type="string">
            <text:p>» »</text:p>
          </table:table-cell>
          <table:table-cell table:style-name="ce140" office:value-type="string">
            <text:p>Θέση Στάθμευσης</text:p>
          </table:table-cell>
          <table:table-cell table:style-name="ce191"/>
          <table:table-cell table:style-name="ce337" office:value-type="string">
            <text:p>Αποπερατωμένο</text:p>
          </table:table-cell>
          <table:table-cell table:style-name="ce478"/>
          <table:table-cell table:style-name="ce542" office:value-type="string">
            <text:p>» »</text:p>
          </table:table-cell>
          <table:table-cell table:style-name="ce478"/>
          <table:table-cell table:style-name="ce542" office:value-type="string">
            <text:p>» »</text:p>
          </table:table-cell>
          <table:table-cell table:style-name="ce635"/>
          <table:table-cell table:style-name="ce667" office:value-type="string">
            <text:p>» »</text:p>
          </table:table-cell>
          <table:table-cell table:style-name="ce724" office:value-type="string">
            <text:p>» »</text:p>
          </table:table-cell>
          <table:table-cell table:style-name="ce827"/>
          <table:table-cell table:style-name="ce924" table:number-columns-repeated="3"/>
          <table:table-cell table:style-name="ce1036"/>
          <table:table-cell table:style-name="ce1087"/>
          <table:table-cell table:style-name="ce827"/>
          <table:table-cell table:style-name="ce1087"/>
          <table:table-cell table:style-name="ce1152"/>
          <table:table-cell table:style-name="ce1207"/>
          <table:table-cell table:style-name="ce1265"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17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98]+([.T98]*20%)" office:value-type="float" office:value="42000">
            <text:p><text:s/>42.000 € </text:p>
          </table:table-cell>
          <table:table-cell table:style-name="ce1020" table:formula="of:=([.R98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98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9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18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01]+([.T101]*20%)" office:value-type="float" office:value="42000">
            <text:p><text:s/>42.000 € </text:p>
          </table:table-cell>
          <table:table-cell table:style-name="ce1020" table:formula="of:=([.R101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01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0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19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04]+([.T104]*20%)" office:value-type="float" office:value="42000">
            <text:p><text:s/>42.000 € </text:p>
          </table:table-cell>
          <table:table-cell table:style-name="ce1020" table:formula="of:=([.R104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04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1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0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07]+([.T107]*20%)" office:value-type="float" office:value="42000">
            <text:p><text:s/>42.000 € </text:p>
          </table:table-cell>
          <table:table-cell table:style-name="ce1020" table:formula="of:=([.R107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07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32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2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1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530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10]+([.T110]*20%)" office:value-type="float" office:value="42000">
            <text:p><text:s/>42.000 € </text:p>
          </table:table-cell>
          <table:table-cell table:style-name="ce1020" table:formula="of:=([.R110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10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2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530"/>
          <table:table-cell table:style-name="ce467"/>
          <table:table-cell table:style-name="ce530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13]+([.T113]*20%)" office:value-type="float" office:value="42000">
            <text:p><text:s/>42.000 € </text:p>
          </table:table-cell>
          <table:table-cell table:style-name="ce1020" table:formula="of:=([.R113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13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4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3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530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16]+([.T116]*20%)" office:value-type="float" office:value="42000">
            <text:p><text:s/>42.000 € </text:p>
          </table:table-cell>
          <table:table-cell table:style-name="ce1020" table:formula="of:=([.R116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16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5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4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19]+([.T119]*20%)" office:value-type="float" office:value="42000">
            <text:p><text:s/>42.000 € </text:p>
          </table:table-cell>
          <table:table-cell table:style-name="ce1020" table:formula="of:=([.R119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19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32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26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5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530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22]+([.T122]*20%)" office:value-type="float" office:value="42000">
            <text:p><text:s/>42.000 € </text:p>
          </table:table-cell>
          <table:table-cell table:style-name="ce1020" table:formula="of:=([.R122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22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7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6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25]+([.T125]*20%)" office:value-type="float" office:value="42000">
            <text:p><text:s/>42.000 € </text:p>
          </table:table-cell>
          <table:table-cell table:style-name="ce1020" table:formula="of:=([.R125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25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8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27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28]+([.T128]*20%)" office:value-type="float" office:value="42000">
            <text:p><text:s/>42.000 € </text:p>
          </table:table-cell>
          <table:table-cell table:style-name="ce1020" table:formula="of:=([.R128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28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29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1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31]+([.T131]*20%)" office:value-type="float" office:value="42000">
            <text:p><text:s/>42.000 € </text:p>
          </table:table-cell>
          <table:table-cell table:style-name="ce1020" table:formula="of:=([.R131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31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7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28"/>
          <table:table-cell table:style-name="ce463"/>
          <table:table-cell table:style-name="ce522"/>
          <table:table-cell table:style-name="ce585"/>
          <table:table-cell table:style-name="ce617"/>
          <table:table-cell table:style-name="ce463"/>
          <table:table-cell table:style-name="ce324"/>
          <table:table-cell table:style-name="ce712"/>
          <table:table-cell table:style-name="ce814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0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2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7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34]+([.T134]*20%)" office:value-type="float" office:value="42000">
            <text:p><text:s/>42.000 € </text:p>
          </table:table-cell>
          <table:table-cell table:style-name="ce1020" table:formula="of:=([.R134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34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7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1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3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37]+([.T137]*20%)" office:value-type="float" office:value="42000">
            <text:p><text:s/>42.000 € </text:p>
          </table:table-cell>
          <table:table-cell table:style-name="ce1020" table:formula="of:=([.R137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37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4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40]+([.T140]*20%)" office:value-type="float" office:value="42000">
            <text:p><text:s/>42.000 € </text:p>
          </table:table-cell>
          <table:table-cell table:style-name="ce1020" table:formula="of:=([.R140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40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5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43]+([.T143]*20%)" office:value-type="float" office:value="42000">
            <text:p><text:s/>42.000 € </text:p>
          </table:table-cell>
          <table:table-cell table:style-name="ce1020" table:formula="of:=([.R143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43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585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4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67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6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46]+([.T146]*20%)" office:value-type="float" office:value="42000">
            <text:p><text:s/>42.000 € </text:p>
          </table:table-cell>
          <table:table-cell table:style-name="ce1020" table:formula="of:=([.R146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46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92"/>
          <table:table-cell table:style-name="ce325"/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35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Θέση Στάθμευσης</text:p>
          </table:table-cell>
          <table:table-cell table:style-name="ce18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511"/>
          <table:table-cell table:style-name="ce66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01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76"/>
          <table:table-cell table:style-name="ce74" office:value-type="string">
            <text:p>Β' υπογείου υπ' αριθμόν 37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401"/>
          <table:table-cell table:style-name="ce469"/>
          <table:table-cell table:style-name="ce323"/>
          <table:table-cell table:style-name="ce711"/>
          <table:table-cell table:style-name="ce813" office:value-type="float" office:value="3132">
            <text:p>3.132 €</text:p>
          </table:table-cell>
          <table:table-cell table:style-name="ce741" table:number-columns-repeated="2"/>
          <table:table-cell table:style-name="ce534"/>
          <table:table-cell table:style-name="ce1020" table:formula="of:=[.T149]+([.T149]*20%)" office:value-type="float" office:value="42000">
            <text:p><text:s/>42.000 € </text:p>
          </table:table-cell>
          <table:table-cell table:style-name="ce1020" table:formula="of:=([.R149]*6%)/12" office:value-type="float" office:value="210">
            <text:p><text:s/>210 € </text:p>
          </table:table-cell>
          <table:table-cell table:style-name="ce1103" office:value-type="float" office:value="35000">
            <text:p>35.000 €</text:p>
          </table:table-cell>
          <table:table-cell table:style-name="ce1020" table:formula="of:=([.T149]*6%)/12" office:value-type="float" office:value="175">
            <text:p><text:s/>175 € </text:p>
          </table:table-cell>
          <table:table-cell table:style-name="ce1057" office:value-type="float" office:value="30000">
            <text:p><text:s/>3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4"/>
          <table:table-cell table:style-name="ce86"/>
          <table:table-cell table:style-name="ce143" office:value-type="string">
            <text:p>προς μίσθωση ή πώληση</text:p>
          </table:table-cell>
          <table:table-cell table:style-name="ce193"/>
          <table:table-cell table:style-name="ce338"/>
          <table:table-cell table:style-name="ce479"/>
          <table:table-cell table:style-name="ce378"/>
          <table:table-cell table:style-name="ce593"/>
          <table:table-cell table:style-name="ce618"/>
          <table:table-cell table:style-name="ce479"/>
          <table:table-cell table:style-name="ce410"/>
          <table:table-cell table:style-name="ce725"/>
          <table:table-cell table:style-name="ce828"/>
          <table:table-cell table:style-name="ce740" table:number-columns-repeated="2"/>
          <table:table-cell table:style-name="ce886"/>
          <table:table-cell table:style-name="ce1022" table:number-columns-repeated="2"/>
          <table:table-cell table:style-name="ce1110"/>
          <table:table-cell table:style-name="ce1022"/>
          <table:table-cell table:style-name="ce1061"/>
          <table:table-cell table:style-name="ce1208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87" office:value-type="string">
            <text:p>ΑΘΗΝΑΙΩΝ 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1500.24">
            <text:p>1.500,24</text:p>
          </table:table-cell>
          <table:table-cell table:style-name="ce313" office:value-type="string">
            <text:p>Αρχικό</text:p>
          </table:table-cell>
          <table:table-cell table:style-name="ce467" office:value-type="string">
            <text:p>Κόστος οικοπέδου κλπ</text:p>
          </table:table-cell>
          <table:table-cell table:style-name="ce399" office:value-type="float" office:value="6000000">
            <text:p>6.000.000 €</text:p>
          </table:table-cell>
          <table:table-cell table:style-name="ce480" office:value-type="string">
            <text:p>Κατασκευή</text:p>
          </table:table-cell>
          <table:table-cell table:style-name="ce546" office:value-type="float" office:value="100000">
            <text:p>100.000 €</text:p>
          </table:table-cell>
          <table:table-cell table:style-name="ce458" office:value-type="string">
            <text:p>Κατασκευή</text:p>
          </table:table-cell>
          <table:table-cell table:style-name="ce546" office:value-type="float" office:value="3600000">
            <text:p>3.600.000 €</text:p>
          </table:table-cell>
          <table:table-cell table:style-name="ce726" office:value-type="string">
            <text:p>KOUMOUNDOUROU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άλυψη 70%</text:p>
          </table:table-cell>
          <table:table-cell table:style-name="ce194" table:formula="of:=[.E151]*70%" office:value-type="float" office:value="1050.168">
            <text:p>1.050,17</text:p>
          </table:table-cell>
          <table:table-cell table:style-name="ce339"/>
          <table:table-cell table:style-name="ce480" office:value-type="string">
            <text:p>Κατασκευή</text:p>
          </table:table-cell>
          <table:table-cell table:style-name="ce394" table:formula="of:=[.J151]+[.L151]" office:value-type="float" office:value="3700000">
            <text:p>3.700.000 €</text:p>
          </table:table-cell>
          <table:table-cell table:style-name="ce327" table:number-columns-repeated="2"/>
          <table:table-cell table:style-name="ce458" office:value-type="string">
            <text:p>Εξόφληση Δανείου MILLENNIUM BANK</text:p>
          </table:table-cell>
          <table:table-cell table:style-name="ce394"/>
          <table:table-cell table:style-name="ce708" office:value-type="string">
            <text:p>Οριστικό Συμβόλαιο υπ' αριθμ.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ΠΛΑΤΕΙΑ ΕΛΕΥΘΕΡΙΑΣ</text:p>
          </table:table-cell>
          <table:table-cell table:style-name="ce131" office:value-type="string">
            <text:p>Δόμηση 2,0</text:p>
          </table:table-cell>
          <table:table-cell table:style-name="ce195" table:formula="of:=[.E151]*2" office:value-type="float" office:value="3000.48">
            <text:p>3.000,48</text:p>
          </table:table-cell>
          <table:table-cell table:style-name="ce339"/>
          <table:table-cell table:style-name="ce480"/>
          <table:table-cell table:style-name="ce394"/>
          <table:table-cell table:style-name="ce480"/>
          <table:table-cell table:style-name="ce619"/>
          <table:table-cell table:style-name="ce469" office:value-type="string">
            <text:p>περίπου</text:p>
          </table:table-cell>
          <table:table-cell table:style-name="ce394" office:value-type="float" office:value="7500000">
            <text:p>7.500.000 €</text:p>
          </table:table-cell>
          <table:table-cell table:style-name="ce708" office:value-type="string">
            <text:p>29.376/2007 του συμβολαιογράφ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(ΚΟΥΜΟΥΝΔΟΥΡΟΥ)</text:p>
          </table:table-cell>
          <table:table-cell table:style-name="ce74" office:value-type="string">
            <text:p>Χρήση γης: Γενική Κατοικία</text:p>
          </table:table-cell>
          <table:table-cell table:style-name="ce183"/>
          <table:table-cell table:style-name="ce339"/>
          <table:table-cell table:style-name="ce461"/>
          <table:table-cell table:style-name="ce399"/>
          <table:table-cell table:style-name="ce490"/>
          <table:table-cell table:style-name="ce620"/>
          <table:table-cell table:style-name="ce469"/>
          <table:table-cell table:style-name="ce668"/>
          <table:table-cell table:style-name="ce534" office:value-type="string">
            <text:p>Αθηνών Χ. Στείρ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 office:value-type="string">
            <text:p>&amp; ΣΑΧΤΟΥΡΗ 7</text:p>
          </table:table-cell>
          <table:table-cell table:style-name="ce141" office:value-type="string">
            <text:p>Τριόροφο κτίριο καταστημάτων με 2 υπόγεια</text:p>
          </table:table-cell>
          <table:table-cell table:style-name="ce196"/>
          <table:table-cell table:style-name="ce313"/>
          <table:table-cell table:style-name="ce462"/>
          <table:table-cell table:style-name="ce353"/>
          <table:table-cell table:style-name="ce490"/>
          <table:table-cell table:style-name="ce620"/>
          <table:table-cell table:style-name="ce469"/>
          <table:table-cell table:style-name="ce668"/>
          <table:table-cell table:style-name="ce70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/>
          <table:table-cell table:style-name="ce136" office:value-type="string">
            <text:p>προς μίσθωση ή πώληση</text:p>
          </table:table-cell>
          <table:table-cell table:style-name="ce183"/>
          <table:table-cell table:style-name="ce313"/>
          <table:table-cell table:style-name="ce462"/>
          <table:table-cell table:style-name="ce353"/>
          <table:table-cell table:style-name="ce490"/>
          <table:table-cell table:style-name="ce620"/>
          <table:table-cell table:style-name="ce469"/>
          <table:table-cell table:style-name="ce668"/>
          <table:table-cell table:style-name="ce70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36</text:p>
          </table:table-cell>
          <table:table-cell table:style-name="ce80" office:value-type="string">
            <text:p>» »</text:p>
          </table:table-cell>
          <table:table-cell table:style-name="ce144" office:value-type="string">
            <text:p>Κατάστημα Ισογείου Ι1</text:p>
          </table:table-cell>
          <table:table-cell table:style-name="ce197" office:value-type="float" office:value="1000">
            <text:p>1.000,00</text:p>
          </table:table-cell>
          <table:table-cell table:style-name="ce340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4"/>
          <table:table-cell table:style-name="ce347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0" office:value-type="float" office:value="1444608">
            <text:p>1.444.608 €</text:p>
          </table:table-cell>
          <table:table-cell table:style-name="ce925" table:number-columns-repeated="2"/>
          <table:table-cell table:style-name="ce990"/>
          <table:table-cell table:style-name="ce1038" table:formula="of:=[.T157]+([.T157]*20%)" office:value-type="float" office:value="7200000">
            <text:p><text:s/>7.200.000 € </text:p>
          </table:table-cell>
          <table:table-cell table:style-name="ce1038" table:formula="of:=([.R157]*6%)/12" office:value-type="float" office:value="36000">
            <text:p><text:s/>36.000 € </text:p>
          </table:table-cell>
          <table:table-cell table:style-name="ce1113" office:value-type="float" office:value="6000000">
            <text:p>6.000.000 €</text:p>
          </table:table-cell>
          <table:table-cell table:style-name="ce1144" table:formula="of:=([.T157]*6%)/12" office:value-type="float" office:value="30000">
            <text:p><text:s/>30.000 € </text:p>
          </table:table-cell>
          <table:table-cell table:style-name="ce1154" office:value-type="float" office:value="5600000">
            <text:p><text:s/>5.600.000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37</text:p>
          </table:table-cell>
          <table:table-cell table:style-name="ce80" office:value-type="string">
            <text:p>» »</text:p>
          </table:table-cell>
          <table:table-cell table:style-name="ce144" office:value-type="string">
            <text:p>Κατάστημα Α' Ορόφου Α1</text:p>
          </table:table-cell>
          <table:table-cell table:style-name="ce197" office:value-type="float" office:value="1000">
            <text:p>1.000,00</text:p>
          </table:table-cell>
          <table:table-cell table:style-name="ce340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4"/>
          <table:table-cell table:style-name="ce347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0" office:value-type="float" office:value="1154736">
            <text:p>1.154.736 €</text:p>
          </table:table-cell>
          <table:table-cell table:style-name="ce925" table:number-columns-repeated="2"/>
          <table:table-cell table:style-name="ce990"/>
          <table:table-cell table:style-name="ce1038" table:formula="of:=[.T158]+([.T158]*20%)" office:value-type="float" office:value="3600000">
            <text:p><text:s/>3.600.000 € </text:p>
          </table:table-cell>
          <table:table-cell table:style-name="ce1038" table:formula="of:=([.R158]*6%)/12" office:value-type="float" office:value="18000">
            <text:p><text:s/>18.000 € </text:p>
          </table:table-cell>
          <table:table-cell table:style-name="ce1113" office:value-type="float" office:value="3000000">
            <text:p>3.000.000 €</text:p>
          </table:table-cell>
          <table:table-cell table:style-name="ce1144" table:formula="of:=([.T158]*6%)/12" office:value-type="float" office:value="15000">
            <text:p><text:s/>15.000 € </text:p>
          </table:table-cell>
          <table:table-cell table:style-name="ce1154" office:value-type="float" office:value="2910000">
            <text:p><text:s/>2.910.000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38</text:p>
          </table:table-cell>
          <table:table-cell table:style-name="ce80" office:value-type="string">
            <text:p>» »</text:p>
          </table:table-cell>
          <table:table-cell table:style-name="ce144" office:value-type="string">
            <text:p>Κατάστημα Β' Ορόφου Β1</text:p>
          </table:table-cell>
          <table:table-cell table:style-name="ce197" office:value-type="float" office:value="1000">
            <text:p>1.000,00</text:p>
          </table:table-cell>
          <table:table-cell table:style-name="ce340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4"/>
          <table:table-cell table:style-name="ce347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0" office:value-type="float" office:value="1111968">
            <text:p>1.111.968 €</text:p>
          </table:table-cell>
          <table:table-cell table:style-name="ce925" table:number-columns-repeated="2"/>
          <table:table-cell table:style-name="ce990"/>
          <table:table-cell table:style-name="ce1038" table:formula="of:=[.T159]+([.T159]*20%)" office:value-type="float" office:value="2400000">
            <text:p><text:s/>2.400.000 € </text:p>
          </table:table-cell>
          <table:table-cell table:style-name="ce1038" table:formula="of:=([.R159]*6%)/12" office:value-type="float" office:value="12000">
            <text:p><text:s/>12.000 € </text:p>
          </table:table-cell>
          <table:table-cell table:style-name="ce1113" office:value-type="float" office:value="2000000">
            <text:p>2.000.000 €</text:p>
          </table:table-cell>
          <table:table-cell table:style-name="ce1144" table:formula="of:=([.T159]*6%)/12" office:value-type="float" office:value="10000">
            <text:p><text:s/>10.000 € </text:p>
          </table:table-cell>
          <table:table-cell table:style-name="ce1154" office:value-type="float" office:value="2060000">
            <text:p><text:s/>2.060.000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39</text:p>
          </table:table-cell>
          <table:table-cell table:style-name="ce80" office:value-type="string">
            <text:p>» »</text:p>
          </table:table-cell>
          <table:table-cell table:style-name="ce144" office:value-type="string">
            <text:p>Αποθήκη Α' Υπογείου Υ1</text:p>
          </table:table-cell>
          <table:table-cell table:style-name="ce197" office:value-type="float" office:value="1000">
            <text:p>1.000,00</text:p>
          </table:table-cell>
          <table:table-cell table:style-name="ce340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4"/>
          <table:table-cell table:style-name="ce347" office:value-type="string">
            <text:p>» »</text:p>
          </table:table-cell>
          <table:table-cell table:style-name="ce464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0" office:value-type="float" office:value="165000">
            <text:p>165.000 €</text:p>
          </table:table-cell>
          <table:table-cell table:style-name="ce925" table:number-columns-repeated="2"/>
          <table:table-cell table:style-name="ce990"/>
          <table:table-cell table:style-name="ce1038" table:formula="of:=[.T160]+([.T160]*20%)" office:value-type="float" office:value="1800000">
            <text:p><text:s/>1.800.000 € </text:p>
          </table:table-cell>
          <table:table-cell table:style-name="ce1038" table:formula="of:=([.R160]*6%)/12" office:value-type="float" office:value="9000">
            <text:p><text:s/>9.000 € </text:p>
          </table:table-cell>
          <table:table-cell table:style-name="ce1113" office:value-type="float" office:value="1500000">
            <text:p>1.500.000 €</text:p>
          </table:table-cell>
          <table:table-cell table:style-name="ce1144" table:formula="of:=([.T160]*6%)/12" office:value-type="float" office:value="7500">
            <text:p><text:s/>7.500 € </text:p>
          </table:table-cell>
          <table:table-cell table:style-name="ce1154" office:value-type="float" office:value="1350000">
            <text:p><text:s/>1.350.000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40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Στάθμευση Β' Υπογείου</text:p>
          </table:table-cell>
          <table:table-cell table:style-name="ce198" office:value-type="float" office:value="1000">
            <text:p>1.000,00</text:p>
          </table:table-cell>
          <table:table-cell table:style-name="ce340" office:value-type="string">
            <text:p>» »</text:p>
          </table:table-cell>
          <table:table-cell table:style-name="ce470"/>
          <table:table-cell table:style-name="ce543" office:value-type="string">
            <text:p>» »</text:p>
          </table:table-cell>
          <table:table-cell table:style-name="ce591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25" office:value-type="float" office:value="209000">
            <text:p>209.000 €</text:p>
          </table:table-cell>
          <table:table-cell table:style-name="ce923" table:number-columns-repeated="2"/>
          <table:table-cell table:style-name="ce987"/>
          <table:table-cell table:style-name="ce1039" table:formula="of:=[.T161]+([.T161]*20%)" office:value-type="float" office:value="1200000">
            <text:p><text:s/>1.200.000 € </text:p>
          </table:table-cell>
          <table:table-cell table:style-name="ce1039" table:formula="of:=([.R161]*6%)/12" office:value-type="float" office:value="6000">
            <text:p><text:s/>6.000 € </text:p>
          </table:table-cell>
          <table:table-cell table:style-name="ce1111" office:value-type="float" office:value="1000000">
            <text:p>1.000.000 €</text:p>
          </table:table-cell>
          <table:table-cell table:style-name="ce1144" table:formula="of:=([.T161]*6%)/12" office:value-type="float" office:value="5000">
            <text:p><text:s/>5.000 € </text:p>
          </table:table-cell>
          <table:table-cell table:style-name="ce1155" office:value-type="float" office:value="892000">
            <text:p><text:s/>892.000 € </text:p>
          </table:table-cell>
          <table:table-cell table:style-name="ce1196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ΑΘΗΝΑΙΩΝ </text:p>
          </table:table-cell>
          <table:table-cell table:style-name="ce130" office:value-type="string">
            <text:p>Εξαόροφο Κτίριο 3 Καταστημάτων με</text:p>
          </table:table-cell>
          <table:table-cell table:style-name="ce199"/>
          <table:table-cell table:style-name="ce312" office:value-type="string">
            <text:p>Αποπερατωμένο</text:p>
          </table:table-cell>
          <table:table-cell table:style-name="ce466"/>
          <table:table-cell table:style-name="ce544"/>
          <table:table-cell table:style-name="ce466"/>
          <table:table-cell table:style-name="ce544"/>
          <table:table-cell table:style-name="ce513" office:value-type="string">
            <text:p>Εξόφληση Δανείου ΕΜΠΟΡΙΚΗ ΤΡΑΠΕΖΑ</text:p>
          </table:table-cell>
          <table:table-cell table:style-name="ce559"/>
          <table:table-cell table:style-name="ce449" office:value-type="string">
            <text:p>ΚΑROUZOS STATION</text:p>
          </table:table-cell>
          <table:table-cell table:style-name="ce831"/>
          <table:table-cell table:style-name="ce926" table:number-columns-repeated="2"/>
          <table:table-cell table:style-name="ce991"/>
          <table:table-cell table:style-name="ce1037" table:number-columns-repeated="2"/>
          <table:table-cell table:style-name="ce1114"/>
          <table:table-cell table:style-name="ce1077"/>
          <table:table-cell table:style-name="ce115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131" office:value-type="string">
            <text:p>6 υπόγεια (υπόγειος σταθμός αυτοκινήτων)</text:p>
          </table:table-cell>
          <table:table-cell table:style-name="ce183"/>
          <table:table-cell table:style-name="ce325" office:value-type="percentage" office:value="1">
            <text:p>100%</text:p>
          </table:table-cell>
          <table:table-cell table:style-name="ce467"/>
          <table:table-cell table:style-name="ce545"/>
          <table:table-cell table:style-name="ce467"/>
          <table:table-cell table:style-name="ce545"/>
          <table:table-cell table:style-name="ce469" office:value-type="string">
            <text:p>περίπου</text:p>
          </table:table-cell>
          <table:table-cell table:style-name="ce546" office:value-type="float" office:value="29100000">
            <text:p>29.100.000 €</text:p>
          </table:table-cell>
          <table:table-cell table:style-name="ce727" office:value-type="string">
            <text:p>Σύσταση Οριζοντίων Ιδιοκτησιών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ΣΤΑΘΜΟΣ ΛΑΡΙΣΗΣ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2717.36">
            <text:p>2.717,36</text:p>
          </table:table-cell>
          <table:table-cell table:style-name="ce315"/>
          <table:table-cell table:style-name="ce480"/>
          <table:table-cell table:style-name="ce546"/>
          <table:table-cell table:style-name="ce480"/>
          <table:table-cell table:style-name="ce546"/>
          <table:table-cell table:style-name="ce458" office:value-type="string">
            <text:p>Κατασκευή</text:p>
          </table:table-cell>
          <table:table-cell table:style-name="ce547" office:value-type="float" office:value="200000">
            <text:p>200.000 €</text:p>
          </table:table-cell>
          <table:table-cell table:style-name="ce727" office:value-type="string">
            <text:p>υπ' αριθμ. 33.190/2010 τ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ΦΙΛΑΔΕΛΦΕΙΑΣ 8,</text:p>
          </table:table-cell>
          <table:table-cell table:style-name="ce74" office:value-type="string">
            <text:p>Κάλυψη 70%</text:p>
          </table:table-cell>
          <table:table-cell table:style-name="ce194" table:formula="of:=[.E164]*70%" office:value-type="float" office:value="1902.152">
            <text:p>1.902,15</text:p>
          </table:table-cell>
          <table:table-cell table:style-name="ce315"/>
          <table:table-cell table:style-name="ce480"/>
          <table:table-cell table:style-name="ce547"/>
          <table:table-cell table:style-name="ce490"/>
          <table:table-cell table:style-name="ce394"/>
          <table:table-cell table:style-name="ce469"/>
          <table:table-cell table:style-name="ce323"/>
          <table:table-cell table:style-name="ce727" office:value-type="string">
            <text:p>συμβολαιογράφου Αθηνών 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ΣΑΜΟΥ &amp; ΕΞΗΚΙΟΥ</text:p>
          </table:table-cell>
          <table:table-cell table:style-name="ce131" office:value-type="string">
            <text:p>Δόμηση 3,6</text:p>
          </table:table-cell>
          <table:table-cell table:style-name="ce195" table:formula="of:=[.E164]*3.6" office:value-type="float" office:value="9782.496">
            <text:p>9.782,50</text:p>
          </table:table-cell>
          <table:table-cell table:style-name="ce315"/>
          <table:table-cell table:style-name="ce462"/>
          <table:table-cell table:style-name="ce547"/>
          <table:table-cell table:style-name="ce490"/>
          <table:table-cell table:style-name="ce394"/>
          <table:table-cell table:style-name="ce469"/>
          <table:table-cell table:style-name="ce323"/>
          <table:table-cell table:style-name="ce534" office:value-type="string">
            <text:p>Χ. Στείρ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ήση γης: Γενική Κατοικία</text:p>
          </table:table-cell>
          <table:table-cell table:style-name="ce195"/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534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41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Σταθμός Αυτοκινήτων Κ1</text:p>
          </table:table-cell>
          <table:table-cell table:style-name="ce190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1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25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(υπόγεια Α', Β', Γ' Δ', Ε', ΣΤ')</text:p>
          </table:table-cell>
          <table:table-cell table:style-name="ce200" office:value-type="float" office:value="12743.68">
            <text:p>12.743,68</text:p>
          </table:table-cell>
          <table:table-cell table:style-name="ce325" office:value-type="percentage" office:value="1">
            <text:p>100%</text:p>
          </table:table-cell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327"/>
          <table:table-cell table:style-name="ce829" office:value-type="float" office:value="5241011">
            <text:p>5.241.011 €</text:p>
          </table:table-cell>
          <table:table-cell table:style-name="ce728" table:number-columns-repeated="2"/>
          <table:table-cell table:style-name="ce989"/>
          <table:table-cell table:style-name="ce1020" table:formula="of:=[.T169]+([.T169]*20%)" office:value-type="float" office:value="7200000">
            <text:p><text:s/>7.200.000 € </text:p>
          </table:table-cell>
          <table:table-cell table:style-name="ce1020" table:formula="of:=([.R169]*6%)/12" office:value-type="float" office:value="36000">
            <text:p><text:s/>36.000 € </text:p>
          </table:table-cell>
          <table:table-cell table:style-name="ce1109" office:value-type="float" office:value="6000000">
            <text:p>6.000.000 €</text:p>
          </table:table-cell>
          <table:table-cell table:style-name="ce1075" table:formula="of:=([.T169]*7%)/12-5000" office:value-type="float" office:value="30000">
            <text:p><text:s/>30.000 € </text:p>
          </table:table-cell>
          <table:table-cell table:style-name="ce1153" office:value-type="float" office:value="6000000">
            <text:p><text:s/>6.000.00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5" office:value-type="string">
            <text:p>προς μίσθωση</text:p>
          </table:table-cell>
          <table:table-cell table:style-name="ce201"/>
          <table:table-cell table:style-name="ce32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327"/>
          <table:table-cell table:style-name="ce829"/>
          <table:table-cell table:style-name="ce728" table:number-columns-repeated="2"/>
          <table:table-cell table:style-name="ce989"/>
          <table:table-cell table:style-name="ce1021"/>
          <table:table-cell table:style-name="ce1020"/>
          <table:table-cell table:style-name="ce1109"/>
          <table:table-cell table:style-name="ce1075"/>
          <table:table-cell table:style-name="ce1151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4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2 αποτελείται</text:p>
          </table:table-cell>
          <table:table-cell table:style-name="ce202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1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2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3"/>
          <table:table-cell table:style-name="ce1197" office:value-type="float" office:value="74500">
            <text:p><text:s/>74.5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Ισόγειο</text:p>
          </table:table-cell>
          <table:table-cell table:style-name="ce200" office:value-type="float" office:value="1483.08">
            <text:p>1.483,08</text:p>
          </table:table-cell>
          <table:table-cell table:style-name="ce325" office:value-type="percentage" office:value="1">
            <text:p>100%</text:p>
          </table:table-cell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327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 office:value-type="string">
            <text:p>minimum guaranteed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</text:p>
          </table:table-cell>
          <table:table-cell table:style-name="ce200" office:value-type="float" office:value="1420.1">
            <text:p>1.420,10</text:p>
          </table:table-cell>
          <table:table-cell table:style-name="ce32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327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 office:value-type="string">
            <text:p>ή 3,5% x τζίρου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Β' Υπόγειο</text:p>
          </table:table-cell>
          <table:table-cell table:style-name="ce200" office:value-type="float" office:value="713.93">
            <text:p>713,93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 office:value-type="string">
            <text:p>Μισθωμένο στην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200" table:formula="of:=SUM([.E172:.E174])" office:value-type="float" office:value="3617.11">
            <text:p>3.617,11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28"/>
          <table:table-cell table:style-name="ce829" office:value-type="float" office:value="2213928">
            <text:p>2.213.928 €</text:p>
          </table:table-cell>
          <table:table-cell table:style-name="ce728" table:number-columns-repeated="2"/>
          <table:table-cell table:style-name="ce989"/>
          <table:table-cell table:style-name="ce1020" table:formula="of:=[.T175]+([.T175]*20%)" office:value-type="float" office:value="36000000">
            <text:p><text:s/>36.000.000 € </text:p>
          </table:table-cell>
          <table:table-cell table:style-name="ce1020" table:formula="of:=([.R175]*6%)/12" office:value-type="float" office:value="180000">
            <text:p><text:s/>180.000 € </text:p>
          </table:table-cell>
          <table:table-cell table:style-name="ce1109" office:value-type="float" office:value="30000000">
            <text:p>30.000.000 €</text:p>
          </table:table-cell>
          <table:table-cell table:style-name="ce1075" table:formula="of:=([.T175]*5%)/12+5000" office:value-type="float" office:value="130000">
            <text:p><text:s/>130.000 € </text:p>
          </table:table-cell>
          <table:table-cell table:style-name="ce1153" office:value-type="float" office:value="25259254">
            <text:p><text:s/>25.259.254 € </text:p>
          </table:table-cell>
          <table:table-cell table:style-name="ce989" office:value-type="string">
            <text:p>CARREFOUR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5" office:value-type="string">
            <text:p>Μισθωμένο σε Carrefour</text:p>
          </table:table-cell>
          <table:table-cell table:style-name="ce201"/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21"/>
          <table:table-cell table:style-name="ce1020"/>
          <table:table-cell table:style-name="ce1109"/>
          <table:table-cell table:style-name="ce1075"/>
          <table:table-cell table:style-name="ce1153"/>
          <table:table-cell table:style-name="ce989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43</text:p>
          </table:table-cell>
          <table:table-cell table:style-name="ce82" office:value-type="string">
            <text:p>» »</text:p>
          </table:table-cell>
          <table:table-cell table:style-name="ce131" office:value-type="string">
            <text:p>Κατάστημα Κ3 αποτελείται</text:p>
          </table:table-cell>
          <table:table-cell table:style-name="ce203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591"/>
          <table:table-cell table:style-name="ce347" office:value-type="string">
            <text:p>» »</text:p>
          </table:table-cell>
          <table:table-cell table:style-name="ce511"/>
          <table:table-cell table:style-name="ce347" office:value-type="string">
            <text:p>» »</text:p>
          </table:table-cell>
          <table:table-cell table:style-name="ce716" office:value-type="string">
            <text:p>» »</text:p>
          </table:table-cell>
          <table:table-cell table:style-name="ce832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199" office:value-type="float" office:value="99388">
            <text:p><text:s/>99.388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Ισόγειο</text:p>
          </table:table-cell>
          <table:table-cell table:style-name="ce200" office:value-type="float" office:value="232.55">
            <text:p>232,55</text:p>
          </table:table-cell>
          <table:table-cell table:style-name="ce325" office:value-type="percentage" office:value="1">
            <text:p>100%</text:p>
          </table:table-cell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 office:value-type="string">
            <text:p>Μισθωμένο στην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200" office:value-type="float" office:value="1730.46">
            <text:p>1.730,46</text:p>
          </table:table-cell>
          <table:table-cell table:style-name="ce32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 office:value-type="string">
            <text:p>SATURN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Β' Όροφος</text:p>
          </table:table-cell>
          <table:table-cell table:style-name="ce200" office:value-type="float" office:value="1730.46">
            <text:p>1.730,46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Γ' Όροφος</text:p>
          </table:table-cell>
          <table:table-cell table:style-name="ce200" office:value-type="float" office:value="1730.46">
            <text:p>1.730,46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Δ' Όροφος</text:p>
          </table:table-cell>
          <table:table-cell table:style-name="ce200" office:value-type="float" office:value="1155.16">
            <text:p>1.155,16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98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200" table:formula="of:=SUM([.E178:.E182])" office:value-type="float" office:value="6579.09">
            <text:p>6.579,09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94"/>
          <table:table-cell table:style-name="ce728"/>
          <table:table-cell table:style-name="ce829" office:value-type="float" office:value="7538210">
            <text:p>7.538.210 €</text:p>
          </table:table-cell>
          <table:table-cell table:style-name="ce728" table:number-columns-repeated="2"/>
          <table:table-cell table:style-name="ce989"/>
          <table:table-cell table:style-name="ce1020" table:formula="of:=[.T183]+([.T183]*20%)" office:value-type="float" office:value="34800000">
            <text:p><text:s/>34.800.000 € </text:p>
          </table:table-cell>
          <table:table-cell table:style-name="ce1020" table:formula="of:=([.R183]*6%)/12" office:value-type="float" office:value="174000">
            <text:p><text:s/>174.000 € </text:p>
          </table:table-cell>
          <table:table-cell table:style-name="ce1109" table:formula="of:=29000000" office:value-type="float" office:value="29000000">
            <text:p>29.000.000 €</text:p>
          </table:table-cell>
          <table:table-cell table:style-name="ce1075" table:formula="of:=([.T183]*5%)/12+167" office:value-type="float" office:value="121000.333333333">
            <text:p><text:s/>121.000 € </text:p>
          </table:table-cell>
          <table:table-cell table:style-name="ce1153" office:value-type="float" office:value="24253660.5">
            <text:p><text:s/>24.253.661 € </text:p>
          </table:table-cell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5" office:value-type="string">
            <text:p>Μισθωμένο σε Saturn</text:p>
          </table:table-cell>
          <table:table-cell table:style-name="ce201"/>
          <table:table-cell table:style-name="ce316"/>
          <table:table-cell table:style-name="ce468"/>
          <table:table-cell table:style-name="ce386"/>
          <table:table-cell table:style-name="ce592"/>
          <table:table-cell table:style-name="ce395"/>
          <table:table-cell table:style-name="ce463"/>
          <table:table-cell table:style-name="ce395"/>
          <table:table-cell table:style-name="ce729"/>
          <table:table-cell table:style-name="ce826"/>
          <table:table-cell table:style-name="ce729" table:number-columns-repeated="2"/>
          <table:table-cell table:style-name="ce988"/>
          <table:table-cell table:style-name="ce1021" table:number-columns-repeated="2"/>
          <table:table-cell table:style-name="ce1112"/>
          <table:table-cell table:style-name="ce1079"/>
          <table:table-cell table:style-name="ce1151"/>
          <table:table-cell table:style-name="ce1198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44</text:p>
          </table:table-cell>
          <table:table-cell table:style-name="ce82" office:value-type="string">
            <text:p>» »</text:p>
          </table:table-cell>
          <table:table-cell table:style-name="ce131" office:value-type="string">
            <text:p>Κατάστημα Κ4 αποτελείται</text:p>
          </table:table-cell>
          <table:table-cell table:style-name="ce203"/>
          <table:table-cell table:style-name="ce313" office:value-type="string">
            <text:p>Αποπερατωμένο</text:p>
          </table:table-cell>
          <table:table-cell table:style-name="ce462"/>
          <table:table-cell table:style-name="ce347" office:value-type="string">
            <text:p>» »</text:p>
          </table:table-cell>
          <table:table-cell table:style-name="ce490"/>
          <table:table-cell table:style-name="ce347" office:value-type="string">
            <text:p>» »</text:p>
          </table:table-cell>
          <table:table-cell table:style-name="ce469"/>
          <table:table-cell table:style-name="ce347" office:value-type="string">
            <text:p>» »</text:p>
          </table:table-cell>
          <table:table-cell table:style-name="ce711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Ε' Όροφος</text:p>
          </table:table-cell>
          <table:table-cell table:style-name="ce200" office:value-type="float" office:value="820.66">
            <text:p>820,66</text:p>
          </table:table-cell>
          <table:table-cell table:style-name="ce325" office:value-type="percentage" office:value="0.9">
            <text:p>90%</text:p>
          </table:table-cell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28"/>
          <table:table-cell table:style-name="ce829" office:value-type="float" office:value="1661619">
            <text:p>1.661.619 €</text:p>
          </table:table-cell>
          <table:table-cell table:style-name="ce728" table:number-columns-repeated="2"/>
          <table:table-cell table:style-name="ce989"/>
          <table:table-cell table:style-name="ce1020" table:formula="of:=[.T186]+([.T186]*20%)" office:value-type="float" office:value="1200000">
            <text:p><text:s/>1.200.000 € </text:p>
          </table:table-cell>
          <table:table-cell table:style-name="ce1020" table:formula="of:=([.R186]*6%)/12" office:value-type="float" office:value="6000">
            <text:p><text:s/>6.000 € </text:p>
          </table:table-cell>
          <table:table-cell table:style-name="ce1109" office:value-type="float" office:value="1000000">
            <text:p>1.000.000 €</text:p>
          </table:table-cell>
          <table:table-cell table:style-name="ce1075" table:formula="of:=([.T186]*5%)/12+33" office:value-type="float" office:value="4199.66666666667">
            <text:p><text:s/>4.200 € </text:p>
          </table:table-cell>
          <table:table-cell table:style-name="ce1153" office:value-type="float" office:value="1477188">
            <text:p><text:s/>1.477.188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34"/>
          <table:table-cell table:style-name="ce88"/>
          <table:table-cell table:style-name="ce146" office:value-type="string">
            <text:p>προς μίσθωση ή πώληση</text:p>
          </table:table-cell>
          <table:table-cell table:style-name="ce204"/>
          <table:table-cell table:style-name="ce338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30"/>
          <table:table-cell table:style-name="ce833"/>
          <table:table-cell table:style-name="ce730" table:number-columns-repeated="2"/>
          <table:table-cell table:style-name="ce992"/>
          <table:table-cell table:style-name="ce1022" table:number-columns-repeated="2"/>
          <table:table-cell table:style-name="ce1115"/>
          <table:table-cell table:style-name="ce1076"/>
          <table:table-cell table:style-name="ce1157"/>
          <table:table-cell table:style-name="ce1208"/>
          <table:table-cell table:number-columns-repeated="1001"/>
        </table:table-row>
        <table:table-row table:style-name="ro2">
          <table:table-cell table:style-name="ce9"/>
          <table:table-cell table:style-name="ce35"/>
          <table:table-cell table:style-name="ce89" office:value-type="string">
            <text:p>ΑΛΙΜΟΥ</text:p>
          </table:table-cell>
          <table:table-cell table:style-name="ce147" office:value-type="string">
            <text:p>Διόροφο κτίριο καταστημάτων με</text:p>
          </table:table-cell>
          <table:table-cell table:style-name="ce205"/>
          <table:table-cell table:style-name="ce341"/>
          <table:table-cell table:style-name="ce457"/>
          <table:table-cell table:style-name="ce548"/>
          <table:table-cell table:style-name="ce596"/>
          <table:table-cell table:style-name="ce548"/>
          <table:table-cell table:style-name="ce513" office:value-type="string">
            <text:p>Εξόφληση ATTICA BANK</text:p>
          </table:table-cell>
          <table:table-cell table:style-name="ce669"/>
          <table:table-cell table:style-name="ce731" office:value-type="string">
            <text:p>KAROUZOS KALAMAKIOU</text:p>
          </table:table-cell>
          <table:table-cell table:style-name="ce834"/>
          <table:table-cell table:style-name="ce927" table:number-columns-repeated="3"/>
          <table:table-cell table:style-name="ce1041"/>
          <table:table-cell table:style-name="ce1088"/>
          <table:table-cell table:style-name="ce927"/>
          <table:table-cell table:style-name="ce1088"/>
          <table:table-cell table:style-name="ce1158"/>
          <table:table-cell table:style-name="ce1209"/>
          <table:table-cell table:style-name="ce1265"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131" office:value-type="string">
            <text:p>2 υπόγεια</text:p>
          </table:table-cell>
          <table:table-cell table:style-name="ce177"/>
          <table:table-cell table:style-name="ce342"/>
          <table:table-cell table:style-name="ce467"/>
          <table:table-cell table:style-name="ce549"/>
          <table:table-cell table:style-name="ce467"/>
          <table:table-cell table:style-name="ce549"/>
          <table:table-cell table:style-name="ce469" office:value-type="string">
            <text:p>περίπου</text:p>
          </table:table-cell>
          <table:table-cell table:style-name="ce323" office:value-type="float" office:value="14500000">
            <text:p>14.500.000 €</text:p>
          </table:table-cell>
          <table:table-cell table:style-name="ce708" office:value-type="string">
            <text:p>Οριστικό Συμβόλαιο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Λ. ΚΑΛΑΜΑΚΙΟΥ 91-95,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2361.5">
            <text:p>2.361,50</text:p>
          </table:table-cell>
          <table:table-cell table:style-name="ce342"/>
          <table:table-cell table:style-name="ce467"/>
          <table:table-cell table:style-name="ce549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663" office:value-type="float" office:value="300000">
            <text:p>300.000 €</text:p>
          </table:table-cell>
          <table:table-cell table:style-name="ce708" office:value-type="string">
            <text:p>Σύσταση Οριζοντίων Ιδιοκτησι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ΑΜΜΟΧΩΣΤΟΥ</text:p>
          </table:table-cell>
          <table:table-cell table:style-name="ce131" office:value-type="string">
            <text:p>Κάλυψη 40%</text:p>
          </table:table-cell>
          <table:table-cell table:style-name="ce177" table:formula="of:=[.E190]*40%" office:value-type="float" office:value="944.6">
            <text:p>944,60</text:p>
          </table:table-cell>
          <table:table-cell table:style-name="ce327"/>
          <table:table-cell table:style-name="ce467"/>
          <table:table-cell table:style-name="ce549"/>
          <table:table-cell table:style-name="ce467"/>
          <table:table-cell table:style-name="ce399"/>
          <table:table-cell table:style-name="ce462" office:value-type="string">
            <text:p>Πολεοδομικό Πρόστιμο</text:p>
          </table:table-cell>
          <table:table-cell table:style-name="ce663" office:value-type="float" office:value="1000000">
            <text:p>1.000.000 €</text:p>
          </table:table-cell>
          <table:table-cell table:style-name="ce708" office:value-type="string">
            <text:p>υπ' αριθμ. 32.683/2009 τ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Δόμηση 0,80</text:p>
          </table:table-cell>
          <table:table-cell table:style-name="ce169" table:formula="of:=[.E190]*0.8" office:value-type="float" office:value="1889.2">
            <text:p>1.889,20</text:p>
          </table:table-cell>
          <table:table-cell table:style-name="ce327"/>
          <table:table-cell table:style-name="ce462"/>
          <table:table-cell table:style-name="ce399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συμβολαιογράφου Αθην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Χρήση γης: Γενική Κατοικία</text:p>
          </table:table-cell>
          <table:table-cell table:style-name="ce169"/>
          <table:table-cell table:style-name="ce327"/>
          <table:table-cell table:style-name="ce462"/>
          <table:table-cell table:style-name="ce399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90"/>
          <table:table-cell table:style-name="ce145" office:value-type="string">
            <text:p>3 καταστήματα με υπόγειο χώρο στάθμευσης</text:p>
          </table:table-cell>
          <table:table-cell table:style-name="ce206"/>
          <table:table-cell table:style-name="ce343"/>
          <table:table-cell table:style-name="ce468"/>
          <table:table-cell table:style-name="ce400"/>
          <table:table-cell table:style-name="ce585"/>
          <table:table-cell table:style-name="ce400"/>
          <table:table-cell table:style-name="ce468"/>
          <table:table-cell table:style-name="ce334"/>
          <table:table-cell table:style-name="ce720"/>
          <table:table-cell table:style-name="ce814"/>
          <table:table-cell table:style-name="ce742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45">
            <text:p>45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1 αποτελείται: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928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91"/>
          <table:table-cell table:style-name="ce131" office:value-type="string">
            <text:p>Ισόγειο</text:p>
          </table:table-cell>
          <table:table-cell table:style-name="ce169" office:value-type="float" office:value="753.1">
            <text:p>753,10</text:p>
          </table:table-cell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33"/>
          <table:table-cell table:style-name="ce820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Α' Όροφος</text:p>
          </table:table-cell>
          <table:table-cell table:style-name="ce177" office:value-type="float" office:value="791.01">
            <text:p>791,01</text:p>
          </table:table-cell>
          <table:table-cell table:style-name="ce32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20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Α' Υπόγειο</text:p>
          </table:table-cell>
          <table:table-cell table:style-name="ce177" office:value-type="float" office:value="291.77">
            <text:p>291,77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20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149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Συνολο</text:p>
          </table:table-cell>
          <table:table-cell table:style-name="ce177" table:formula="of:=[.E196]+[.E197]+[.E198]" office:value-type="float" office:value="1835.88">
            <text:p>1.835,88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float" office:value="65000">
            <text:p><text:s/>65.0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Χώρος Στάθμευσης Α' Υπογείου</text:p>
          </table:table-cell>
          <table:table-cell table:style-name="ce169" office:value-type="float" office:value="904.26">
            <text:p>904,26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Μισθωμένο σε">
            <text:p><text:s/>Μισθωμένο σε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Χώρος Στάθμευσης Β' Υπογείου</text:p>
          </table:table-cell>
          <table:table-cell table:style-name="ce169" office:value-type="float" office:value="1331.64">
            <text:p>1.331,64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 office:value-type="float" office:value="2650485">
            <text:p>2.650.485 €</text:p>
          </table:table-cell>
          <table:table-cell table:style-name="ce741" table:number-columns-repeated="2"/>
          <table:table-cell table:style-name="ce534"/>
          <table:table-cell table:style-name="ce1020" table:formula="of:=[.T201]+([.T201]*20%)" office:value-type="float" office:value="23400000">
            <text:p><text:s/>23.400.000 € </text:p>
          </table:table-cell>
          <table:table-cell table:style-name="ce1020" table:formula="of:=([.R201]*6%)/12" office:value-type="float" office:value="117000">
            <text:p><text:s/>117.000 € </text:p>
          </table:table-cell>
          <table:table-cell table:style-name="ce1103" office:value-type="float" office:value="19500000">
            <text:p>19.500.000 €</text:p>
          </table:table-cell>
          <table:table-cell table:style-name="ce1020" table:formula="of:=([.T201]*6%)/12" office:value-type="float" office:value="97500">
            <text:p><text:s/>97.500 € </text:p>
          </table:table-cell>
          <table:table-cell table:style-name="ce1057" office:value-type="float" office:value="13623437.8">
            <text:p><text:s/>13.623.438 € </text:p>
          </table:table-cell>
          <table:table-cell table:style-name="ce1197" office:value-type="string" office:string-value="ΑΒ ΒΑΣΙΛΟΠΟΥΛΟΣ">
            <text:p><text:s/>ΑΒ ΒΑΣΙΛΟΠΟΥΛΟΣ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145" office:value-type="string">
            <text:p>Μισθωμένο σε ΑΒ Βασιλόπουλος</text:p>
          </table:table-cell>
          <table:table-cell table:style-name="ce206"/>
          <table:table-cell table:style-name="ce344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20"/>
          <table:table-cell table:style-name="ce813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8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46">
            <text:p>46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2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928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Ισόγειο</text:p>
          </table:table-cell>
          <table:table-cell table:style-name="ce169" office:value-type="float" office:value="92.15">
            <text:p>92,15</text:p>
          </table:table-cell>
          <table:table-cell table:style-name="ce325" office:value-type="percentage" office:value="0.9">
            <text:p>9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Α' Υπόγειο</text:p>
          </table:table-cell>
          <table:table-cell table:style-name="ce169" office:value-type="float" office:value="92.15">
            <text:p>92,15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Σύνολο</text:p>
          </table:table-cell>
          <table:table-cell table:style-name="ce169" table:formula="of:=SUM([.E204:.E205])" office:value-type="float" office:value="184.3">
            <text:p>184,30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 office:value-type="float" office:value="928554">
            <text:p>928.554 €</text:p>
          </table:table-cell>
          <table:table-cell table:style-name="ce741" table:number-columns-repeated="2"/>
          <table:table-cell table:style-name="ce534"/>
          <table:table-cell table:style-name="ce1020" table:formula="of:=[.T206]+([.T206]*20%)" office:value-type="float" office:value="1800000">
            <text:p><text:s/>1.800.000 € </text:p>
          </table:table-cell>
          <table:table-cell table:style-name="ce1020" table:formula="of:=([.R206]*6%)/12" office:value-type="float" office:value="9000">
            <text:p><text:s/>9.000 € </text:p>
          </table:table-cell>
          <table:table-cell table:style-name="ce1103" table:formula="of:=1500000" office:value-type="float" office:value="1500000">
            <text:p>1.500.000 €</text:p>
          </table:table-cell>
          <table:table-cell table:style-name="ce1020" table:formula="of:=([.T206]*6%)/12" office:value-type="float" office:value="7500">
            <text:p><text:s/>7.500 € </text:p>
          </table:table-cell>
          <table:table-cell table:style-name="ce1057" office:value-type="float" office:value="1479929">
            <text:p><text:s/>1.479.929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145" office:value-type="string">
            <text:p>προς μίσθωση ή πώληση</text:p>
          </table:table-cell>
          <table:table-cell table:style-name="ce206"/>
          <table:table-cell table:style-name="ce344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20"/>
          <table:table-cell table:style-name="ce813"/>
          <table:table-cell table:style-name="ce742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02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47">
            <text:p>47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3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928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Ισόγειο</text:p>
          </table:table-cell>
          <table:table-cell table:style-name="ce169" office:value-type="float" office:value="98.25">
            <text:p>98,25</text:p>
          </table:table-cell>
          <table:table-cell table:style-name="ce325" office:value-type="percentage" office:value="0.9">
            <text:p>9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Α' Όροφος</text:p>
          </table:table-cell>
          <table:table-cell table:style-name="ce169" office:value-type="float" office:value="79.97">
            <text:p>79,97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Α' Υπόγειο</text:p>
          </table:table-cell>
          <table:table-cell table:style-name="ce169" office:value-type="float" office:value="98.25">
            <text:p>98,25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20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Β' Υπόγειο</text:p>
          </table:table-cell>
          <table:table-cell table:style-name="ce169" office:value-type="float" office:value="98.25">
            <text:p>98,25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Σύνολο</text:p>
          </table:table-cell>
          <table:table-cell table:style-name="ce169" table:formula="of:=SUM([.E209:.E212])" office:value-type="float" office:value="374.72">
            <text:p>374,72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 office:value-type="float" office:value="427243">
            <text:p>427.243 €</text:p>
          </table:table-cell>
          <table:table-cell table:style-name="ce741" table:number-columns-repeated="2"/>
          <table:table-cell table:style-name="ce534"/>
          <table:table-cell table:style-name="ce1020" table:formula="of:=[.T213]+([.T213]*20%)" office:value-type="float" office:value="2400000">
            <text:p><text:s/>2.400.000 € </text:p>
          </table:table-cell>
          <table:table-cell table:style-name="ce1020" table:formula="of:=([.R213]*6%)/12" office:value-type="float" office:value="12000">
            <text:p><text:s/>12.000 € </text:p>
          </table:table-cell>
          <table:table-cell table:style-name="ce1103" office:value-type="float" office:value="2000000">
            <text:p>2.000.000 €</text:p>
          </table:table-cell>
          <table:table-cell table:style-name="ce1020" table:formula="of:=([.T213]*6%)/12" office:value-type="float" office:value="10000">
            <text:p><text:s/>10.000 € </text:p>
          </table:table-cell>
          <table:table-cell table:style-name="ce1057" office:value-type="float" office:value="1910159.6">
            <text:p><text:s/>1.910.160 € </text:p>
          </table:table-cell>
          <table:table-cell table:style-name="ce120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48" office:value-type="string">
            <text:p>προς μίσθωση ή πώληση</text:p>
          </table:table-cell>
          <table:table-cell table:style-name="ce207"/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41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00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ΑΜΑΡΟΥΣΙΟΥ </text:p>
          </table:table-cell>
          <table:table-cell table:style-name="ce139" office:value-type="string">
            <text:p>Τριόροφο κτίριο καταστήματος και</text:p>
          </table:table-cell>
          <table:table-cell table:style-name="ce176"/>
          <table:table-cell table:style-name="ce345" office:value-type="string">
            <text:p>Αποπεράτωση</text:p>
          </table:table-cell>
          <table:table-cell table:style-name="ce466" office:value-type="string">
            <text:p>Κόστος οικοπέδου κλπ</text:p>
          </table:table-cell>
          <table:table-cell table:style-name="ce544" office:value-type="float" office:value="7000000">
            <text:p>7.000.000 €</text:p>
          </table:table-cell>
          <table:table-cell table:style-name="ce466"/>
          <table:table-cell table:style-name="ce621"/>
          <table:table-cell table:style-name="ce513" office:value-type="string">
            <text:p>Εξόφληση ΜΑRFIN BANK</text:p>
          </table:table-cell>
          <table:table-cell table:style-name="ce655"/>
          <table:table-cell table:style-name="ce449" office:value-type="string">
            <text:p>KAROUZOS REAL ESTATE</text:p>
          </table:table-cell>
          <table:table-cell table:style-name="ce835"/>
          <table:table-cell table:style-name="ce929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92" office:value-type="string">
            <text:p>ΝΟΜΟΣ ΑΤΤΙΚΗΣ</text:p>
          </table:table-cell>
          <table:table-cell table:style-name="ce131" office:value-type="string">
            <text:p>κατοικιών με 5 υπόγεια (σταθμός αυτοκινήτων)</text:p>
          </table:table-cell>
          <table:table-cell table:style-name="ce183"/>
          <table:table-cell table:style-name="ce346" office:value-type="string">
            <text:p>φέροντος οργανι-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4400000">
            <text:p>4.4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11900000">
            <text:p>11.900.000 €</text:p>
          </table:table-cell>
          <table:table-cell table:style-name="ce708" office:value-type="string">
            <text:p>Οριστικό Συμβόλαιο υπ' αριθμ. </text:p>
          </table:table-cell>
          <table:table-cell table:style-name="ce836"/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28ης ΟΚΤΩΒΡΙΟΥ 11 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1446.8">
            <text:p>1.446,80</text:p>
          </table:table-cell>
          <table:table-cell table:style-name="ce314" office:value-type="string">
            <text:p>σμού έως οροφή</text:p>
          </table:table-cell>
          <table:table-cell table:style-name="ce442"/>
          <table:table-cell table:style-name="ce549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663" office:value-type="float" office:value="1400000">
            <text:p>1.400.000 €</text:p>
          </table:table-cell>
          <table:table-cell table:style-name="ce708" office:value-type="string">
            <text:p>28.149/2006 του συμβολαιογράφου</text:p>
          </table:table-cell>
          <table:table-cell table:style-name="ce836"/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ΙΚ. ΠΛΑΣΤΗΡΑ 27 &amp;</text:p>
          </table:table-cell>
          <table:table-cell table:style-name="ce74" office:value-type="string">
            <text:p>Κάλυψη 60%</text:p>
          </table:table-cell>
          <table:table-cell table:style-name="ce194" table:formula="of:=[.E217]*60%" office:value-type="float" office:value="868.08">
            <text:p>868,08</text:p>
          </table:table-cell>
          <table:table-cell table:style-name="ce314" office:value-type="string">
            <text:p>Α' υπογείου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708" office:value-type="string">
            <text:p>Αθηνών Χ. Στείρου</text:p>
          </table:table-cell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ΠΑΝΑΓΗ ΚΥΡΙΑΚΟΥ 4</text:p>
          </table:table-cell>
          <table:table-cell table:style-name="ce131" office:value-type="string">
            <text:p>Δόμηση 1,0</text:p>
          </table:table-cell>
          <table:table-cell table:style-name="ce195" table:formula="of:=[.E217]*1" office:value-type="float" office:value="1446.8">
            <text:p>1.446,80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637"/>
          <table:table-cell table:style-name="ce670"/>
          <table:table-cell table:style-name="ce534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Χρήση γης Πολεοδομικό Κέντρο</text:p>
          </table:table-cell>
          <table:table-cell table:style-name="ce183"/>
          <table:table-cell table:style-name="ce327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15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48">
            <text:p>48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1 αποτελείται </text:p>
          </table:table-cell>
          <table:table-cell table:style-name="ce208"/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721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200" office:value-type="float" office:value="833.24">
            <text:p>833,24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200" office:value-type="float" office:value="251.2">
            <text:p>251,2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float" office:value="49250">
            <text:p><text:s/>49.25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Υπόγειο</text:p>
          </table:table-cell>
          <table:table-cell table:style-name="ce200" office:value-type="float" office:value="350">
            <text:p>350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Προσύμφωνο μίσθωσης">
            <text:p><text:s/>Προσύμφωνο μίσθωσης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200" table:formula="of:=SUM([.E222:.E224])" office:value-type="float" office:value="1434.44">
            <text:p>1.434,44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 office:value-type="float" office:value="4179367">
            <text:p>4.179.367 €</text:p>
          </table:table-cell>
          <table:table-cell table:style-name="ce708" table:number-columns-repeated="2"/>
          <table:table-cell table:style-name="ce534"/>
          <table:table-cell table:style-name="ce1020" table:formula="of:=[.T225]+([.T225]*20%)" office:value-type="float" office:value="10800000">
            <text:p><text:s/>10.800.000 € </text:p>
          </table:table-cell>
          <table:table-cell table:style-name="ce1020" table:formula="of:=([.R225]*6%)/12" office:value-type="float" office:value="54000">
            <text:p><text:s/>54.000 € </text:p>
          </table:table-cell>
          <table:table-cell table:style-name="ce1103" office:value-type="float" office:value="9000000">
            <text:p>9.000.000 €</text:p>
          </table:table-cell>
          <table:table-cell table:style-name="ce1020" table:formula="of:=([.T225]*6%)/12" office:value-type="float" office:value="45000">
            <text:p><text:s/>45.000 € </text:p>
          </table:table-cell>
          <table:table-cell table:style-name="ce1057" office:value-type="float" office:value="7910996">
            <text:p><text:s/>7.910.996 € </text:p>
          </table:table-cell>
          <table:table-cell table:style-name="ce1197" office:value-type="string" office:string-value="με αλυσίδα supermarket">
            <text:p><text:s/>με αλυσίδα supermarket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8" office:value-type="string">
            <text:p>Προσύμφωνο μίσθωσης σε supermarket</text:p>
          </table:table-cell>
          <table:table-cell table:style-name="ce209"/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49">
            <text:p>4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1</text:p>
          </table:table-cell>
          <table:table-cell table:style-name="ce210" office:value-type="float" office:value="38.1">
            <text:p>38,1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66608">
            <text:p>66.608 €</text:p>
          </table:table-cell>
          <table:table-cell table:style-name="ce721" table:number-columns-repeated="2"/>
          <table:table-cell table:style-name="ce953"/>
          <table:table-cell table:style-name="ce1024" table:formula="of:=[.T227]+([.T227]*20%)" office:value-type="float" office:value="144000">
            <text:p><text:s/>144.000 € </text:p>
          </table:table-cell>
          <table:table-cell table:style-name="ce1024" table:formula="of:=([.R227]*6%)/12" office:value-type="float" office:value="720">
            <text:p><text:s/>720 € </text:p>
          </table:table-cell>
          <table:table-cell table:style-name="ce1107" table:formula="of:=40*3000" office:value-type="float" office:value="120000">
            <text:p>120.000 €</text:p>
          </table:table-cell>
          <table:table-cell table:style-name="ce1024" table:formula="of:=([.T227]*6%)/12" office:value-type="float" office:value="600">
            <text:p><text:s/>600 € </text:p>
          </table:table-cell>
          <table:table-cell table:style-name="ce1148" office:value-type="float" office:value="126492">
            <text:p><text:s/>126.492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0">
            <text:p>50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2</text:p>
          </table:table-cell>
          <table:table-cell table:style-name="ce210" office:value-type="float" office:value="39.25">
            <text:p>39,25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68619">
            <text:p>68.619 €</text:p>
          </table:table-cell>
          <table:table-cell table:style-name="ce721" table:number-columns-repeated="2"/>
          <table:table-cell table:style-name="ce953"/>
          <table:table-cell table:style-name="ce1024" table:formula="of:=[.T229]+([.T229]*20%)" office:value-type="float" office:value="144000">
            <text:p><text:s/>144.000 € </text:p>
          </table:table-cell>
          <table:table-cell table:style-name="ce1024" table:formula="of:=([.R229]*6%)/12" office:value-type="float" office:value="720">
            <text:p><text:s/>720 € </text:p>
          </table:table-cell>
          <table:table-cell table:style-name="ce1107" table:formula="of:=40*3000" office:value-type="float" office:value="120000">
            <text:p>120.000 €</text:p>
          </table:table-cell>
          <table:table-cell table:style-name="ce1024" table:formula="of:=([.T229]*6%)/12" office:value-type="float" office:value="600">
            <text:p><text:s/>600 € </text:p>
          </table:table-cell>
          <table:table-cell table:style-name="ce1148" office:value-type="float" office:value="130310">
            <text:p><text:s/>130.31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4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51">
            <text:p>51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3</text:p>
          </table:table-cell>
          <table:table-cell table:style-name="ce210" office:value-type="float" office:value="39.85">
            <text:p>39,85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69668">
            <text:p>69.668 €</text:p>
          </table:table-cell>
          <table:table-cell table:style-name="ce721" table:number-columns-repeated="2"/>
          <table:table-cell table:style-name="ce953"/>
          <table:table-cell table:style-name="ce1024" table:formula="of:=[.T231]+([.T231]*20%)" office:value-type="float" office:value="144000">
            <text:p><text:s/>144.000 € </text:p>
          </table:table-cell>
          <table:table-cell table:style-name="ce1024" table:formula="of:=([.R231]*6%)/12" office:value-type="float" office:value="720">
            <text:p><text:s/>720 € </text:p>
          </table:table-cell>
          <table:table-cell table:style-name="ce1107" table:formula="of:=40*3000" office:value-type="float" office:value="120000">
            <text:p>120.000 €</text:p>
          </table:table-cell>
          <table:table-cell table:style-name="ce1024" table:formula="of:=([.T231]*6%)/12" office:value-type="float" office:value="600">
            <text:p><text:s/>600 € </text:p>
          </table:table-cell>
          <table:table-cell table:style-name="ce1148" office:value-type="float" office:value="130302">
            <text:p><text:s/>130.302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2">
            <text:p>52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4</text:p>
          </table:table-cell>
          <table:table-cell table:style-name="ce210" office:value-type="float" office:value="51.75">
            <text:p>51,75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90472">
            <text:p>90.472 €</text:p>
          </table:table-cell>
          <table:table-cell table:style-name="ce721" table:number-columns-repeated="2"/>
          <table:table-cell table:style-name="ce953"/>
          <table:table-cell table:style-name="ce1024" table:formula="of:=[.T233]+([.T233]*20%)" office:value-type="float" office:value="180000">
            <text:p><text:s/>180.000 € </text:p>
          </table:table-cell>
          <table:table-cell table:style-name="ce1024" table:formula="of:=([.R233]*6%)/12" office:value-type="float" office:value="900">
            <text:p><text:s/>900 € </text:p>
          </table:table-cell>
          <table:table-cell table:style-name="ce1107" table:formula="of:=50*3000" office:value-type="float" office:value="150000">
            <text:p>150.000 €</text:p>
          </table:table-cell>
          <table:table-cell table:style-name="ce1024" table:formula="of:=([.T233]*6%)/12" office:value-type="float" office:value="750">
            <text:p><text:s/>750 € </text:p>
          </table:table-cell>
          <table:table-cell table:style-name="ce1148" office:value-type="float" office:value="171810">
            <text:p><text:s/>171.81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3">
            <text:p>5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5</text:p>
          </table:table-cell>
          <table:table-cell table:style-name="ce210" office:value-type="float" office:value="51.5">
            <text:p>51,5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90035">
            <text:p>90.035 €</text:p>
          </table:table-cell>
          <table:table-cell table:style-name="ce721" table:number-columns-repeated="2"/>
          <table:table-cell table:style-name="ce953"/>
          <table:table-cell table:style-name="ce1024" table:formula="of:=[.T235]+([.T235]*20%)" office:value-type="float" office:value="180000">
            <text:p><text:s/>180.000 € </text:p>
          </table:table-cell>
          <table:table-cell table:style-name="ce1024" table:formula="of:=([.R235]*6%)/12" office:value-type="float" office:value="900">
            <text:p><text:s/>900 € </text:p>
          </table:table-cell>
          <table:table-cell table:style-name="ce1107" table:formula="of:=50*3000" office:value-type="float" office:value="150000">
            <text:p>150.000 €</text:p>
          </table:table-cell>
          <table:table-cell table:style-name="ce1024" table:formula="of:=([.T235]*6%)/12" office:value-type="float" office:value="750">
            <text:p><text:s/>750 € </text:p>
          </table:table-cell>
          <table:table-cell table:style-name="ce1148" office:value-type="float" office:value="170980">
            <text:p><text:s/>170.98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4">
            <text:p>54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τουντιο Β' ορόφου Β6</text:p>
          </table:table-cell>
          <table:table-cell table:style-name="ce210" office:value-type="float" office:value="48.5">
            <text:p>48,5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84790">
            <text:p>84.790 €</text:p>
          </table:table-cell>
          <table:table-cell table:style-name="ce721" table:number-columns-repeated="2"/>
          <table:table-cell table:style-name="ce953"/>
          <table:table-cell table:style-name="ce1020" table:formula="of:=[.T237]+([.T237]*20%)" office:value-type="float" office:value="180000">
            <text:p><text:s/>180.000 € </text:p>
          </table:table-cell>
          <table:table-cell table:style-name="ce1024" table:formula="of:=([.R237]*6%)/12" office:value-type="float" office:value="900">
            <text:p><text:s/>900 € </text:p>
          </table:table-cell>
          <table:table-cell table:style-name="ce1107" table:formula="of:=50*3000" office:value-type="float" office:value="150000">
            <text:p>150.000 €</text:p>
          </table:table-cell>
          <table:table-cell table:style-name="ce1020" table:formula="of:=([.T237]*6%)/12" office:value-type="float" office:value="750">
            <text:p><text:s/>750 € </text:p>
          </table:table-cell>
          <table:table-cell table:style-name="ce1148" office:value-type="float" office:value="161020">
            <text:p><text:s/>161.02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5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5">
            <text:p>55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Τμημα Α' Υπόγειου Υ1</text:p>
          </table:table-cell>
          <table:table-cell table:style-name="ce210" office:value-type="float" office:value="575.3">
            <text:p>575,3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202218">
            <text:p>202.218 €</text:p>
          </table:table-cell>
          <table:table-cell table:style-name="ce721" table:number-columns-repeated="2"/>
          <table:table-cell table:style-name="ce953"/>
          <table:table-cell table:style-name="ce1020" table:formula="of:=[.T239]+([.T239]*20%)" office:value-type="float" office:value="72000">
            <text:p><text:s/>72.000 € </text:p>
          </table:table-cell>
          <table:table-cell table:style-name="ce1024" table:formula="of:=([.R239]*6%)/12" office:value-type="float" office:value="360">
            <text:p><text:s/>360 € </text:p>
          </table:table-cell>
          <table:table-cell table:style-name="ce1107" table:formula="of:=15000*4" office:value-type="float" office:value="60000">
            <text:p>60.000 €</text:p>
          </table:table-cell>
          <table:table-cell table:style-name="ce1020" table:formula="of:=([.T239]*6%)/12" office:value-type="float" office:value="300">
            <text:p><text:s/>300 € </text:p>
          </table:table-cell>
          <table:table-cell table:style-name="ce1057" office:value-type="float" office:value="258885">
            <text:p><text:s/>258.885 € </text:p>
          </table:table-cell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4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56">
            <text:p>56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Χώρος Στάθμευσης Β' Υπόγειου Υ2</text:p>
          </table:table-cell>
          <table:table-cell table:style-name="ce210" office:value-type="float" office:value="1446.8">
            <text:p>1446,8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508550">
            <text:p>508.550 €</text:p>
          </table:table-cell>
          <table:table-cell table:style-name="ce721" table:number-columns-repeated="2"/>
          <table:table-cell table:style-name="ce953"/>
          <table:table-cell table:style-name="ce1024" table:formula="of:=[.T241]+([.T241]*20%)" office:value-type="float" office:value="912000">
            <text:p><text:s/>912.000 € </text:p>
          </table:table-cell>
          <table:table-cell table:style-name="ce1024" table:formula="of:=([.R241]*6%)/12" office:value-type="float" office:value="4560">
            <text:p><text:s/>4.560 € </text:p>
          </table:table-cell>
          <table:table-cell table:style-name="ce1107" table:formula="of:=760000" office:value-type="float" office:value="760000">
            <text:p>760.000 €</text:p>
          </table:table-cell>
          <table:table-cell table:style-name="ce1024" table:formula="of:=([.T241]*6%)/12" office:value-type="float" office:value="3800">
            <text:p><text:s/>3.800 € </text:p>
          </table:table-cell>
          <table:table-cell table:style-name="ce1148" office:value-type="float" office:value="736000">
            <text:p><text:s/>736.00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7">
            <text:p>57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Χώρος Στάθμευσης Γ' Υπόγειου Υ3</text:p>
          </table:table-cell>
          <table:table-cell table:style-name="ce210" office:value-type="float" office:value="1446.8">
            <text:p>1446,8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508550">
            <text:p>508.550 €</text:p>
          </table:table-cell>
          <table:table-cell table:style-name="ce721" table:number-columns-repeated="2"/>
          <table:table-cell table:style-name="ce953"/>
          <table:table-cell table:style-name="ce1020" table:formula="of:=[.T243]+([.T243]*20%)" office:value-type="float" office:value="888000">
            <text:p><text:s/>888.000 € </text:p>
          </table:table-cell>
          <table:table-cell table:style-name="ce1024" table:formula="of:=([.R243]*6%)/12" office:value-type="float" office:value="4440">
            <text:p><text:s/>4.440 € </text:p>
          </table:table-cell>
          <table:table-cell table:style-name="ce1107" office:value-type="float" office:value="740000">
            <text:p>740.000 €</text:p>
          </table:table-cell>
          <table:table-cell table:style-name="ce1020" table:formula="of:=([.T243]*6%)/12" office:value-type="float" office:value="3700">
            <text:p><text:s/>3.700 € </text:p>
          </table:table-cell>
          <table:table-cell table:style-name="ce1057" office:value-type="float" office:value="662400">
            <text:p><text:s/>662.400 € </text:p>
          </table:table-cell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83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6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4"/>
          <table:table-cell table:style-name="ce720" table:number-columns-repeated="2"/>
          <table:table-cell table:style-name="ce948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8">
            <text:p>58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Χώρος Στάθμευσης Δ' Υπόγειου Υ4</text:p>
          </table:table-cell>
          <table:table-cell table:style-name="ce210" office:value-type="float" office:value="1446.8">
            <text:p>1446,8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508550">
            <text:p>508.550 €</text:p>
          </table:table-cell>
          <table:table-cell table:style-name="ce721" table:number-columns-repeated="2"/>
          <table:table-cell table:style-name="ce953"/>
          <table:table-cell table:style-name="ce1020" table:formula="of:=[.T245]+([.T245]*20%)" office:value-type="float" office:value="864000">
            <text:p><text:s/>864.000 € </text:p>
          </table:table-cell>
          <table:table-cell table:style-name="ce1024" table:formula="of:=([.R245]*6%)/12" office:value-type="float" office:value="4320">
            <text:p><text:s/>4.320 € </text:p>
          </table:table-cell>
          <table:table-cell table:style-name="ce1107" office:value-type="float" office:value="720000">
            <text:p>720.000 €</text:p>
          </table:table-cell>
          <table:table-cell table:style-name="ce1020" table:formula="of:=([.T245]*6%)/12" office:value-type="float" office:value="3600">
            <text:p><text:s/>3.600 € </text:p>
          </table:table-cell>
          <table:table-cell table:style-name="ce1057" office:value-type="float" office:value="588800">
            <text:p><text:s/>588.800 € </text:p>
          </table:table-cell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5"/>
          <table:table-cell table:style-name="ce462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59">
            <text:p>5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Χώρος Στάθμευσης Ε' Υπόγειου Υ5</text:p>
          </table:table-cell>
          <table:table-cell table:style-name="ce210" office:value-type="float" office:value="1446.8">
            <text:p>1446,80</text:p>
          </table:table-cell>
          <table:table-cell table:style-name="ce347" office:value-type="string">
            <text:p>» »</text:p>
          </table:table-cell>
          <table:table-cell table:style-name="ce470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470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 office:value-type="float" office:value="508550">
            <text:p>508.550 €</text:p>
          </table:table-cell>
          <table:table-cell table:style-name="ce721" table:number-columns-repeated="2"/>
          <table:table-cell table:style-name="ce953"/>
          <table:table-cell table:style-name="ce1024" table:formula="of:=[.T247]+([.T247]*20%)" office:value-type="float" office:value="840000">
            <text:p><text:s/>840.000 € </text:p>
          </table:table-cell>
          <table:table-cell table:style-name="ce1024" table:formula="of:=([.R247]*6%)/12" office:value-type="float" office:value="4200">
            <text:p><text:s/>4.200 € </text:p>
          </table:table-cell>
          <table:table-cell table:style-name="ce1107" office:value-type="float" office:value="700000">
            <text:p>700.000 €</text:p>
          </table:table-cell>
          <table:table-cell table:style-name="ce1024" table:formula="of:=([.T247]*6%)/12" office:value-type="float" office:value="3500">
            <text:p><text:s/>3.500 € </text:p>
          </table:table-cell>
          <table:table-cell table:style-name="ce1148" office:value-type="float" office:value="588800">
            <text:p><text:s/>588.800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11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33"/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3" office:value-type="float" office:value="60">
            <text:p>60</text:p>
          </table:table-cell>
          <table:table-cell table:style-name="ce72" office:value-type="string">
            <text:p>ΑΜΑΡΟΥΣΙΟΥ </text:p>
          </table:table-cell>
          <table:table-cell table:style-name="ce139" office:value-type="string">
            <text:p>Οικόπεδο 1</text:p>
          </table:table-cell>
          <table:table-cell table:style-name="ce212" office:value-type="float" office:value="1223">
            <text:p>1.223,00</text:p>
          </table:table-cell>
          <table:table-cell table:style-name="ce348"/>
          <table:table-cell table:style-name="ce457"/>
          <table:table-cell table:style-name="ce345"/>
          <table:table-cell table:style-name="ce466" office:value-type="string">
            <text:p>προκαταβολές</text:p>
          </table:table-cell>
          <table:table-cell table:style-name="ce398" office:value-type="float" office:value="400000">
            <text:p>400.000 €</text:p>
          </table:table-cell>
          <table:table-cell table:style-name="ce472"/>
          <table:table-cell table:style-name="ce655"/>
          <table:table-cell table:style-name="ce449" office:value-type="string">
            <text:p>KAROUZOS LAMPRAKI </text:p>
          </table:table-cell>
          <table:table-cell table:style-name="ce831" office:value-type="string">
            <text:p>-</text:p>
          </table:table-cell>
          <table:table-cell table:style-name="ce707" table:number-columns-repeated="2"/>
          <table:table-cell table:style-name="ce929"/>
          <table:table-cell table:style-name="ce1017" table:number-columns-repeated="2"/>
          <table:table-cell table:style-name="ce1102" table:formula="of:=[.J249]" office:value-type="float" office:value="400000">
            <text:p>400.000 €</text:p>
          </table:table-cell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92" office:value-type="string">
            <text:p>ΝΟΜΟΣ ΑΤΤΙΚΗΣ</text:p>
          </table:table-cell>
          <table:table-cell table:style-name="ce74" office:value-type="string">
            <text:p>Οικόπεδο 2</text:p>
          </table:table-cell>
          <table:table-cell table:style-name="ce194" office:value-type="float" office:value="754">
            <text:p>754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332" office:value-type="string">
            <text:p>ORFEOS και TRUSTWORTH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ΕΩΦ. ΚΗΦΙΣΙΑΣ 63</text:p>
          </table:table-cell>
          <table:table-cell table:style-name="ce74" office:value-type="string">
            <text:p>Σύνολο</text:p>
          </table:table-cell>
          <table:table-cell table:style-name="ce194" table:formula="of:=SUM([.E249:.E250])" office:value-type="float" office:value="1977">
            <text:p>1.977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332" office:value-type="string">
            <text:p>DEVELOPMENT προσύμφωνο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93"/>
          <table:table-cell table:style-name="ce88"/>
          <table:table-cell table:style-name="ce213"/>
          <table:table-cell table:style-name="ce349"/>
          <table:table-cell table:style-name="ce479"/>
          <table:table-cell table:style-name="ce378"/>
          <table:table-cell table:style-name="ce593"/>
          <table:table-cell table:style-name="ce535"/>
          <table:table-cell table:style-name="ce479"/>
          <table:table-cell table:style-name="ce410"/>
          <table:table-cell table:style-name="ce450" office:value-type="string">
            <text:p>41,75 % επί των 2 οικοπέδων</text:p>
          </table:table-cell>
          <table:table-cell table:style-name="ce828"/>
          <table:table-cell table:style-name="ce740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11"/>
          <table:table-cell table:style-name="ce37"/>
          <table:table-cell table:style-name="ce94" table:number-columns-repeated="2"/>
          <table:table-cell table:style-name="ce214"/>
          <table:table-cell table:style-name="ce350"/>
          <table:table-cell table:style-name="ce482"/>
          <table:table-cell table:style-name="ce550"/>
          <table:table-cell table:style-name="ce597"/>
          <table:table-cell table:style-name="ce578"/>
          <table:table-cell table:style-name="ce517"/>
          <table:table-cell table:style-name="ce671"/>
          <table:table-cell table:style-name="ce735"/>
          <table:table-cell table:style-name="ce837"/>
          <table:table-cell table:style-name="ce931" table:number-columns-repeated="2"/>
          <table:table-cell table:style-name="ce802"/>
          <table:table-cell table:style-name="ce1043"/>
          <table:table-cell table:style-name="ce1084"/>
          <table:table-cell table:style-name="ce1116"/>
          <table:table-cell table:style-name="ce1084"/>
          <table:table-cell table:style-name="ce1159"/>
          <table:table-cell table:style-name="ce1214"/>
          <table:table-cell table:number-columns-repeated="1001"/>
        </table:table-row>
        <table:table-row table:style-name="ro1">
          <table:table-cell table:style-name="ce11"/>
          <table:table-cell table:style-name="ce37"/>
          <table:table-cell table:style-name="ce94" table:number-columns-repeated="2"/>
          <table:table-cell table:style-name="ce214"/>
          <table:table-cell table:style-name="ce350"/>
          <table:table-cell table:style-name="ce482"/>
          <table:table-cell table:style-name="ce550"/>
          <table:table-cell table:style-name="ce597"/>
          <table:table-cell table:style-name="ce578"/>
          <table:table-cell table:style-name="ce517"/>
          <table:table-cell table:style-name="ce671"/>
          <table:table-cell table:style-name="ce736"/>
          <table:table-cell table:style-name="ce837"/>
          <table:table-cell table:style-name="ce931" table:number-columns-repeated="2"/>
          <table:table-cell table:style-name="ce802"/>
          <table:table-cell table:style-name="ce1043"/>
          <table:table-cell table:style-name="ce1084"/>
          <table:table-cell table:style-name="ce1116"/>
          <table:table-cell table:style-name="ce1084"/>
          <table:table-cell table:style-name="ce1159"/>
          <table:table-cell table:style-name="ce1214"/>
          <table:table-cell table:number-columns-repeated="1001"/>
        </table:table-row>
        <table:table-row table:style-name="ro1">
          <table:table-cell table:style-name="ce11"/>
          <table:table-cell table:style-name="ce37"/>
          <table:table-cell table:style-name="ce94" table:number-columns-repeated="2"/>
          <table:table-cell table:style-name="ce214"/>
          <table:table-cell table:style-name="ce350"/>
          <table:table-cell table:style-name="ce482"/>
          <table:table-cell table:style-name="ce550"/>
          <table:table-cell table:style-name="ce597"/>
          <table:table-cell table:style-name="ce578"/>
          <table:table-cell table:style-name="ce517"/>
          <table:table-cell table:style-name="ce671"/>
          <table:table-cell table:style-name="ce735"/>
          <table:table-cell table:style-name="ce837"/>
          <table:table-cell table:style-name="ce931" table:number-columns-repeated="2"/>
          <table:table-cell table:style-name="ce802"/>
          <table:table-cell table:style-name="ce1043"/>
          <table:table-cell table:style-name="ce1084"/>
          <table:table-cell table:style-name="ce1116"/>
          <table:table-cell table:style-name="ce1084"/>
          <table:table-cell table:style-name="ce1159"/>
          <table:table-cell table:style-name="ce1214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61</text:p>
          </table:table-cell>
          <table:table-cell table:style-name="ce72" office:value-type="string">
            <text:p>ΒΟΥΛΑΣ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1328.15">
            <text:p>1.328,15</text:p>
          </table:table-cell>
          <table:table-cell table:style-name="ce351"/>
          <table:table-cell table:style-name="ce483"/>
          <table:table-cell table:style-name="ce551"/>
          <table:table-cell table:style-name="ce483" office:value-type="string">
            <text:p>προκαταβολή</text:p>
          </table:table-cell>
          <table:table-cell table:style-name="ce622" office:value-type="float" office:value="100000">
            <text:p>100.000 €</text:p>
          </table:table-cell>
          <table:table-cell table:style-name="ce638"/>
          <table:table-cell table:style-name="ce424"/>
          <table:table-cell table:style-name="ce707" office:value-type="string">
            <text:p>KAROUZOS PROPERTIES</text:p>
          </table:table-cell>
          <table:table-cell table:style-name="ce831" office:value-type="string">
            <text:p>-</text:p>
          </table:table-cell>
          <table:table-cell table:style-name="ce789" table:number-columns-repeated="2"/>
          <table:table-cell table:style-name="ce794"/>
          <table:table-cell table:style-name="ce1017" table:number-columns-repeated="2"/>
          <table:table-cell table:style-name="ce1102" table:formula="of:=[.J256]" office:value-type="float" office:value="100000">
            <text:p>100.000 €</text:p>
          </table:table-cell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74"/>
          <table:table-cell table:style-name="ce21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ΒΟΥΛΙΑΓΜΕΝΗΣ</text:p>
          </table:table-cell>
          <table:table-cell table:style-name="ce74"/>
          <table:table-cell table:style-name="ce216"/>
          <table:table-cell table:style-name="ce352"/>
          <table:table-cell table:style-name="ce462"/>
          <table:table-cell table:style-name="ce384"/>
          <table:table-cell table:style-name="ce598"/>
          <table:table-cell table:style-name="ce614"/>
          <table:table-cell table:style-name="ce469"/>
          <table:table-cell table:style-name="ce323"/>
          <table:table-cell table:style-name="ce332" office:value-type="string">
            <text:p>27.203/2006 του συμβολαιογράφου</text:p>
          </table:table-cell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59-61 / ΑΝΩ ΒΟΥΛΑ</text:p>
          </table:table-cell>
          <table:table-cell table:style-name="ce74"/>
          <table:table-cell table:style-name="ce216"/>
          <table:table-cell table:style-name="ce353"/>
          <table:table-cell table:style-name="ce484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Αθηνών Χ. Στείρ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62</text:p>
          </table:table-cell>
          <table:table-cell table:style-name="ce72" office:value-type="string">
            <text:p>ΒΟΥΛΑΣ</text:p>
          </table:table-cell>
          <table:table-cell table:style-name="ce139" office:value-type="string">
            <text:p>Εμβαδόν οικοπέδου</text:p>
          </table:table-cell>
          <table:table-cell table:style-name="ce217" office:value-type="float" office:value="688">
            <text:p>688,00</text:p>
          </table:table-cell>
          <table:table-cell table:style-name="ce351"/>
          <table:table-cell table:style-name="ce457"/>
          <table:table-cell table:style-name="ce345"/>
          <table:table-cell table:style-name="ce466" office:value-type="string">
            <text:p>προκαταβολή</text:p>
          </table:table-cell>
          <table:table-cell table:style-name="ce398" office:value-type="float" office:value="150000">
            <text:p>150.000 €</text:p>
          </table:table-cell>
          <table:table-cell table:style-name="ce457"/>
          <table:table-cell table:style-name="ce424"/>
          <table:table-cell table:style-name="ce707" office:value-type="string">
            <text:p>TRUSTWORTH DEVELOPMENT</text:p>
          </table:table-cell>
          <table:table-cell table:style-name="ce831" office:value-type="string">
            <text:p>-</text:p>
          </table:table-cell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 table:formula="of:=[.J260]" office:value-type="float" office:value="150000">
            <text:p>150.000 €</text:p>
          </table:table-cell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74"/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ΒΟΥΛΙΑΓΜΕΝΗΣ</text:p>
          </table:table-cell>
          <table:table-cell table:style-name="ce74"/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27.469/2006 του συμβολαιογράφ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ΚΡΟΝΟΥ</text:p>
          </table:table-cell>
          <table:table-cell table:style-name="ce74"/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Αθηνών Χ. Στείρ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ΓΕΡΑΚΑ</text:p>
          </table:table-cell>
          <table:table-cell table:style-name="ce130" office:value-type="string">
            <text:p>Διόροφο κτίριο καταστημάτων</text:p>
          </table:table-cell>
          <table:table-cell table:style-name="ce176"/>
          <table:table-cell table:style-name="ce351"/>
          <table:table-cell table:style-name="ce485" office:value-type="string">
            <text:p>Κόστος οικοπέδου κλπ</text:p>
          </table:table-cell>
          <table:table-cell table:style-name="ce544" office:value-type="float" office:value="12550000">
            <text:p>12.550.000 €</text:p>
          </table:table-cell>
          <table:table-cell table:style-name="ce485" office:value-type="string">
            <text:p>Κόστος οικοπέδου κλπ</text:p>
          </table:table-cell>
          <table:table-cell table:style-name="ce544" office:value-type="float" office:value="2400000">
            <text:p>2.400.000 €</text:p>
          </table:table-cell>
          <table:table-cell table:style-name="ce513" office:value-type="string">
            <text:p>Εξόφληση EΜΠΟΡΙΚΗ ΤΡΑΠΕΖΑ</text:p>
          </table:table-cell>
          <table:table-cell table:style-name="ce672"/>
          <table:table-cell table:style-name="ce707" office:value-type="string">
            <text:p>KAROUZOS MARATHONOS</text:p>
          </table:table-cell>
          <table:table-cell table:style-name="ce812"/>
          <table:table-cell table:style-name="ce707" table:number-columns-repeated="2"/>
          <table:table-cell table:style-name="ce994"/>
          <table:table-cell table:style-name="ce1017" table:number-columns-repeated="2"/>
          <table:table-cell table:style-name="ce1102"/>
          <table:table-cell table:style-name="ce1017"/>
          <table:table-cell table:style-name="ce1160"/>
          <table:table-cell table:style-name="ce1215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131" office:value-type="string">
            <text:p>με 2 υπόγεια</text:p>
          </table:table-cell>
          <table:table-cell table:style-name="ce183"/>
          <table:table-cell table:style-name="ce315"/>
          <table:table-cell table:style-name="ce486" office:value-type="string">
            <text:p>Κατασκευή</text:p>
          </table:table-cell>
          <table:table-cell table:style-name="ce545" office:value-type="float" office:value="15000000">
            <text:p>15.000.000 €</text:p>
          </table:table-cell>
          <table:table-cell table:style-name="ce486" office:value-type="string">
            <text:p>Κατασκευή</text:p>
          </table:table-cell>
          <table:table-cell table:style-name="ce545" office:value-type="float" office:value="1100000">
            <text:p>1.100.000 €</text:p>
          </table:table-cell>
          <table:table-cell table:style-name="ce469" office:value-type="string">
            <text:p>περίπου</text:p>
          </table:table-cell>
          <table:table-cell table:style-name="ce418" office:value-type="float" office:value="24110000">
            <text:p>24.110.000 €</text:p>
          </table:table-cell>
          <table:table-cell table:style-name="ce708" office:value-type="string">
            <text:p>Οριστικά Συμβόλαια υπ' αριθμ.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ΜΑΡΑΘΩΝΟΣ,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6730">
            <text:p>6.730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27.424, 27.425, 27.426, 27.427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ΦΛΩΡΙΝΗΣ, ΕΥΒΟΙΑΣ</text:p>
          </table:table-cell>
          <table:table-cell table:style-name="ce131" office:value-type="string">
            <text:p>Κάλυψη 70%</text:p>
          </table:table-cell>
          <table:table-cell table:style-name="ce177" table:formula="of:=[.E266]*70%" office:value-type="float" office:value="4711">
            <text:p>4.711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/2006 του συμβολαιογράφ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ΜΕΣΣΗΝΙΑΣ</text:p>
          </table:table-cell>
          <table:table-cell table:style-name="ce131" office:value-type="string">
            <text:p>Δόμηση κλιμακωτή</text:p>
          </table:table-cell>
          <table:table-cell table:style-name="ce177" office:value-type="float" office:value="4138">
            <text:p>4.138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Αθηνών Χ. Στείρ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ρηση Γης: Πολεοδομικό Κέντρο</text:p>
          </table:table-cell>
          <table:table-cell table:style-name="ce169"/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8" office:value-type="string">
            <text:p>3 καταστήματα με υπόγειο χώρο στάθμευσης</text:p>
          </table:table-cell>
          <table:table-cell table:style-name="ce207"/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6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1 αποτελείται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87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932" table:number-columns-repeated="2"/>
          <table:table-cell table:style-name="ce42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199" office:value-type="float" office:value="15000">
            <text:p><text:s/>15.0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218" office:value-type="float" office:value="388">
            <text:p>388,00</text:p>
          </table:table-cell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minimum guaranteed">
            <text:p><text:s/>minimum guaranteed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</text:p>
          </table:table-cell>
          <table:table-cell table:style-name="ce218" office:value-type="float" office:value="447.48">
            <text:p>447,48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string">
            <text:p>ή 8% x τζίρου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5" office:value-type="string">
            <text:p>Σύνολο 1</text:p>
          </table:table-cell>
          <table:table-cell table:style-name="ce219" table:formula="of:=SUM([.E272:.E273])" office:value-type="float" office:value="835.48">
            <text:p>835,48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39" office:value-type="float" office:value="1920951">
            <text:p>1.920.951</text:p>
          </table:table-cell>
          <table:table-cell table:style-name="ce780" table:number-columns-repeated="2"/>
          <table:table-cell table:style-name="ce332"/>
          <table:table-cell table:style-name="ce1020" table:formula="of:=[.T274]+([.T274]*20%)" office:value-type="float" office:value="7200000">
            <text:p><text:s/>7.200.000 € </text:p>
          </table:table-cell>
          <table:table-cell table:style-name="ce1020" table:formula="of:=([.R274]*6%)/12" office:value-type="float" office:value="36000">
            <text:p><text:s/>36.000 € </text:p>
          </table:table-cell>
          <table:table-cell table:style-name="ce1103" table:formula="of:=[.E272]*10000+([.E273]*5000)-117400" office:value-type="float" office:value="6000000">
            <text:p>6.000.000 €</text:p>
          </table:table-cell>
          <table:table-cell table:style-name="ce1020" table:formula="of:=([.T274]*6%)/12" office:value-type="float" office:value="30000">
            <text:p><text:s/>30.000 € </text:p>
          </table:table-cell>
          <table:table-cell table:style-name="ce1057" office:value-type="float" office:value="4454679.6">
            <text:p><text:s/>4.454.680 € </text:p>
          </table:table-cell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2" office:value-type="string">
            <text:p>Μισθωμένο σε Intersport</text:p>
          </table:table-cell>
          <table:table-cell table:style-name="ce169"/>
          <table:table-cell table:style-name="ce343"/>
          <table:table-cell table:style-name="ce460"/>
          <table:table-cell table:style-name="ce381"/>
          <table:table-cell table:style-name="ce585"/>
          <table:table-cell table:style-name="ce400"/>
          <table:table-cell table:style-name="ce468"/>
          <table:table-cell table:style-name="ce334"/>
          <table:table-cell table:style-name="ce737"/>
          <table:table-cell table:style-name="ce820"/>
          <table:table-cell table:style-name="ce709" table:number-columns-repeated="2"/>
          <table:table-cell table:style-name="ce737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989" office:value-type="string">
            <text:p>INTERSPORT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64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2 αποτελείται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87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932" table:number-columns-repeated="2"/>
          <table:table-cell table:style-name="ce42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218" office:value-type="float" office:value="396.23">
            <text:p>396,23</text:p>
          </table:table-cell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6" office:value-type="float" office:value="43400">
            <text:p><text:s/>43.4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218" office:value-type="float" office:value="1382">
            <text:p>1.382,00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7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 2</text:p>
          </table:table-cell>
          <table:table-cell table:style-name="ce169" table:formula="of:=SUM([.E277:.E278])" office:value-type="float" office:value="1778.23">
            <text:p>1.778,23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39" office:value-type="float" office:value="3410460">
            <text:p>3.410.460</text:p>
          </table:table-cell>
          <table:table-cell table:style-name="ce780" table:number-columns-repeated="2"/>
          <table:table-cell table:style-name="ce332"/>
          <table:table-cell table:style-name="ce1020" table:formula="of:=[.T279]+([.T279]*20%)" office:value-type="float" office:value="12000000">
            <text:p><text:s/>12.000.000 € </text:p>
          </table:table-cell>
          <table:table-cell table:style-name="ce1020" table:formula="of:=([.R279]*6%)/12" office:value-type="float" office:value="60000">
            <text:p><text:s/>60.000 € </text:p>
          </table:table-cell>
          <table:table-cell table:style-name="ce1103" table:formula="of:=([.E277]*10000)+([.E278]*5000)-872300" office:value-type="float" office:value="10000000">
            <text:p>10.000.000 €</text:p>
          </table:table-cell>
          <table:table-cell table:style-name="ce1020" table:formula="of:=([.T279]*6%)/12" office:value-type="float" office:value="50000">
            <text:p><text:s/>50.000 € </text:p>
          </table:table-cell>
          <table:table-cell table:style-name="ce1057" office:value-type="float" office:value="7347361.2">
            <text:p><text:s/>7.347.361 € </text:p>
          </table:table-cell>
          <table:table-cell table:style-name="ce1217" office:value-type="string">
            <text:p>MARKS &amp; SPENCER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45" office:value-type="string">
            <text:p>Μισθωμένο σε Marks &amp; Spencer</text:p>
          </table:table-cell>
          <table:table-cell table:style-name="ce206"/>
          <table:table-cell table:style-name="ce343"/>
          <table:table-cell table:style-name="ce460"/>
          <table:table-cell table:style-name="ce381"/>
          <table:table-cell table:style-name="ce585"/>
          <table:table-cell table:style-name="ce400"/>
          <table:table-cell table:style-name="ce468"/>
          <table:table-cell table:style-name="ce334"/>
          <table:table-cell table:style-name="ce737"/>
          <table:table-cell table:style-name="ce820"/>
          <table:table-cell table:style-name="ce709" table:number-columns-repeated="2"/>
          <table:table-cell table:style-name="ce737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1218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65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3 αποτελείται</text:p>
          </table:table-cell>
          <table:table-cell table:style-name="ce207"/>
          <table:table-cell table:style-name="ce326" office:value-type="string">
            <text:p>Αποπερατωμένο</text:p>
          </table:table-cell>
          <table:table-cell table:style-name="ce487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667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932" table:number-columns-repeated="2"/>
          <table:table-cell table:style-name="ce42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218" office:value-type="float" office:value="1575.92">
            <text:p>1.575,92</text:p>
          </table:table-cell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Τμήμα υπογείου (προεκταση ισογειου)</text:p>
          </table:table-cell>
          <table:table-cell table:style-name="ce218" office:value-type="float" office:value="810.56">
            <text:p>810,56</text:p>
          </table:table-cell>
          <table:table-cell table:style-name="ce325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όροφος</text:p>
          </table:table-cell>
          <table:table-cell table:style-name="ce220" office:value-type="float" office:value="1706.96">
            <text:p>1.706,96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 (αποθήκη και τμήμα garage)</text:p>
          </table:table-cell>
          <table:table-cell table:style-name="ce220" office:value-type="float" office:value="3517.5">
            <text:p>3.517,50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17"/>
          <table:table-cell table:style-name="ce1018"/>
          <table:table-cell table:style-name="ce1057"/>
          <table:table-cell table:style-name="ce1197" office:value-type="float" office:value="119380">
            <text:p><text:s/>119.38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218" table:formula="of:=SUM([.E282:.E285])" office:value-type="float" office:value="7610.94">
            <text:p>7.610,94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20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Χώρος Στάθμευσης Β' Υπoγείου</text:p>
          </table:table-cell>
          <table:table-cell table:style-name="ce221" office:value-type="float" office:value="4696.64">
            <text:p>4.696,64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39" office:value-type="float" office:value="10555014">
            <text:p>10.555.014</text:p>
          </table:table-cell>
          <table:table-cell table:style-name="ce780" table:number-columns-repeated="2"/>
          <table:table-cell table:style-name="ce332"/>
          <table:table-cell table:style-name="ce1020" table:formula="of:=[.T287]+([.T287]*20%)" office:value-type="float" office:value="34800000">
            <text:p><text:s/>34.800.000 € </text:p>
          </table:table-cell>
          <table:table-cell table:style-name="ce1020" table:formula="of:=([.R287]*6%)/12" office:value-type="float" office:value="174000">
            <text:p><text:s/>174.000 € </text:p>
          </table:table-cell>
          <table:table-cell table:style-name="ce1103" table:formula="of:=([.E282]+[.E283])*10000+([.E284]*5000)+([.E285]*1000)-6917100" office:value-type="float" office:value="29000000">
            <text:p>29.000.000 €</text:p>
          </table:table-cell>
          <table:table-cell table:style-name="ce1020" table:formula="of:=([.T287]*6%)/12" office:value-type="float" office:value="145000">
            <text:p><text:s/>145.000 € </text:p>
          </table:table-cell>
          <table:table-cell table:style-name="ce1057" office:value-type="float" office:value="21514578">
            <text:p><text:s/>21.514.578 € </text:p>
          </table:table-cell>
          <table:table-cell table:style-name="ce989" office:value-type="string">
            <text:p>SATURN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75"/>
          <table:table-cell table:style-name="ce145" office:value-type="string">
            <text:p>Μισθωμένο σε Saturn</text:p>
          </table:table-cell>
          <table:table-cell table:style-name="ce206"/>
          <table:table-cell table:style-name="ce343"/>
          <table:table-cell table:style-name="ce460"/>
          <table:table-cell table:style-name="ce381"/>
          <table:table-cell table:style-name="ce585"/>
          <table:table-cell table:style-name="ce400"/>
          <table:table-cell table:style-name="ce468"/>
          <table:table-cell table:style-name="ce334"/>
          <table:table-cell table:style-name="ce737"/>
          <table:table-cell table:style-name="ce840"/>
          <table:table-cell table:style-name="ce709" table:number-columns-repeated="2"/>
          <table:table-cell table:style-name="ce737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988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66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Χώρος Στάθμευσης Β' Υπογείου</text:p>
          </table:table-cell>
          <table:table-cell table:style-name="ce222" office:value-type="float" office:value="1863.99">
            <text:p>1.863,99</text:p>
          </table:table-cell>
          <table:table-cell table:style-name="ce354" office:value-type="string">
            <text:p>Αποπερατωμένο</text:p>
          </table:table-cell>
          <table:table-cell table:style-name="ce487"/>
          <table:table-cell table:style-name="ce347" office:value-type="string">
            <text:p>» »</text:p>
          </table:table-cell>
          <table:table-cell table:style-name="ce488"/>
          <table:table-cell table:style-name="ce347" office:value-type="string">
            <text:p>» »</text:p>
          </table:table-cell>
          <table:table-cell table:style-name="ce636"/>
          <table:table-cell table:style-name="ce347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41"/>
          <table:table-cell table:style-name="ce933" table:number-columns-repeated="2"/>
          <table:table-cell table:style-name="ce94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0"/>
          <table:table-cell table:style-name="ce26"/>
          <table:table-cell table:style-name="ce75"/>
          <table:table-cell table:style-name="ce142" office:value-type="string">
            <text:p>προς μίσθωση ή πώληση</text:p>
          </table:table-cell>
          <table:table-cell table:style-name="ce223"/>
          <table:table-cell table:style-name="ce355" office:value-type="percentage" office:value="1">
            <text:p>100%</text:p>
          </table:table-cell>
          <table:table-cell table:style-name="ce460"/>
          <table:table-cell table:style-name="ce381"/>
          <table:table-cell table:style-name="ce585"/>
          <table:table-cell table:style-name="ce400"/>
          <table:table-cell table:style-name="ce468"/>
          <table:table-cell table:style-name="ce400"/>
          <table:table-cell table:style-name="ce739"/>
          <table:table-cell table:style-name="ce842" office:value-type="float" office:value="465997">
            <text:p>465.997</text:p>
          </table:table-cell>
          <table:table-cell table:style-name="ce934" table:number-columns-repeated="2"/>
          <table:table-cell table:style-name="ce739"/>
          <table:table-cell table:style-name="ce1021" table:formula="of:=[.T290]+([.T290]*20%)" office:value-type="float" office:value="1800000">
            <text:p><text:s/>1.800.000 € </text:p>
          </table:table-cell>
          <table:table-cell table:style-name="ce1020" table:formula="of:=([.R290]*6%)/12" office:value-type="float" office:value="9000">
            <text:p><text:s/>9.000 € </text:p>
          </table:table-cell>
          <table:table-cell table:style-name="ce1104" table:formula="of:=568005+([.E289]*500)" office:value-type="float" office:value="1500000">
            <text:p>1.500.000 €</text:p>
          </table:table-cell>
          <table:table-cell table:style-name="ce1021" table:formula="of:=([.T290]*6%)/12" office:value-type="float" office:value="7500">
            <text:p><text:s/>7.500 € </text:p>
          </table:table-cell>
          <table:table-cell table:style-name="ce1062" office:value-type="float" office:value="1350000">
            <text:p><text:s/>1.350.000 € </text:p>
          </table:table-cell>
          <table:table-cell table:style-name="ce1198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3" office:value-type="string">
            <text:p>67</text:p>
          </table:table-cell>
          <table:table-cell table:style-name="ce72" office:value-type="string">
            <text:p>ΓΕΡΑΚΑ</text:p>
          </table:table-cell>
          <table:table-cell table:style-name="ce139" office:value-type="string">
            <text:p>Εμβαδόν οικοπέδων</text:p>
          </table:table-cell>
          <table:table-cell table:style-name="ce224" office:value-type="float" office:value="954.7">
            <text:p>954,70</text:p>
          </table:table-cell>
          <table:table-cell table:style-name="ce356"/>
          <table:table-cell table:style-name="ce457"/>
          <table:table-cell table:style-name="ce345"/>
          <table:table-cell table:style-name="ce466" office:value-type="string">
            <text:p>προκαταβολή</text:p>
          </table:table-cell>
          <table:table-cell table:style-name="ce398" office:value-type="float" office:value="345000">
            <text:p>345.000 €</text:p>
          </table:table-cell>
          <table:table-cell table:style-name="ce457"/>
          <table:table-cell table:style-name="ce673"/>
          <table:table-cell table:style-name="ce707" office:value-type="string">
            <text:p>TRUSTWORTH DEVELOPMENT</text:p>
          </table:table-cell>
          <table:table-cell table:style-name="ce831" office:value-type="string">
            <text:p>-</text:p>
          </table:table-cell>
          <table:table-cell table:style-name="ce789" table:number-columns-repeated="2"/>
          <table:table-cell table:style-name="ce794"/>
          <table:table-cell table:style-name="ce1044" table:number-columns-repeated="2"/>
          <table:table-cell table:style-name="ce1118" table:formula="of:=[.J291]" office:value-type="float" office:value="345000">
            <text:p>345.000 €</text:p>
          </table:table-cell>
          <table:table-cell table:style-name="ce1044"/>
          <table:table-cell table:style-name="ce1161"/>
          <table:table-cell table:style-name="ce121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74"/>
          <table:table-cell table:style-name="ce167"/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ΕΩΦ. ΛΑΥΡΙΟΥ 23-25</text:p>
          </table:table-cell>
          <table:table-cell table:style-name="ce74"/>
          <table:table-cell table:style-name="ce167"/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27.448/2006 του συμβολαιογράφ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ΣΤΑΥΡΟΣ ΓΕΡΑΚΑ</text:p>
          </table:table-cell>
          <table:table-cell table:style-name="ce74"/>
          <table:table-cell table:style-name="ce7"/>
          <table:table-cell table:style-name="ce32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Αθηνών 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4" office:value-type="string">
            <text:p>ΓΛΥΚΑ ΝΕΡΑ</text:p>
          </table:table-cell>
          <table:table-cell table:style-name="ce88"/>
          <table:table-cell table:style-name="ce7"/>
          <table:table-cell table:style-name="ce358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74"/>
          <table:table-cell table:style-name="ce740"/>
          <table:table-cell table:style-name="ce828"/>
          <table:table-cell table:style-name="ce740" table:number-columns-repeated="2"/>
          <table:table-cell table:style-name="ce886"/>
          <table:table-cell table:style-name="ce1046" table:number-columns-repeated="2"/>
          <table:table-cell table:style-name="ce1120"/>
          <table:table-cell table:style-name="ce1046"/>
          <table:table-cell table:style-name="ce1163"/>
          <table:table-cell table:style-name="ce1221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68</text:p>
          </table:table-cell>
          <table:table-cell table:style-name="ce72" office:value-type="string">
            <text:p>ΓΛΥΦΑΔΑΣ</text:p>
          </table:table-cell>
          <table:table-cell table:style-name="ce130" office:value-type="string">
            <text:p>Κτίριο Καταστημάτων &amp; Κατοικιών</text:p>
          </table:table-cell>
          <table:table-cell table:style-name="ce225"/>
          <table:table-cell table:style-name="ce326" office:value-type="string">
            <text:p>Αποπερατωμένο</text:p>
          </table:table-cell>
          <table:table-cell table:style-name="ce467"/>
          <table:table-cell table:style-name="ce368" office:value-type="float" office:value="10650000">
            <text:p>10.650.000 €</text:p>
          </table:table-cell>
          <table:table-cell table:style-name="ce467"/>
          <table:table-cell table:style-name="ce399" table:formula="of:=[.H296]-[.L297]" office:value-type="float" office:value="2650000">
            <text:p>2.650.000 €</text:p>
          </table:table-cell>
          <table:table-cell table:style-name="ce513" office:value-type="string">
            <text:p>Εξόφληση MARFIN BANK</text:p>
          </table:table-cell>
          <table:table-cell table:style-name="ce655"/>
          <table:table-cell table:style-name="ce708" office:value-type="string">
            <text:p>KAROUZOS REAL ESTATE</text:p>
          </table:table-cell>
          <table:table-cell table:style-name="ce84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7"/>
          <table:table-cell table:style-name="ce1162"/>
          <table:table-cell table:style-name="ce1222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Χρήση γης: </text:p>
          </table:table-cell>
          <table:table-cell table:style-name="ce183"/>
          <table:table-cell table:style-name="ce325" office:value-type="percentage" office:value="0.95">
            <text:p>95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8000000">
            <text:p>8.000.000 €</text:p>
          </table:table-cell>
          <table:table-cell table:style-name="ce708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7"/>
          <table:table-cell table:style-name="ce1162"/>
          <table:table-cell table:style-name="ce1222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ΦΟΙΒΗΣ 11</text:p>
          </table:table-cell>
          <table:table-cell table:style-name="ce131" office:value-type="string">
            <text:p>Κατάστημα Νο 8 αποτελείται:</text:p>
          </table:table-cell>
          <table:table-cell table:style-name="ce177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26.959/2006 του συμβολαιογρά-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ΑΓΓ. ΜΕΤΑΞΑ 34 </text:p>
          </table:table-cell>
          <table:table-cell table:style-name="ce131" office:value-type="string">
            <text:p>Ισόγειο (ύψος = 4,75μ)</text:p>
          </table:table-cell>
          <table:table-cell table:style-name="ce167" office:value-type="float" office:value="28">
            <text:p>28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φου Αθηνών 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Υπόγειο (ύψος = 2,80μ)</text:p>
          </table:table-cell>
          <table:table-cell table:style-name="ce167" office:value-type="float" office:value="28">
            <text:p>28,00</text:p>
          </table:table-cell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33"/>
          <table:table-cell table:style-name="ce813" table:formula="of:=304819.2+11686.5" office:value-type="float" office:value="316505.7">
            <text:p>316.506 €</text:p>
          </table:table-cell>
          <table:table-cell table:style-name="ce741" table:number-columns-repeated="2"/>
          <table:table-cell table:style-name="ce534"/>
          <table:table-cell table:style-name="ce1020" table:formula="of:=[.T300]+([.T300]*20%)" office:value-type="float" office:value="1680000">
            <text:p><text:s/>1.680.000 € </text:p>
          </table:table-cell>
          <table:table-cell table:style-name="ce1020" table:formula="of:=([.R300]*6%)/12" office:value-type="float" office:value="8400">
            <text:p><text:s/>8.400 € </text:p>
          </table:table-cell>
          <table:table-cell table:style-name="ce1103" table:formula="of:=28*50000" office:value-type="float" office:value="1400000">
            <text:p>1.400.000 €</text:p>
          </table:table-cell>
          <table:table-cell table:style-name="ce1020" table:formula="of:=([.T300]*6%)/12" office:value-type="float" office:value="7000">
            <text:p><text:s/>7.000 € </text:p>
          </table:table-cell>
          <table:table-cell table:style-name="ce1162" office:value-type="float" office:value="1104040">
            <text:p><text:s/>1.104.040 € </text:p>
          </table:table-cell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Σύνολο 1</text:p>
          </table:table-cell>
          <table:table-cell table:style-name="ce168" table:formula="of:=SUM([.E298:.E300])" office:value-type="float" office:value="56">
            <text:p>56,00</text:p>
          </table:table-cell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33"/>
          <table:table-cell table:style-name="ce813"/>
          <table:table-cell table:style-name="ce741" table:number-columns-repeated="2"/>
          <table:table-cell table:style-name="ce534"/>
          <table:table-cell table:style-name="ce1047" table:number-columns-repeated="2"/>
          <table:table-cell table:style-name="ce1103"/>
          <table:table-cell table:style-name="ce1047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26"/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33"/>
          <table:table-cell table:style-name="ce813"/>
          <table:table-cell table:style-name="ce741" table:number-columns-repeated="2"/>
          <table:table-cell table:style-name="ce534"/>
          <table:table-cell table:style-name="ce1047" table:number-columns-repeated="2"/>
          <table:table-cell table:style-name="ce1103"/>
          <table:table-cell table:style-name="ce1047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69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Νο 9 αποτελείται:</text:p>
          </table:table-cell>
          <table:table-cell table:style-name="ce190"/>
          <table:table-cell table:style-name="ce326" office:value-type="string">
            <text:p>Αποπερατωμένο</text:p>
          </table:table-cell>
          <table:table-cell table:style-name="ce470"/>
          <table:table-cell table:style-name="ce552" office:value-type="string">
            <text:p>» »</text:p>
          </table:table-cell>
          <table:table-cell table:style-name="ce488"/>
          <table:table-cell table:style-name="ce552" office:value-type="string">
            <text:p>» »</text:p>
          </table:table-cell>
          <table:table-cell table:style-name="ce470"/>
          <table:table-cell table:style-name="ce552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928" table:number-columns-repeated="2"/>
          <table:table-cell table:style-name="ce953"/>
          <table:table-cell table:style-name="ce1048" table:number-columns-repeated="2"/>
          <table:table-cell table:style-name="ce1107"/>
          <table:table-cell table:style-name="ce1048"/>
          <table:table-cell table:style-name="ce1164"/>
          <table:table-cell table:style-name="ce122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 (ύψος = 4,75μ)</text:p>
          </table:table-cell>
          <table:table-cell table:style-name="ce167" office:value-type="float" office:value="56">
            <text:p>56,00</text:p>
          </table:table-cell>
          <table:table-cell table:style-name="ce325" office:value-type="percentage" office:value="0.95">
            <text:p>95%</text:p>
          </table:table-cell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 (ύψος = 2,80μ)</text:p>
          </table:table-cell>
          <table:table-cell table:style-name="ce167" office:value-type="float" office:value="56">
            <text:p>56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 2</text:p>
          </table:table-cell>
          <table:table-cell table:style-name="ce168" table:formula="of:=SUM([.E303:.E305])" office:value-type="float" office:value="112">
            <text:p>112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 table:formula="of:=627056.64+23373" office:value-type="float" office:value="650429.64">
            <text:p>650.430 €</text:p>
          </table:table-cell>
          <table:table-cell table:style-name="ce741" table:number-columns-repeated="2"/>
          <table:table-cell table:style-name="ce534"/>
          <table:table-cell table:style-name="ce1020" table:formula="of:=[.T306]+([.T306]*20%)" office:value-type="float" office:value="3360000">
            <text:p><text:s/>3.360.000 € </text:p>
          </table:table-cell>
          <table:table-cell table:style-name="ce1020" table:formula="of:=([.R306]*6%)/12" office:value-type="float" office:value="16800">
            <text:p><text:s/>16.800 € </text:p>
          </table:table-cell>
          <table:table-cell table:style-name="ce1103" table:formula="of:=56*50000" office:value-type="float" office:value="2800000">
            <text:p>2.800.000 €</text:p>
          </table:table-cell>
          <table:table-cell table:style-name="ce1020" table:formula="of:=([.T306]*6%)/12" office:value-type="float" office:value="14000">
            <text:p><text:s/>14.000 € </text:p>
          </table:table-cell>
          <table:table-cell table:style-name="ce1162" office:value-type="float" office:value="2073680">
            <text:p><text:s/>2.073.680 € </text:p>
          </table:table-cell>
          <table:table-cell table:style-name="ce1224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42" office:value-type="string">
            <text:p>προς μίσθωση ή πώληση</text:p>
          </table:table-cell>
          <table:table-cell table:style-name="ce226"/>
          <table:table-cell table:style-name="ce359"/>
          <table:table-cell table:style-name="ce468"/>
          <table:table-cell table:style-name="ce554"/>
          <table:table-cell table:style-name="ce585"/>
          <table:table-cell table:style-name="ce554"/>
          <table:table-cell table:style-name="ce468"/>
          <table:table-cell table:style-name="ce554"/>
          <table:table-cell table:style-name="ce742"/>
          <table:table-cell table:style-name="ce814"/>
          <table:table-cell table:style-name="ce742" table:number-columns-repeated="2"/>
          <table:table-cell table:style-name="ce948"/>
          <table:table-cell table:style-name="ce1049" table:number-columns-repeated="2"/>
          <table:table-cell table:style-name="ce1104"/>
          <table:table-cell table:style-name="ce1049"/>
          <table:table-cell table:style-name="ce1165"/>
          <table:table-cell table:style-name="ce1225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70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Κατάστημα Νο 10 <text:s/>αποτελείται:</text:p>
          </table:table-cell>
          <table:table-cell table:style-name="ce177"/>
          <table:table-cell table:style-name="ce326" office:value-type="string">
            <text:p>Αποπερατωμένο</text:p>
          </table:table-cell>
          <table:table-cell table:style-name="ce462"/>
          <table:table-cell table:style-name="ce555" office:value-type="string">
            <text:p>» »</text:p>
          </table:table-cell>
          <table:table-cell table:style-name="ce467"/>
          <table:table-cell table:style-name="ce555" office:value-type="string">
            <text:p>» »</text:p>
          </table:table-cell>
          <table:table-cell table:style-name="ce462"/>
          <table:table-cell table:style-name="ce555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 (ύψος = 4,75μ)</text:p>
          </table:table-cell>
          <table:table-cell table:style-name="ce167" office:value-type="float" office:value="40">
            <text:p>40,00</text:p>
          </table:table-cell>
          <table:table-cell table:style-name="ce325" office:value-type="percentage" office:value="0.95">
            <text:p>95%</text:p>
          </table:table-cell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 (ύψος = 2,80μ)</text:p>
          </table:table-cell>
          <table:table-cell table:style-name="ce167" office:value-type="float" office:value="40">
            <text:p>40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Σύνολο 3</text:p>
          </table:table-cell>
          <table:table-cell table:style-name="ce171" table:formula="of:=SUM([.E308:.E310])" office:value-type="float" office:value="80">
            <text:p>80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41"/>
          <table:table-cell table:style-name="ce813" table:formula="of:=427392+16695" office:value-type="float" office:value="444087">
            <text:p>444.087 €</text:p>
          </table:table-cell>
          <table:table-cell table:style-name="ce741" table:number-columns-repeated="2"/>
          <table:table-cell table:style-name="ce534"/>
          <table:table-cell table:style-name="ce1020" table:formula="of:=[.T311]+([.T311]*20%)" office:value-type="float" office:value="2400000">
            <text:p><text:s/>2.400.000 € </text:p>
          </table:table-cell>
          <table:table-cell table:style-name="ce1020" table:formula="of:=([.R311]*6%)/12" office:value-type="float" office:value="12000">
            <text:p><text:s/>12.000 € </text:p>
          </table:table-cell>
          <table:table-cell table:style-name="ce1119" table:formula="of:=40*50000" office:value-type="float" office:value="2000000">
            <text:p>2.000.000 €</text:p>
          </table:table-cell>
          <table:table-cell table:style-name="ce1020" table:formula="of:=([.T311]*6%)/12" office:value-type="float" office:value="10000">
            <text:p><text:s/>10.000 € </text:p>
          </table:table-cell>
          <table:table-cell table:style-name="ce1162" office:value-type="float" office:value="1481200">
            <text:p><text:s/>1.481.200 € </text:p>
          </table:table-cell>
          <table:table-cell table:style-name="ce1224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42" office:value-type="string">
            <text:p>προς μίσθωση ή πώληση</text:p>
          </table:table-cell>
          <table:table-cell table:style-name="ce226"/>
          <table:table-cell table:style-name="ce359"/>
          <table:table-cell table:style-name="ce468"/>
          <table:table-cell table:style-name="ce554"/>
          <table:table-cell table:style-name="ce585"/>
          <table:table-cell table:style-name="ce554"/>
          <table:table-cell table:style-name="ce468"/>
          <table:table-cell table:style-name="ce554"/>
          <table:table-cell table:style-name="ce742"/>
          <table:table-cell table:style-name="ce814"/>
          <table:table-cell table:style-name="ce742" table:number-columns-repeated="2"/>
          <table:table-cell table:style-name="ce948"/>
          <table:table-cell table:style-name="ce1049" table:number-columns-repeated="2"/>
          <table:table-cell table:style-name="ce1104"/>
          <table:table-cell table:style-name="ce1049"/>
          <table:table-cell table:style-name="ce1165"/>
          <table:table-cell table:style-name="ce1225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71</text:p>
          </table:table-cell>
          <table:table-cell table:style-name="ce82" office:value-type="string">
            <text:p>» »</text:p>
          </table:table-cell>
          <table:table-cell table:style-name="ce131" office:value-type="string">
            <text:p>Κατάστημα Νο 11 αποτελείται:</text:p>
          </table:table-cell>
          <table:table-cell table:style-name="ce177"/>
          <table:table-cell table:style-name="ce326" office:value-type="string">
            <text:p>Αποπερατωμένο</text:p>
          </table:table-cell>
          <table:table-cell table:style-name="ce462"/>
          <table:table-cell table:style-name="ce552" office:value-type="string">
            <text:p>» »</text:p>
          </table:table-cell>
          <table:table-cell table:style-name="ce488"/>
          <table:table-cell table:style-name="ce552" office:value-type="string">
            <text:p>» »</text:p>
          </table:table-cell>
          <table:table-cell table:style-name="ce470"/>
          <table:table-cell table:style-name="ce552" office:value-type="string">
            <text:p>» »</text:p>
          </table:table-cell>
          <table:table-cell table:style-name="ce708" office:value-type="string">
            <text:p>KAROUZOS REAL ESTATE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 (ύψος = 4,75μ)</text:p>
          </table:table-cell>
          <table:table-cell table:style-name="ce167" office:value-type="float" office:value="38">
            <text:p>38,00</text:p>
          </table:table-cell>
          <table:table-cell table:style-name="ce325" office:value-type="percentage" office:value="0.95">
            <text:p>95%</text:p>
          </table:table-cell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 (ύψος = 2,80μ)</text:p>
          </table:table-cell>
          <table:table-cell table:style-name="ce167" office:value-type="float" office:value="38">
            <text:p>38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30.115/2007 του συμβολαιογρά-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03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 4</text:p>
          </table:table-cell>
          <table:table-cell table:style-name="ce168" table:formula="of:=SUM([.E313:.E315])" office:value-type="float" office:value="76">
            <text:p>76,00</text:p>
          </table:table-cell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φου Αθηνών Χ. Στείρου</text:p>
          </table:table-cell>
          <table:table-cell table:style-name="ce813" table:formula="of:=406022.4+15860.25" office:value-type="float" office:value="421882.65">
            <text:p>421.883 €</text:p>
          </table:table-cell>
          <table:table-cell table:style-name="ce741" table:number-columns-repeated="2"/>
          <table:table-cell table:style-name="ce534"/>
          <table:table-cell table:style-name="ce1020" table:formula="of:=[.T316]+([.T316]*20%)" office:value-type="float" office:value="2280000">
            <text:p><text:s/>2.280.000 € </text:p>
          </table:table-cell>
          <table:table-cell table:style-name="ce1020" table:formula="of:=([.R316]*6%)/12" office:value-type="float" office:value="11400">
            <text:p><text:s/>11.400 € </text:p>
          </table:table-cell>
          <table:table-cell table:style-name="ce1103" table:formula="of:=38*50000" office:value-type="float" office:value="1900000">
            <text:p>1.900.000 €</text:p>
          </table:table-cell>
          <table:table-cell table:style-name="ce1020" table:formula="of:=([.T316]*6%)/12" office:value-type="float" office:value="9500">
            <text:p><text:s/>9.500 € </text:p>
          </table:table-cell>
          <table:table-cell table:style-name="ce1162" office:value-type="float" office:value="1407140">
            <text:p><text:s/>1.407.140 € </text:p>
          </table:table-cell>
          <table:table-cell table:style-name="ce1224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42" office:value-type="string">
            <text:p>προς μίσθωση ή πώληση</text:p>
          </table:table-cell>
          <table:table-cell table:style-name="ce226"/>
          <table:table-cell table:style-name="ce359"/>
          <table:table-cell table:style-name="ce468"/>
          <table:table-cell table:style-name="ce554"/>
          <table:table-cell table:style-name="ce585"/>
          <table:table-cell table:style-name="ce554"/>
          <table:table-cell table:style-name="ce468"/>
          <table:table-cell table:style-name="ce554"/>
          <table:table-cell table:style-name="ce742"/>
          <table:table-cell table:style-name="ce814"/>
          <table:table-cell table:style-name="ce742" table:number-columns-repeated="2"/>
          <table:table-cell table:style-name="ce948"/>
          <table:table-cell table:style-name="ce1049" table:number-columns-repeated="2"/>
          <table:table-cell table:style-name="ce1104"/>
          <table:table-cell table:style-name="ce1049"/>
          <table:table-cell table:style-name="ce1165"/>
          <table:table-cell table:style-name="ce1225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72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Επαγγελματική Στέγη Α' Ορόφου -4</text:p>
          </table:table-cell>
          <table:table-cell table:style-name="ce167" office:value-type="float" office:value="88">
            <text:p>88,00</text:p>
          </table:table-cell>
          <table:table-cell table:style-name="ce326" office:value-type="string">
            <text:p>Αποπερατωμένο</text:p>
          </table:table-cell>
          <table:table-cell table:style-name="ce462"/>
          <table:table-cell table:style-name="ce555" office:value-type="string">
            <text:p>» »</text:p>
          </table:table-cell>
          <table:table-cell table:style-name="ce467"/>
          <table:table-cell table:style-name="ce555" office:value-type="string">
            <text:p>» »</text:p>
          </table:table-cell>
          <table:table-cell table:style-name="ce462"/>
          <table:table-cell table:style-name="ce555" office:value-type="string">
            <text:p>» »</text:p>
          </table:table-cell>
          <table:table-cell table:style-name="ce708" office:value-type="string">
            <text:p>KAROUZOS REAL ESTATE</text:p>
          </table:table-cell>
          <table:table-cell table:style-name="ce813" office:value-type="float" office:value="215551">
            <text:p>215.551 €</text:p>
          </table:table-cell>
          <table:table-cell table:style-name="ce741" table:number-columns-repeated="2"/>
          <table:table-cell table:style-name="ce534"/>
          <table:table-cell table:style-name="ce1020" table:formula="of:=[.T318]+([.T318]*20%)" office:value-type="float" office:value="360000">
            <text:p><text:s/>360.000 € </text:p>
          </table:table-cell>
          <table:table-cell table:style-name="ce1020" table:formula="of:=([.R318]*6%)/12" office:value-type="float" office:value="1800">
            <text:p><text:s/>1.800 € </text:p>
          </table:table-cell>
          <table:table-cell table:style-name="ce1119" office:value-type="float" office:value="300000">
            <text:p>300.000 €</text:p>
          </table:table-cell>
          <table:table-cell table:style-name="ce1020" table:formula="of:=([.T318]*6%)/12" office:value-type="float" office:value="1500">
            <text:p><text:s/>1.500 € </text:p>
          </table:table-cell>
          <table:table-cell table:style-name="ce1162" office:value-type="float" office:value="276320">
            <text:p><text:s/>276.320 € </text:p>
          </table:table-cell>
          <table:table-cell table:style-name="ce122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(ύψος = 3,20μ)</text:p>
          </table:table-cell>
          <table:table-cell table:style-name="ce183"/>
          <table:table-cell table:style-name="ce325" office:value-type="percentage" office:value="1">
            <text:p>100%</text:p>
          </table:table-cell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/>
          <table:table-cell table:style-name="ce167"/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28.165/2006 του συμβολαιογρά-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42" office:value-type="string">
            <text:p>προς μίσθωση ή πώληση</text:p>
          </table:table-cell>
          <table:table-cell table:style-name="ce226"/>
          <table:table-cell table:style-name="ce357"/>
          <table:table-cell table:style-name="ce462"/>
          <table:table-cell table:style-name="ce553"/>
          <table:table-cell table:style-name="ce467"/>
          <table:table-cell table:style-name="ce553"/>
          <table:table-cell table:style-name="ce462"/>
          <table:table-cell table:style-name="ce553"/>
          <table:table-cell table:style-name="ce708" office:value-type="string">
            <text:p>φου Αθηνών 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/>
          <table:table-cell table:style-name="ce1019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7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Επαγγελματική Στέγη Α' Ορόφου -5</text:p>
          </table:table-cell>
          <table:table-cell table:style-name="ce192" office:value-type="float" office:value="122">
            <text:p>122,00</text:p>
          </table:table-cell>
          <table:table-cell table:style-name="ce326" office:value-type="string">
            <text:p>Αποπερατωμένο</text:p>
          </table:table-cell>
          <table:table-cell table:style-name="ce470"/>
          <table:table-cell table:style-name="ce552" office:value-type="string">
            <text:p>» »</text:p>
          </table:table-cell>
          <table:table-cell table:style-name="ce488"/>
          <table:table-cell table:style-name="ce552" office:value-type="string">
            <text:p>» »</text:p>
          </table:table-cell>
          <table:table-cell table:style-name="ce470"/>
          <table:table-cell table:style-name="ce552" office:value-type="string">
            <text:p>» »</text:p>
          </table:table-cell>
          <table:table-cell table:style-name="ce721" office:value-type="string">
            <text:p>KAROUZOS REAL ESTATE</text:p>
          </table:table-cell>
          <table:table-cell table:style-name="ce819" office:value-type="float" office:value="244415">
            <text:p>244.415 €</text:p>
          </table:table-cell>
          <table:table-cell table:style-name="ce928" table:number-columns-repeated="2"/>
          <table:table-cell table:style-name="ce953"/>
          <table:table-cell table:style-name="ce1024" table:formula="of:=[.T322]+([.T322]*20%)" office:value-type="float" office:value="480000">
            <text:p><text:s/>480.000 € </text:p>
          </table:table-cell>
          <table:table-cell table:style-name="ce1020" table:formula="of:=([.R322]*6%)/12" office:value-type="float" office:value="2400">
            <text:p><text:s/>2.400 € </text:p>
          </table:table-cell>
          <table:table-cell table:style-name="ce1121" office:value-type="float" office:value="400000">
            <text:p>400.000 €</text:p>
          </table:table-cell>
          <table:table-cell table:style-name="ce1024" table:formula="of:=([.T322]*6%)/12" office:value-type="float" office:value="2000">
            <text:p><text:s/>2.000 € </text:p>
          </table:table-cell>
          <table:table-cell table:style-name="ce1164" office:value-type="float" office:value="359900">
            <text:p><text:s/>359.900 € </text:p>
          </table:table-cell>
          <table:table-cell table:style-name="ce122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(ύψος = 3,20μ)</text:p>
          </table:table-cell>
          <table:table-cell table:style-name="ce183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/>
          <table:table-cell table:style-name="ce167"/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08" office:value-type="string">
            <text:p>30.080/2007 του συμβολαιογρά-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6"/>
          <table:table-cell table:style-name="ce141" office:value-type="string">
            <text:p>προς μίσθωση ή πώληση</text:p>
          </table:table-cell>
          <table:table-cell table:style-name="ce180"/>
          <table:table-cell table:style-name="ce357"/>
          <table:table-cell table:style-name="ce462"/>
          <table:table-cell table:style-name="ce368"/>
          <table:table-cell table:style-name="ce467"/>
          <table:table-cell table:style-name="ce399"/>
          <table:table-cell table:style-name="ce481"/>
          <table:table-cell table:style-name="ce674"/>
          <table:table-cell table:style-name="ce708" office:value-type="string">
            <text:p>φου Αθηνών Χ. Στείρ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31" table:number-columns-repeated="2"/>
          <table:table-cell table:style-name="ce1120"/>
          <table:table-cell table:style-name="ce1046"/>
          <table:table-cell table:style-name="ce1163"/>
          <table:table-cell table:style-name="ce1221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74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Κτίριο καταστημάτων - γραφείων - κατοικιών</text:p>
          </table:table-cell>
          <table:table-cell table:style-name="ce176"/>
          <table:table-cell table:style-name="ce360" office:value-type="string">
            <text:p>Αποπερατωμένο</text:p>
          </table:table-cell>
          <table:table-cell table:style-name="ce466"/>
          <table:table-cell table:style-name="ce556" office:value-type="float" office:value="2400000">
            <text:p><text:s/>2.400.000 € </text:p>
          </table:table-cell>
          <table:table-cell table:style-name="ce466"/>
          <table:table-cell table:style-name="ce398" table:formula="of:=[.H326]-[.L327]" office:value-type="float" office:value="150000">
            <text:p>150.000 €</text:p>
          </table:table-cell>
          <table:table-cell table:style-name="ce513" office:value-type="string">
            <text:p>Εξόφληση EMPORIKI LEASING</text:p>
          </table:table-cell>
          <table:table-cell table:style-name="ce655"/>
          <table:table-cell table:style-name="ce743" office:value-type="string">
            <text:p>Σύμβαση Χρηματοδοτικής</text:p>
          </table:table-cell>
          <table:table-cell table:style-name="ce844" office:value-type="float" office:value="635907.25">
            <text:p><text:s/>635.907 € </text:p>
          </table:table-cell>
          <table:table-cell table:style-name="ce935" table:number-columns-repeated="2"/>
          <table:table-cell table:style-name="ce995"/>
          <table:table-cell table:style-name="ce1020" table:formula="of:=[.T326]+([.T326]*20%)" office:value-type="float" office:value="3000000">
            <text:p><text:s/>3.000.000 € </text:p>
          </table:table-cell>
          <table:table-cell table:style-name="ce1020" table:formula="of:=([.R326]*6%)/12" office:value-type="float" office:value="15000">
            <text:p><text:s/>15.000 € </text:p>
          </table:table-cell>
          <table:table-cell table:style-name="ce1103" office:value-type="float" office:value="2500000">
            <text:p>2.500.000 €</text:p>
          </table:table-cell>
          <table:table-cell table:style-name="ce1020" table:formula="of:=([.T326]*6%)/12" office:value-type="float" office:value="12500">
            <text:p><text:s/>12.500 € </text:p>
          </table:table-cell>
          <table:table-cell table:style-name="ce1057" office:value-type="float" office:value="2462550">
            <text:p><text:s/>2.462.550 € </text:p>
          </table:table-cell>
          <table:table-cell table:style-name="ce1216" office:value-type="float" office:value="10500">
            <text:p><text:s/>10.5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74" office:value-type="string">
            <text:p>Χρήση γης: </text:p>
          </table:table-cell>
          <table:table-cell table:style-name="ce183"/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2250000">
            <text:p>2.250.000 €</text:p>
          </table:table-cell>
          <table:table-cell table:style-name="ce708" office:value-type="string">
            <text:p>Μίσθωσης υπ' αριθμ. </text:p>
          </table:table-cell>
          <table:table-cell table:style-name="ce820"/>
          <table:table-cell table:style-name="ce780" table:number-columns-repeated="2"/>
          <table:table-cell table:style-name="ce996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Μισθωμένο σε ">
            <text:p><text:s/>Μισθωμένο σε <text:s/>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ΜΕΤΑΞΑ 4</text:p>
          </table:table-cell>
          <table:table-cell table:style-name="ce131" office:value-type="string">
            <text:p>Κατάστημα που αποτελείται:</text:p>
          </table:table-cell>
          <table:table-cell table:style-name="ce183"/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708" office:value-type="string">
            <text:p>24.976/2008 τoυ συμβολαιογρά-</text:p>
          </table:table-cell>
          <table:table-cell table:style-name="ce820"/>
          <table:table-cell table:style-name="ce780" table:number-columns-repeated="2"/>
          <table:table-cell table:style-name="ce997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LUNA A.E.">
            <text:p><text:s/>LUNA A.E.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6"/>
          <table:table-cell table:style-name="ce74" office:value-type="string">
            <text:p>Ισόγειο ΙΣ-2</text:p>
          </table:table-cell>
          <table:table-cell table:style-name="ce167" office:value-type="float" office:value="50.6">
            <text:p>50,60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 office:value-type="string">
            <text:p>φου Αθηνών Κ. Κωνσταντίνου</text:p>
          </table:table-cell>
          <table:table-cell table:style-name="ce820"/>
          <table:table-cell table:style-name="ce780" table:number-columns-repeated="2"/>
          <table:table-cell table:style-name="ce997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Αποθήκη ακαλύπτου 2</text:p>
          </table:table-cell>
          <table:table-cell table:style-name="ce200" office:value-type="float" office:value="15">
            <text:p>15,00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/>
          <table:table-cell table:style-name="ce820"/>
          <table:table-cell table:style-name="ce780" table:number-columns-repeated="2"/>
          <table:table-cell table:style-name="ce997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Σύνολο</text:p>
          </table:table-cell>
          <table:table-cell table:style-name="ce177" table:formula="of:=[.E330]+[.E329]" office:value-type="float" office:value="65.6">
            <text:p>65,60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/>
          <table:table-cell table:style-name="ce820"/>
          <table:table-cell table:style-name="ce780" table:number-columns-repeated="2"/>
          <table:table-cell table:style-name="ce997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8"/>
          <table:table-cell table:style-name="ce75"/>
          <table:table-cell table:style-name="ce145" office:value-type="string">
            <text:p>Μισθωμένο σε LUNA</text:p>
          </table:table-cell>
          <table:table-cell table:style-name="ce227"/>
          <table:table-cell table:style-name="ce343"/>
          <table:table-cell table:style-name="ce460"/>
          <table:table-cell table:style-name="ce381"/>
          <table:table-cell table:style-name="ce585"/>
          <table:table-cell table:style-name="ce400"/>
          <table:table-cell table:style-name="ce460"/>
          <table:table-cell table:style-name="ce430"/>
          <table:table-cell table:style-name="ce737"/>
          <table:table-cell table:style-name="ce840"/>
          <table:table-cell table:style-name="ce709" table:number-columns-repeated="2"/>
          <table:table-cell table:style-name="ce99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75">
            <text:p>75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Επαγγελματική Στέγη Α' ορόφου / Α-2</text:p>
          </table:table-cell>
          <table:table-cell table:style-name="ce190" office:value-type="float" office:value="60.3">
            <text:p>60,30</text:p>
          </table:table-cell>
          <table:table-cell table:style-name="ce326" office:value-type="string">
            <text:p>Αποπερατωμένο</text:p>
          </table:table-cell>
          <table:table-cell table:style-name="ce488"/>
          <table:table-cell table:style-name="ce557" office:value-type="float" office:value="200000">
            <text:p><text:s/>200.000 € </text:p>
          </table:table-cell>
          <table:table-cell table:style-name="ce488"/>
          <table:table-cell table:style-name="ce573" office:value-type="float" office:value="200000">
            <text:p>200.000 €</text:p>
          </table:table-cell>
          <table:table-cell table:style-name="ce470"/>
          <table:table-cell table:style-name="ce629"/>
          <table:table-cell table:style-name="ce427" office:value-type="string">
            <text:p>KAROUZOS REAL ESTATE</text:p>
          </table:table-cell>
          <table:table-cell table:style-name="ce819" office:value-type="float" office:value="139021.65">
            <text:p>139.022 €</text:p>
          </table:table-cell>
          <table:table-cell table:style-name="ce932" table:number-columns-repeated="2"/>
          <table:table-cell table:style-name="ce999"/>
          <table:table-cell table:style-name="ce1024" table:formula="of:=[.T333]+([.T333]*20%)" office:value-type="float" office:value="240000">
            <text:p><text:s/>240.000 € </text:p>
          </table:table-cell>
          <table:table-cell table:style-name="ce1024" table:formula="of:=([.R333]*6%)/12" office:value-type="float" office:value="1200">
            <text:p><text:s/>1.200 € </text:p>
          </table:table-cell>
          <table:table-cell table:style-name="ce1107" office:value-type="float" office:value="200000">
            <text:p>200.000 €</text:p>
          </table:table-cell>
          <table:table-cell table:style-name="ce1024" table:formula="of:=([.T333]*6%)/12" office:value-type="float" office:value="1000">
            <text:p><text:s/>1.000 € </text:p>
          </table:table-cell>
          <table:table-cell table:style-name="ce1148" office:value-type="float" office:value="200196">
            <text:p><text:s/>200.196 € </text:p>
          </table:table-cell>
          <table:table-cell table:style-name="ce1212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/>
          <table:table-cell table:style-name="ce177"/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0"/>
          <table:table-cell table:style-name="ce332" office:value-type="string">
            <text:p>Οριστικό Συμβόλαιο υπ' αριθμ.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/>
          <table:table-cell table:style-name="ce177"/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2"/>
          <table:table-cell table:style-name="ce330"/>
          <table:table-cell table:style-name="ce332" office:value-type="string">
            <text:p>30.588/2008 του συμβολαιογρά-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143" office:value-type="string">
            <text:p>προς μίσθωση ή πώληση</text:p>
          </table:table-cell>
          <table:table-cell table:style-name="ce228"/>
          <table:table-cell table:style-name="ce358"/>
          <table:table-cell table:style-name="ce473"/>
          <table:table-cell table:style-name="ce558"/>
          <table:table-cell table:style-name="ce593"/>
          <table:table-cell table:style-name="ce535"/>
          <table:table-cell table:style-name="ce481"/>
          <table:table-cell table:style-name="ce425"/>
          <table:table-cell table:style-name="ce450" office:value-type="string">
            <text:p>φου Αθηνών Χ. Στείρου</text:p>
          </table:table-cell>
          <table:table-cell table:style-name="ce845"/>
          <table:table-cell table:style-name="ce936" table:number-columns-repeated="2"/>
          <table:table-cell table:style-name="ce749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ΓΛΥΦΑΔΑΣ</text:p>
          </table:table-cell>
          <table:table-cell table:style-name="ce130" office:value-type="string">
            <text:p>Πενταόροφο κτίριο καταστημάτων</text:p>
          </table:table-cell>
          <table:table-cell table:style-name="ce166"/>
          <table:table-cell table:style-name="ce361" office:value-type="string">
            <text:p>Αποπεράτωση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20000000">
            <text:p>20.000.000 €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2500000">
            <text:p>2.500.000 €</text:p>
          </table:table-cell>
          <table:table-cell table:style-name="ce513" office:value-type="string">
            <text:p>Εξόφληση ATTICA BANK Leasing</text:p>
          </table:table-cell>
          <table:table-cell table:style-name="ce655"/>
          <table:table-cell table:style-name="ce449" office:value-type="string">
            <text:p>LAMPRAKI 27 &amp; KYPROY</text:p>
          </table:table-cell>
          <table:table-cell table:style-name="ce812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27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131" office:value-type="string">
            <text:p>με 3 υπόγεια</text:p>
          </table:table-cell>
          <table:table-cell table:style-name="ce169"/>
          <table:table-cell table:style-name="ce327" office:value-type="string">
            <text:p>φέροντος οργα-</text:p>
          </table:table-cell>
          <table:table-cell table:style-name="ce489" office:value-type="string">
            <text:p>Κατασκευή - Μελέτες</text:p>
          </table:table-cell>
          <table:table-cell table:style-name="ce399" office:value-type="float" office:value="5500000">
            <text:p>5.500.000 €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400000">
            <text:p>400.000 €</text:p>
          </table:table-cell>
          <table:table-cell table:style-name="ce469" office:value-type="string">
            <text:p><text:s/>περίπου</text:p>
          </table:table-cell>
          <table:table-cell table:style-name="ce323" table:formula="of:=22600000-[.L341]" office:value-type="float" office:value="21100000">
            <text:p>21.100.000 €</text:p>
          </table:table-cell>
          <table:table-cell table:style-name="ce726" office:value-type="string">
            <text:p>GLYFADA A.E.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52"/>
          <table:table-cell table:style-name="ce1057"/>
          <table:table-cell table:style-name="ce122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ΓΡ. ΛΑΜΠΡΑΚΗ 27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1373.71">
            <text:p>1.373,71</text:p>
          </table:table-cell>
          <table:table-cell table:style-name="ce332" office:value-type="string">
            <text:p>νισμού από </text:p>
          </table:table-cell>
          <table:table-cell table:style-name="ce467" office:value-type="string">
            <text:p>Πολεοδομικά πρόστιμα</text:p>
          </table:table-cell>
          <table:table-cell table:style-name="ce399" office:value-type="float" office:value="1000000">
            <text:p>1.000.000 €</text:p>
          </table:table-cell>
          <table:table-cell table:style-name="ce327"/>
          <table:table-cell table:style-name="ce620"/>
          <table:table-cell office:value-type="string">
            <text:p>(Έχει αφαιρεθεί δεσμευμένο ποσό για </text:p>
          </table:table-cell>
          <table:table-cell table:style-name="ce311"/>
          <table:table-cell table:style-name="ce726" office:value-type="string">
            <text:p>Οριστικό Συμβόλαιο υπ' αριθμ.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52"/>
          <table:table-cell table:style-name="ce1057"/>
          <table:table-cell table:style-name="ce122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ΚΥΠΡΟΥ 62</text:p>
          </table:table-cell>
          <table:table-cell table:style-name="ce131" office:value-type="string">
            <text:p>Κάλυψη 1/3</text:p>
          </table:table-cell>
          <table:table-cell table:style-name="ce169" table:formula="of:=[.E339]/3" office:value-type="float" office:value="457.903333333333">
            <text:p>457,90</text:p>
          </table:table-cell>
          <table:table-cell table:style-name="ce362" office:value-type="string">
            <text:p>οπλισμένο </text:p>
          </table:table-cell>
          <table:table-cell table:style-name="ce490"/>
          <table:table-cell table:style-name="ce399"/>
          <table:table-cell table:style-name="ce491"/>
          <table:table-cell table:style-name="ce620"/>
          <table:table-cell office:value-type="string">
            <text:p>κάλυψη των μισθωμάτων και για κατασκευή)</text:p>
          </table:table-cell>
          <table:table-cell table:style-name="ce311"/>
          <table:table-cell table:style-name="ce362" office:value-type="string">
            <text:p>3.191/2009 της συμβολαιογράφου 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52"/>
          <table:table-cell table:style-name="ce1057"/>
          <table:table-cell table:style-name="ce122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Δόμηση 1,4</text:p>
          </table:table-cell>
          <table:table-cell table:style-name="ce169" table:formula="of:=[.E339]*1.4" office:value-type="float" office:value="1923.194">
            <text:p>1.923,19</text:p>
          </table:table-cell>
          <table:table-cell table:style-name="ce363" office:value-type="string">
            <text:p>σκυρόδεμα</text:p>
          </table:table-cell>
          <table:table-cell table:style-name="ce480"/>
          <table:table-cell table:style-name="ce394"/>
          <table:table-cell table:style-name="ce467"/>
          <table:table-cell table:style-name="ce399"/>
          <table:table-cell table:style-name="ce458" office:value-type="string">
            <text:p>Κατασκευή</text:p>
          </table:table-cell>
          <table:table-cell table:style-name="ce323" office:value-type="float" office:value="1500000">
            <text:p>1.500.000 €</text:p>
          </table:table-cell>
          <table:table-cell table:style-name="ce327" office:value-type="string">
            <text:p>Αθηνών Ε. Διονυσίου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ρήση Γης: Πολεοδομικό Κεντρο</text:p>
          </table:table-cell>
          <table:table-cell table:style-name="ce169"/>
          <table:table-cell table:style-name="ce332"/>
          <table:table-cell table:style-name="ce461"/>
          <table:table-cell/>
          <table:table-cell table:style-name="ce467"/>
          <table:table-cell table:style-name="ce399"/>
          <table:table-cell table:style-name="ce462" office:value-type="string">
            <text:p>Πολεοδομικά πρόστιμα</text:p>
          </table:table-cell>
          <table:table-cell table:style-name="ce333" office:value-type="float" office:value="1000000">
            <text:p>1.000.000 €</text:p>
          </table:table-cell>
          <table:table-cell table:style-name="ce708" office:value-type="string">
            <text:p>Σύμβαση Χρηματοδοτικής Μίσθωσης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/>
          <table:table-cell table:style-name="ce169"/>
          <table:table-cell table:style-name="ce332"/>
          <table:table-cell table:style-name="ce461"/>
          <table:table-cell/>
          <table:table-cell table:style-name="ce467"/>
          <table:table-cell table:style-name="ce399"/>
          <table:table-cell table:style-name="ce469"/>
          <table:table-cell table:style-name="ce333"/>
          <table:table-cell table:style-name="ce708" office:value-type="string">
            <text:p>υπ' αριθμ. 3.192/2009 συμβολαιο-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/>
          <table:table-cell table:style-name="ce169"/>
          <table:table-cell table:style-name="ce327"/>
          <table:table-cell table:style-name="ce480"/>
          <table:table-cell table:style-name="ce394"/>
          <table:table-cell table:style-name="ce467"/>
          <table:table-cell table:style-name="ce399"/>
          <table:table-cell table:style-name="ce469"/>
          <table:table-cell table:style-name="ce333"/>
          <table:table-cell table:style-name="ce327" office:value-type="string">
            <text:p>γράφου Αθηνών Ε. Διονυσίου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/>
          <table:table-cell table:style-name="ce169"/>
          <table:table-cell table:style-name="ce327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33"/>
          <table:table-cell table:style-name="ce327" office:value-type="string">
            <text:p>Σύσταση Οριζοντίων Ιδιοκτησιών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8" office:value-type="string">
            <text:p>Εμπορικά Καταστήματα και υπόγειος χώρος </text:p>
          </table:table-cell>
          <table:table-cell table:style-name="ce207"/>
          <table:table-cell table:style-name="ce32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υπ' αριθμ. 32.462/2009 συμβολαιο-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3" office:value-type="string">
            <text:p>στάθμευσης προς μίσθωση ή πώληση</text:p>
          </table:table-cell>
          <table:table-cell table:style-name="ce219"/>
          <table:table-cell table:style-name="ce327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γράφου Αθηνών Χ. Στείρου</text:p>
          </table:table-cell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76">
            <text:p>76</text:p>
          </table:table-cell>
          <table:table-cell table:style-name="ce95" office:value-type="string">
            <text:p>» »</text:p>
          </table:table-cell>
          <table:table-cell table:style-name="ce137" office:value-type="string">
            <text:p>Κατάστημα Κ1 αποτελείται: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722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 (ύψος = 6,00μ)</text:p>
          </table:table-cell>
          <table:table-cell table:style-name="ce177" office:value-type="float" office:value="408.1">
            <text:p>408,10</text:p>
          </table:table-cell>
          <table:table-cell table:style-name="ce327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11"/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Ημιόροφος (ύψος = 3,00μ)</text:p>
          </table:table-cell>
          <table:table-cell table:style-name="ce169" office:value-type="float" office:value="54.18">
            <text:p>54,18</text:p>
          </table:table-cell>
          <table:table-cell table:style-name="ce342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 (ύψος = 3,35μ)</text:p>
          </table:table-cell>
          <table:table-cell table:style-name="ce169" office:value-type="float" office:value="418.44">
            <text:p>418,44</text:p>
          </table:table-cell>
          <table:table-cell table:style-name="ce342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69" table:formula="of:=SUM([.E349:.E351])" office:value-type="float" office:value="880.72">
            <text:p>880,72</text:p>
          </table:table-cell>
          <table:table-cell table:style-name="ce342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93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1" office:value-type="string">
            <text:p>Αποκλειστική χρήση πρασιάς</text:p>
          </table:table-cell>
          <table:table-cell table:style-name="ce169" office:value-type="float" office:value="600">
            <text:p>600,00</text:p>
          </table:table-cell>
          <table:table-cell table:style-name="ce344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20"/>
          <table:table-cell table:style-name="ce813" office:value-type="float" office:value="2976810">
            <text:p>2.976.810 €</text:p>
          </table:table-cell>
          <table:table-cell table:style-name="ce723" table:number-columns-repeated="2"/>
          <table:table-cell table:style-name="ce948"/>
          <table:table-cell table:style-name="ce1021" table:formula="of:=[.T353]+([.T353]*20%)" office:value-type="float" office:value="42000000">
            <text:p><text:s/>42.000.000 € </text:p>
          </table:table-cell>
          <table:table-cell table:style-name="ce1021" table:formula="of:=([.R353]*6%)/12" office:value-type="float" office:value="210000">
            <text:p><text:s/>210.000 € </text:p>
          </table:table-cell>
          <table:table-cell table:style-name="ce1104" table:formula="of:=([.E349]*50000)+([.E350]*30000)+([.E351]*30000)+416400" office:value-type="float" office:value="35000000">
            <text:p>35.000.000 €</text:p>
          </table:table-cell>
          <table:table-cell table:style-name="ce1021" table:formula="of:=([.T353]*6%)/12" office:value-type="float" office:value="175000">
            <text:p><text:s/>175.000 € </text:p>
          </table:table-cell>
          <table:table-cell table:style-name="ce1062" office:value-type="float" office:value="23542898.4">
            <text:p><text:s/>23.542.898 € </text:p>
          </table:table-cell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77</text:p>
          </table:table-cell>
          <table:table-cell table:style-name="ce96" office:value-type="string">
            <text:p>» »</text:p>
          </table:table-cell>
          <table:table-cell table:style-name="ce144" office:value-type="string">
            <text:p>Κατάστημα Α1 Α' όροφος</text:p>
          </table:table-cell>
          <table:table-cell table:style-name="ce227" office:value-type="float" office:value="384.33">
            <text:p>384,33</text:p>
          </table:table-cell>
          <table:table-cell table:style-name="ce364" office:value-type="string">
            <text:p>» »</text:p>
          </table:table-cell>
          <table:table-cell table:style-name="ce46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46" office:value-type="float" office:value="879962">
            <text:p>879.962 €</text:p>
          </table:table-cell>
          <table:table-cell table:style-name="ce938" table:number-columns-repeated="2"/>
          <table:table-cell table:style-name="ce949"/>
          <table:table-cell table:style-name="ce1021" table:formula="of:=[.T354]+([.T354]*20%)" office:value-type="float" office:value="9000000">
            <text:p><text:s/>9.000.000 € </text:p>
          </table:table-cell>
          <table:table-cell table:style-name="ce1021" table:formula="of:=([.R354]*6%)/12" office:value-type="float" office:value="45000">
            <text:p><text:s/>45.000 € </text:p>
          </table:table-cell>
          <table:table-cell table:style-name="ce1106" table:formula="of:=20000*[.E354]-186600" office:value-type="float" office:value="7500000">
            <text:p>7.500.000 €</text:p>
          </table:table-cell>
          <table:table-cell table:style-name="ce1021" table:formula="of:=([.T354]*6%)/12" office:value-type="float" office:value="37500">
            <text:p><text:s/>37.500 € </text:p>
          </table:table-cell>
          <table:table-cell table:style-name="ce1062" office:value-type="float" office:value="3547365.9">
            <text:p><text:s/>3.547.366 € </text:p>
          </table:table-cell>
          <table:table-cell table:style-name="ce119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78</text:p>
          </table:table-cell>
          <table:table-cell table:style-name="ce96" office:value-type="string">
            <text:p>» »</text:p>
          </table:table-cell>
          <table:table-cell table:style-name="ce144" office:value-type="string">
            <text:p>Κατάστημα Β1 Β' όροφος</text:p>
          </table:table-cell>
          <table:table-cell table:style-name="ce227" office:value-type="float" office:value="384.33">
            <text:p>384,33</text:p>
          </table:table-cell>
          <table:table-cell table:style-name="ce365" office:value-type="string">
            <text:p>» »</text:p>
          </table:table-cell>
          <table:table-cell table:style-name="ce464"/>
          <table:table-cell table:style-name="ce365" office:value-type="string">
            <text:p>» »</text:p>
          </table:table-cell>
          <table:table-cell table:style-name="ce586"/>
          <table:table-cell table:style-name="ce365" office:value-type="string">
            <text:p>» »</text:p>
          </table:table-cell>
          <table:table-cell table:style-name="ce499"/>
          <table:table-cell table:style-name="ce675" office:value-type="string">
            <text:p>» »</text:p>
          </table:table-cell>
          <table:table-cell table:style-name="ce744" office:value-type="string">
            <text:p>» »</text:p>
          </table:table-cell>
          <table:table-cell table:style-name="ce846" office:value-type="float" office:value="916627">
            <text:p>916.627 €</text:p>
          </table:table-cell>
          <table:table-cell table:style-name="ce938" table:number-columns-repeated="2"/>
          <table:table-cell table:style-name="ce949"/>
          <table:table-cell table:style-name="ce1038" table:formula="of:=[.T355]+([.T355]*20%)" office:value-type="float" office:value="7800000">
            <text:p><text:s/>7.800.000 € </text:p>
          </table:table-cell>
          <table:table-cell table:style-name="ce1038" table:formula="of:=([.R355]*6%)/12" office:value-type="float" office:value="39000">
            <text:p><text:s/>39.000 € </text:p>
          </table:table-cell>
          <table:table-cell table:style-name="ce1106" table:formula="of:=6500000" office:value-type="float" office:value="6500000">
            <text:p>6.500.000 €</text:p>
          </table:table-cell>
          <table:table-cell table:style-name="ce1038" table:formula="of:=([.T355]*6%)/12" office:value-type="float" office:value="32500">
            <text:p><text:s/>32.500 € </text:p>
          </table:table-cell>
          <table:table-cell table:style-name="ce1063" office:value-type="float" office:value="2836355.4">
            <text:p><text:s/>2.836.355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79</text:p>
          </table:table-cell>
          <table:table-cell table:style-name="ce96" office:value-type="string">
            <text:p>» »</text:p>
          </table:table-cell>
          <table:table-cell table:style-name="ce144" office:value-type="string">
            <text:p>Κατάστημα Γ1 Γ΄όροφος</text:p>
          </table:table-cell>
          <table:table-cell table:style-name="ce227" office:value-type="float" office:value="353.07">
            <text:p>353,07</text:p>
          </table:table-cell>
          <table:table-cell table:style-name="ce365" office:value-type="string">
            <text:p>» »</text:p>
          </table:table-cell>
          <table:table-cell table:style-name="ce464"/>
          <table:table-cell table:style-name="ce365" office:value-type="string">
            <text:p>» »</text:p>
          </table:table-cell>
          <table:table-cell table:style-name="ce586"/>
          <table:table-cell table:style-name="ce365" office:value-type="string">
            <text:p>» »</text:p>
          </table:table-cell>
          <table:table-cell table:style-name="ce499"/>
          <table:table-cell table:style-name="ce675" office:value-type="string">
            <text:p>» »</text:p>
          </table:table-cell>
          <table:table-cell table:style-name="ce744" office:value-type="string">
            <text:p>» »</text:p>
          </table:table-cell>
          <table:table-cell table:style-name="ce846" office:value-type="float" office:value="875755">
            <text:p>875.755 €</text:p>
          </table:table-cell>
          <table:table-cell table:style-name="ce938" table:number-columns-repeated="2"/>
          <table:table-cell table:style-name="ce949"/>
          <table:table-cell table:style-name="ce1038" table:formula="of:=[.T356]+([.T356]*20%)" office:value-type="float" office:value="6600000">
            <text:p><text:s/>6.600.000 € </text:p>
          </table:table-cell>
          <table:table-cell table:style-name="ce1038" table:formula="of:=([.R356]*6%)/12" office:value-type="float" office:value="33000">
            <text:p><text:s/>33.000 € </text:p>
          </table:table-cell>
          <table:table-cell table:style-name="ce1106" table:formula="of:=5500000" office:value-type="float" office:value="5500000">
            <text:p>5.500.000 €</text:p>
          </table:table-cell>
          <table:table-cell table:style-name="ce1038" table:formula="of:=([.T356]*6%)/12" office:value-type="float" office:value="27500">
            <text:p><text:s/>27.500 € </text:p>
          </table:table-cell>
          <table:table-cell table:style-name="ce1063" office:value-type="float" office:value="2280832.2">
            <text:p><text:s/>2.280.832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80</text:p>
          </table:table-cell>
          <table:table-cell table:style-name="ce96" office:value-type="string">
            <text:p>» »</text:p>
          </table:table-cell>
          <table:table-cell table:style-name="ce144" office:value-type="string">
            <text:p>Κατάστημα Δ1 Δ' όροφος</text:p>
          </table:table-cell>
          <table:table-cell table:style-name="ce227" office:value-type="float" office:value="297.54">
            <text:p>297,54</text:p>
          </table:table-cell>
          <table:table-cell table:style-name="ce365" office:value-type="string">
            <text:p>» »</text:p>
          </table:table-cell>
          <table:table-cell table:style-name="ce464"/>
          <table:table-cell table:style-name="ce365" office:value-type="string">
            <text:p>» »</text:p>
          </table:table-cell>
          <table:table-cell table:style-name="ce586"/>
          <table:table-cell table:style-name="ce365" office:value-type="string">
            <text:p>» »</text:p>
          </table:table-cell>
          <table:table-cell table:style-name="ce499"/>
          <table:table-cell table:style-name="ce675" office:value-type="string">
            <text:p>» »</text:p>
          </table:table-cell>
          <table:table-cell table:style-name="ce744" office:value-type="string">
            <text:p>» »</text:p>
          </table:table-cell>
          <table:table-cell table:style-name="ce846" office:value-type="float" office:value="784144">
            <text:p>784.144 €</text:p>
          </table:table-cell>
          <table:table-cell table:style-name="ce938" table:number-columns-repeated="2"/>
          <table:table-cell table:style-name="ce949"/>
          <table:table-cell table:style-name="ce1038" table:formula="of:=[.T357]+([.T357]*20%)" office:value-type="float" office:value="4800000">
            <text:p><text:s/>4.800.000 € </text:p>
          </table:table-cell>
          <table:table-cell table:style-name="ce1038" table:formula="of:=([.R357]*6%)/12" office:value-type="float" office:value="24000">
            <text:p><text:s/>24.000 € </text:p>
          </table:table-cell>
          <table:table-cell table:style-name="ce1106" table:formula="of:=4000000" office:value-type="float" office:value="4000000">
            <text:p>4.000.000 €</text:p>
          </table:table-cell>
          <table:table-cell table:style-name="ce1038" table:formula="of:=([.T357]*6%)/12" office:value-type="float" office:value="20000">
            <text:p><text:s/>20.000 € </text:p>
          </table:table-cell>
          <table:table-cell table:style-name="ce1063" office:value-type="float" office:value="1648371.6">
            <text:p><text:s/>1.648.372 € </text:p>
          </table:table-cell>
          <table:table-cell table:style-name="ce1195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81</text:p>
          </table:table-cell>
          <table:table-cell table:style-name="ce96" office:value-type="string">
            <text:p>» »</text:p>
          </table:table-cell>
          <table:table-cell table:style-name="ce144" office:value-type="string">
            <text:p>Χώρος Στάθμευσης Β' υπογείου</text:p>
          </table:table-cell>
          <table:table-cell table:style-name="ce227" office:value-type="float" office:value="909.29">
            <text:p>909,29</text:p>
          </table:table-cell>
          <table:table-cell table:style-name="ce364" office:value-type="string">
            <text:p>» »</text:p>
          </table:table-cell>
          <table:table-cell table:style-name="ce46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46" office:value-type="float" office:value="457828">
            <text:p>457.828 €</text:p>
          </table:table-cell>
          <table:table-cell table:style-name="ce938" table:number-columns-repeated="2"/>
          <table:table-cell table:style-name="ce949"/>
          <table:table-cell table:style-name="ce1021" table:formula="of:=[.T358]+([.T358]*20%)" office:value-type="float" office:value="2280000">
            <text:p><text:s/>2.280.000 € </text:p>
          </table:table-cell>
          <table:table-cell table:style-name="ce1021" table:formula="of:=([.R358]*6%)/12" office:value-type="float" office:value="11400">
            <text:p><text:s/>11.400 € </text:p>
          </table:table-cell>
          <table:table-cell table:style-name="ce1106" table:formula="of:=[.E358]*2000+81420" office:value-type="float" office:value="1900000">
            <text:p>1.900.000 €</text:p>
          </table:table-cell>
          <table:table-cell table:style-name="ce1021" table:formula="of:=([.T358]*6%)/12" office:value-type="float" office:value="9500">
            <text:p><text:s/>9.500 € </text:p>
          </table:table-cell>
          <table:table-cell table:style-name="ce1062" office:value-type="float" office:value="1234440">
            <text:p><text:s/>1.234.440 € </text:p>
          </table:table-cell>
          <table:table-cell table:style-name="ce1194"/>
          <table:table-cell table:number-columns-repeated="1001"/>
        </table:table-row>
        <table:table-row table:style-name="ro1">
          <table:table-cell table:style-name="ce10"/>
          <table:table-cell table:style-name="ce25" office:value-type="string">
            <text:p>82</text:p>
          </table:table-cell>
          <table:table-cell table:style-name="ce97" office:value-type="string">
            <text:p>» »</text:p>
          </table:table-cell>
          <table:table-cell table:style-name="ce150" office:value-type="string">
            <text:p>Χώρος Στάθμευσης Γ' υπογείου</text:p>
          </table:table-cell>
          <table:table-cell table:style-name="ce229" office:value-type="float" office:value="909.29">
            <text:p>909,29</text:p>
          </table:table-cell>
          <table:table-cell table:style-name="ce364" office:value-type="string">
            <text:p>» »</text:p>
          </table:table-cell>
          <table:table-cell table:style-name="ce469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3" office:value-type="float" office:value="457828">
            <text:p>457.828 €</text:p>
          </table:table-cell>
          <table:table-cell table:style-name="ce937" table:number-columns-repeated="2"/>
          <table:table-cell table:style-name="ce534"/>
          <table:table-cell table:style-name="ce1020" table:formula="of:=[.T359]+([.T359]*20%)" office:value-type="float" office:value="1920000">
            <text:p><text:s/>1.920.000 € </text:p>
          </table:table-cell>
          <table:table-cell table:style-name="ce1020" table:formula="of:=([.R359]*6%)/12" office:value-type="float" office:value="9600">
            <text:p><text:s/>9.600 € </text:p>
          </table:table-cell>
          <table:table-cell table:style-name="ce1103" office:value-type="float" office:value="1600000">
            <text:p>1.600.000 €</text:p>
          </table:table-cell>
          <table:table-cell table:style-name="ce1020" table:formula="of:=([.T359]*6%)/12" office:value-type="float" office:value="8000">
            <text:p><text:s/>8.000 € </text:p>
          </table:table-cell>
          <table:table-cell table:style-name="ce1057" office:value-type="float" office:value="1110960">
            <text:p><text:s/>1.110.960 € </text:p>
          </table:table-cell>
          <table:table-cell table:style-name="ce1193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72" office:value-type="string">
            <text:p>ΓΛΥΦΑΔΑΣ</text:p>
          </table:table-cell>
          <table:table-cell table:style-name="ce74" office:value-type="string">
            <text:p>Τριόροφο κτίριο καταστημάτων</text:p>
          </table:table-cell>
          <table:table-cell table:style-name="ce183"/>
          <table:table-cell table:style-name="ce366" office:value-type="string">
            <text:p>Αποπεράτωση</text:p>
          </table:table-cell>
          <table:table-cell table:style-name="ce466" office:value-type="string">
            <text:p>Κόστος οικοπέδου κλπ</text:p>
          </table:table-cell>
          <table:table-cell table:style-name="ce559" office:value-type="float" office:value="19000000">
            <text:p>19.000.000 €</text:p>
          </table:table-cell>
          <table:table-cell table:style-name="ce466" office:value-type="string">
            <text:p>Κόστος οικοπέδου κλπ</text:p>
          </table:table-cell>
          <table:table-cell table:style-name="ce559" office:value-type="float" office:value="1000000">
            <text:p>1.000.000 €</text:p>
          </table:table-cell>
          <table:table-cell table:style-name="ce513" office:value-type="string">
            <text:p>Κατασκευή</text:p>
          </table:table-cell>
          <table:table-cell table:style-name="ce655" office:value-type="float" office:value="6500000">
            <text:p>6.500.000 €</text:p>
          </table:table-cell>
          <table:table-cell table:style-name="ce580" office:value-type="string">
            <text:p>KAROUZOS REAL ESTATE</text:p>
          </table:table-cell>
          <table:table-cell table:style-name="ce812"/>
          <table:table-cell table:style-name="ce789" table:number-columns-repeated="2"/>
          <table:table-cell table:style-name="ce994"/>
          <table:table-cell table:style-name="ce1017" table:number-columns-repeated="2"/>
          <table:table-cell table:style-name="ce1102"/>
          <table:table-cell table:style-name="ce1101"/>
          <table:table-cell table:style-name="ce1066"/>
          <table:table-cell table:style-name="ce123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74" office:value-type="string">
            <text:p>με 6 υπόγεια</text:p>
          </table:table-cell>
          <table:table-cell table:style-name="ce183"/>
          <table:table-cell table:style-name="ce327" office:value-type="string">
            <text:p>εργασιών εκσκα-</text:p>
          </table:table-cell>
          <table:table-cell table:style-name="ce467" office:value-type="string">
            <text:p>Κατασκευή - Μελέτες</text:p>
          </table:table-cell>
          <table:table-cell table:style-name="ce394" office:value-type="float" office:value="10000000">
            <text:p>10.000.000 €</text:p>
          </table:table-cell>
          <table:table-cell table:style-name="ce489" office:value-type="string">
            <text:p>Κατασκευή </text:p>
          </table:table-cell>
          <table:table-cell table:style-name="ce394" office:value-type="float" office:value="500000">
            <text:p>500.000 €</text:p>
          </table:table-cell>
          <table:table-cell table:style-name="ce458" office:value-type="string">
            <text:p>Εξόφληση δανείου ΤΡΑΠΕΖΑ ΚΥΠΡΟΥ</text:p>
          </table:table-cell>
          <table:table-cell table:style-name="ce323"/>
          <table:table-cell table:style-name="ce403" office:value-type="string">
            <text:p>Οριστικά συμβόλαια</text:p>
          </table:table-cell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ΓΡ. ΛΑΜΠΡΑΚΗ 29</text:p>
          </table:table-cell>
          <table:table-cell table:style-name="ce131" office:value-type="string">
            <text:p>Εμβαδόν οικοπέδου</text:p>
          </table:table-cell>
          <table:table-cell table:style-name="ce186" office:value-type="float" office:value="2145.41">
            <text:p>2.145,41</text:p>
          </table:table-cell>
          <table:table-cell table:style-name="ce327" office:value-type="string">
            <text:p>φής και αντιστη-</text:p>
          </table:table-cell>
          <table:table-cell table:style-name="ce467"/>
          <table:table-cell table:style-name="ce394"/>
          <table:table-cell table:style-name="ce467"/>
          <table:table-cell table:style-name="ce394"/>
          <table:table-cell table:style-name="ce469" office:value-type="string">
            <text:p>περίπου</text:p>
          </table:table-cell>
          <table:table-cell table:style-name="ce323" office:value-type="float" office:value="21000000">
            <text:p>21.000.000 €</text:p>
          </table:table-cell>
          <table:table-cell table:style-name="ce403" office:value-type="string">
            <text:p>Σύσταση Οριζοντίου Ιδιοκτησίας</text:p>
          </table:table-cell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ΗΟΥΣ - ΚΥΠΡΟΥ </text:p>
          </table:table-cell>
          <table:table-cell table:style-name="ce74" office:value-type="string">
            <text:p>Κάλυψη 1/3</text:p>
          </table:table-cell>
          <table:table-cell table:style-name="ce168" table:formula="of:=[.E362]/3" office:value-type="float" office:value="715.136666666667">
            <text:p>715,14</text:p>
          </table:table-cell>
          <table:table-cell table:style-name="ce327" office:value-type="string">
            <text:p>ρίξεων</text:p>
          </table:table-cell>
          <table:table-cell table:style-name="ce491"/>
          <table:table-cell table:style-name="ce394"/>
          <table:table-cell table:style-name="ce491"/>
          <table:table-cell table:style-name="ce394"/>
          <table:table-cell table:style-name="ce461"/>
          <table:table-cell table:style-name="ce676"/>
          <table:table-cell table:style-name="ce403" office:value-type="string">
            <text:p>υπ' αριθμ. 32.461/2009 του</text:p>
          </table:table-cell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Δόμηση 0,8</text:p>
          </table:table-cell>
          <table:table-cell table:style-name="ce168" table:formula="of:=[.E362]*0.8" office:value-type="float" office:value="1716.328">
            <text:p>1.716,33</text:p>
          </table:table-cell>
          <table:table-cell table:style-name="ce311"/>
          <table:table-cell table:style-name="ce480"/>
          <table:table-cell table:style-name="ce394"/>
          <table:table-cell table:style-name="ce442"/>
          <table:table-cell table:style-name="ce403"/>
          <table:table-cell table:style-name="ce461"/>
          <table:table-cell table:style-name="ce676"/>
          <table:table-cell table:style-name="ce745" office:value-type="string">
            <text:p>συμβολαιογράφου Αθηνών</text:p>
          </table:table-cell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ηση Γης: Γενική Κατοικία</text:p>
          </table:table-cell>
          <table:table-cell table:style-name="ce171"/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362" office:value-type="string">
            <text:p>Χ. Στείρου</text:p>
          </table:table-cell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8" office:value-type="string">
            <text:p>Εμπορικά Καταστήματα και υπόγειος σταθμός </text:p>
          </table:table-cell>
          <table:table-cell table:style-name="ce207"/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362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3" office:value-type="string">
            <text:p>αυτοκινήτων προς μίσθωση ή πώληση</text:p>
          </table:table-cell>
          <table:table-cell table:style-name="ce219"/>
          <table:table-cell table:style-name="ce367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677"/>
          <table:table-cell table:style-name="ce739"/>
          <table:table-cell table:style-name="ce840"/>
          <table:table-cell table:style-name="ce939" table:number-columns-repeated="2"/>
          <table:table-cell table:style-name="ce1000"/>
          <table:table-cell table:style-name="ce1019" table:number-columns-repeated="2"/>
          <table:table-cell table:style-name="ce1104"/>
          <table:table-cell table:style-name="ce1071"/>
          <table:table-cell table:style-name="ce1062"/>
          <table:table-cell table:style-name="ce123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83</text:p>
          </table:table-cell>
          <table:table-cell table:style-name="ce95" office:value-type="string">
            <text:p>» »</text:p>
          </table:table-cell>
          <table:table-cell table:style-name="ce74" office:value-type="string">
            <text:p>Κατάστημα Κ1 αποτελειται:</text:p>
          </table:table-cell>
          <table:table-cell table:style-name="ce168"/>
          <table:table-cell table:style-name="ce364" office:value-type="string">
            <text:p>» »</text:p>
          </table:table-cell>
          <table:table-cell table:style-name="ce46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3" office:value-type="string">
            <text:p>» »</text:p>
          </table:table-cell>
          <table:table-cell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 (υψος = 6,40μ)</text:p>
          </table:table-cell>
          <table:table-cell table:style-name="ce172" office:value-type="float" office:value="615">
            <text:p>615,00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311"/>
          <table:table-cell table:style-name="ce332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172" office:value-type="float" office:value="615">
            <text:p>615,00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311"/>
          <table:table-cell table:style-name="ce332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3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72" table:formula="of:=[.E369]+[.E370]" office:value-type="float" office:value="1230">
            <text:p>1.230,00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311"/>
          <table:table-cell table:style-name="ce847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5" office:value-type="string">
            <text:p>Αποκλειστική χρήση πρασιάς</text:p>
          </table:table-cell>
          <table:table-cell table:style-name="ce173" office:value-type="float" office:value="1000">
            <text:p>1.000,00</text:p>
          </table:table-cell>
          <table:table-cell table:style-name="ce367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677" table:number-columns-repeated="2"/>
          <table:table-cell table:style-name="ce848" office:value-type="float" office:value="2275088">
            <text:p>2.275.088</text:p>
          </table:table-cell>
          <table:table-cell table:style-name="ce939" table:number-columns-repeated="2"/>
          <table:table-cell table:style-name="ce1000"/>
          <table:table-cell table:style-name="ce1021" table:formula="of:=[.T372]+([.T372]*20%)" office:value-type="float" office:value="58800000">
            <text:p><text:s/>58.800.000 € </text:p>
          </table:table-cell>
          <table:table-cell table:style-name="ce1021" table:formula="of:=([.R372]*6%)/12" office:value-type="float" office:value="294000">
            <text:p><text:s/>294.000 € </text:p>
          </table:table-cell>
          <table:table-cell table:style-name="ce1104" table:formula="of:=(50000*[.E369])+([.E370]*30000)-200000" office:value-type="float" office:value="49000000">
            <text:p>49.000.000 €</text:p>
          </table:table-cell>
          <table:table-cell table:style-name="ce1021" table:formula="of:=([.T372]*6%)/12" office:value-type="float" office:value="245000">
            <text:p><text:s/>245.000 € </text:p>
          </table:table-cell>
          <table:table-cell table:style-name="ce1062" office:value-type="float" office:value="40598900">
            <text:p><text:s/>40.598.900 € </text:p>
          </table:table-cell>
          <table:table-cell table:style-name="ce1194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 office:value-type="string">
            <text:p>84</text:p>
          </table:table-cell>
          <table:table-cell table:style-name="ce95" office:value-type="string">
            <text:p>» »</text:p>
          </table:table-cell>
          <table:table-cell table:style-name="ce74" office:value-type="string">
            <text:p>Κατάστημα ΙΚ 2 αποτελειται:</text:p>
          </table:table-cell>
          <table:table-cell table:style-name="ce169"/>
          <table:table-cell table:style-name="ce364" office:value-type="string">
            <text:p>» »</text:p>
          </table:table-cell>
          <table:table-cell table:style-name="ce46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49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 (υψος = 4,30μ)</text:p>
          </table:table-cell>
          <table:table-cell table:style-name="ce172" office:value-type="float" office:value="26">
            <text:p>26,00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 table:number-columns-repeated="2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172" office:value-type="float" office:value="18.45">
            <text:p>18,45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 table:number-columns-repeated="2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75" office:value-type="string">
            <text:p>Σύνολο</text:p>
          </table:table-cell>
          <table:table-cell table:style-name="ce173" table:formula="of:=[.E374]+[.E375]" office:value-type="float" office:value="44.45">
            <text:p>44,45</text:p>
          </table:table-cell>
          <table:table-cell table:style-name="ce367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677" table:number-columns-repeated="2"/>
          <table:table-cell table:style-name="ce839" office:value-type="float" office:value="104166">
            <text:p>104.166</text:p>
          </table:table-cell>
          <table:table-cell table:style-name="ce939" table:number-columns-repeated="2"/>
          <table:table-cell table:style-name="ce1000"/>
          <table:table-cell table:style-name="ce1021" table:formula="of:=[.T376]+([.T376]*20%)" office:value-type="float" office:value="600000">
            <text:p><text:s/>600.000 € </text:p>
          </table:table-cell>
          <table:table-cell table:style-name="ce1021" table:formula="of:=([.R376]*6%)/12" office:value-type="float" office:value="3000">
            <text:p><text:s/>3.000 € </text:p>
          </table:table-cell>
          <table:table-cell table:style-name="ce1104" table:formula="of:=26*20000-20000" office:value-type="float" office:value="500000">
            <text:p>500.000 €</text:p>
          </table:table-cell>
          <table:table-cell table:style-name="ce1021" table:formula="of:=([.T376]*6%)/12" office:value-type="float" office:value="2500">
            <text:p><text:s/>2.500 € </text:p>
          </table:table-cell>
          <table:table-cell table:style-name="ce1062" office:value-type="float" office:value="479283.5">
            <text:p><text:s/>479.284 € </text:p>
          </table:table-cell>
          <table:table-cell table:style-name="ce1194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9" office:value-type="string">
            <text:p>85</text:p>
          </table:table-cell>
          <table:table-cell table:style-name="ce95" office:value-type="string">
            <text:p>» »</text:p>
          </table:table-cell>
          <table:table-cell table:style-name="ce149" office:value-type="string">
            <text:p>Κατάστημα Α1 Α' οροφου</text:p>
          </table:table-cell>
          <table:table-cell table:style-name="ce230" office:value-type="float" office:value="525.56">
            <text:p>525,56</text:p>
          </table:table-cell>
          <table:table-cell table:style-name="ce364" office:value-type="string">
            <text:p>» »</text:p>
          </table:table-cell>
          <table:table-cell table:style-name="ce48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50" office:value-type="float" office:value="1299586">
            <text:p>1.299.586</text:p>
          </table:table-cell>
          <table:table-cell table:style-name="ce940" table:number-columns-repeated="2"/>
          <table:table-cell table:style-name="ce1001"/>
          <table:table-cell table:style-name="ce1020" table:formula="of:=[.T377]+([.T377]*20%)" office:value-type="float" office:value="12600000">
            <text:p><text:s/>12.600.000 € </text:p>
          </table:table-cell>
          <table:table-cell table:style-name="ce1020" table:formula="of:=([.R377]*6%)/12" office:value-type="float" office:value="63000">
            <text:p><text:s/>63.000 € </text:p>
          </table:table-cell>
          <table:table-cell table:style-name="ce1103" table:formula="of:=525*20000" office:value-type="float" office:value="10500000">
            <text:p>10.500.000 €</text:p>
          </table:table-cell>
          <table:table-cell table:style-name="ce1020" table:formula="of:=([.T377]*6%)/12" office:value-type="float" office:value="52500">
            <text:p><text:s/>52.500 € </text:p>
          </table:table-cell>
          <table:table-cell table:style-name="ce1148" office:value-type="float" office:value="4850918.8">
            <text:p><text:s/>4.850.919 € </text:p>
          </table:table-cell>
          <table:table-cell table:style-name="ce1233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231"/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/>
          <table:table-cell table:style-name="ce733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1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75" table:number-columns-repeated="2"/>
          <table:table-cell table:style-name="ce232"/>
          <table:table-cell table:style-name="ce367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677"/>
          <table:table-cell table:style-name="ce734"/>
          <table:table-cell table:style-name="ce840"/>
          <table:table-cell table:style-name="ce939" table:number-columns-repeated="2"/>
          <table:table-cell table:style-name="ce1000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32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86</text:p>
          </table:table-cell>
          <table:table-cell table:style-name="ce95" office:value-type="string">
            <text:p>» »</text:p>
          </table:table-cell>
          <table:table-cell table:style-name="ce137" office:value-type="string">
            <text:p>Αίθουσα Β1 Β΄οροφου</text:p>
          </table:table-cell>
          <table:table-cell table:style-name="ce230" office:value-type="float" office:value="374.61">
            <text:p>374,61</text:p>
          </table:table-cell>
          <table:table-cell table:style-name="ce364" office:value-type="string">
            <text:p>» »</text:p>
          </table:table-cell>
          <table:table-cell table:style-name="ce48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50" office:value-type="float" office:value="1076327">
            <text:p>1.076.327</text:p>
          </table:table-cell>
          <table:table-cell table:style-name="ce940" table:number-columns-repeated="2"/>
          <table:table-cell table:style-name="ce1001"/>
          <table:table-cell table:style-name="ce1024" table:formula="of:=[.T380]+([.T380]*20%)" office:value-type="float" office:value="9000000">
            <text:p><text:s/>9.000.000 € </text:p>
          </table:table-cell>
          <table:table-cell table:style-name="ce1024" table:formula="of:=([.R380]*6%)/12" office:value-type="float" office:value="45000">
            <text:p><text:s/>45.000 € </text:p>
          </table:table-cell>
          <table:table-cell table:style-name="ce1107" table:formula="of:=20000*375" office:value-type="float" office:value="7500000">
            <text:p>7.500.000 €</text:p>
          </table:table-cell>
          <table:table-cell table:style-name="ce1024" table:formula="of:=([.T380]*6%)/12" office:value-type="float" office:value="37500">
            <text:p><text:s/>37.500 € </text:p>
          </table:table-cell>
          <table:table-cell table:style-name="ce1148" office:value-type="float" office:value="4923360.9">
            <text:p><text:s/>4.923.361 € </text:p>
          </table:table-cell>
          <table:table-cell table:style-name="ce123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Roof garden</text:p>
          </table:table-cell>
          <table:table-cell table:style-name="ce218" office:value-type="float" office:value="629.37">
            <text:p>629,37</text:p>
          </table:table-cell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 table:number-columns-repeated="2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/>
          <table:table-cell table:style-name="ce233"/>
          <table:table-cell table:style-name="ce311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676" table:number-columns-repeated="2"/>
          <table:table-cell table:style-name="ce820"/>
          <table:table-cell table:style-name="ce930" table:number-columns-repeated="2"/>
          <table:table-cell table:style-name="ce993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5"/>
          <table:table-cell table:style-name="ce234"/>
          <table:table-cell table:style-name="ce367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677" table:number-columns-repeated="2"/>
          <table:table-cell table:style-name="ce840"/>
          <table:table-cell table:style-name="ce939" table:number-columns-repeated="2"/>
          <table:table-cell table:style-name="ce1000"/>
          <table:table-cell table:style-name="ce1019" table:number-columns-repeated="2"/>
          <table:table-cell table:style-name="ce1123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87</text:p>
          </table:table-cell>
          <table:table-cell table:style-name="ce95" office:value-type="string">
            <text:p>» »</text:p>
          </table:table-cell>
          <table:table-cell table:style-name="ce149" office:value-type="string">
            <text:p>Σταθμός Αυτοκινήτων αποτελείται:</text:p>
          </table:table-cell>
          <table:table-cell table:style-name="ce235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32"/>
          <table:table-cell table:style-name="ce933" table:number-columns-repeated="2"/>
          <table:table-cell table:style-name="ce947"/>
          <table:table-cell table:style-name="ce1042" table:number-columns-repeated="2"/>
          <table:table-cell table:style-name="ce1124"/>
          <table:table-cell table:style-name="ce1042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 office:value-type="string">
            <text:p>Α' Υπόγειο</text:p>
          </table:table-cell>
          <table:table-cell table:style-name="ce194" table:formula="of:=1337.46-[.E370]-[.E375]" office:value-type="float" office:value="704.01">
            <text:p>704,01</text:p>
          </table:table-cell>
          <table:table-cell table:style-name="ce368"/>
          <table:table-cell table:style-name="ce462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435"/>
          <table:table-cell table:style-name="ce817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B' Υπόγειο</text:p>
          </table:table-cell>
          <table:table-cell table:style-name="ce194" office:value-type="float" office:value="1337.46">
            <text:p>1.337,46</text:p>
          </table:table-cell>
          <table:table-cell table:style-name="ce369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403" table:number-columns-repeated="2"/>
          <table:table-cell table:style-name="ce851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Γ΄ Υπόγειο</text:p>
          </table:table-cell>
          <table:table-cell table:style-name="ce194" office:value-type="float" office:value="1337.46">
            <text:p>1.337,46</text:p>
          </table:table-cell>
          <table:table-cell table:style-name="ce369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403" table:number-columns-repeated="2"/>
          <table:table-cell table:style-name="ce851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Δ' Υπόγειο</text:p>
          </table:table-cell>
          <table:table-cell table:style-name="ce194" office:value-type="float" office:value="1337.46">
            <text:p>1.337,46</text:p>
          </table:table-cell>
          <table:table-cell table:style-name="ce369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403" table:number-columns-repeated="2"/>
          <table:table-cell table:style-name="ce851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Ε' Υπόγειο</text:p>
          </table:table-cell>
          <table:table-cell table:style-name="ce194" office:value-type="float" office:value="1337.46">
            <text:p>1.337,46</text:p>
          </table:table-cell>
          <table:table-cell table:style-name="ce369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403" table:number-columns-repeated="2"/>
          <table:table-cell table:style-name="ce851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ΣΤ' Υπόγειο</text:p>
          </table:table-cell>
          <table:table-cell table:style-name="ce194" office:value-type="float" office:value="1337.46">
            <text:p>1.337,46</text:p>
          </table:table-cell>
          <table:table-cell table:style-name="ce369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403" table:number-columns-repeated="2"/>
          <table:table-cell table:style-name="ce820"/>
          <table:table-cell table:style-name="ce897" table:number-columns-repeated="2"/>
          <table:table-cell table:style-name="ce362"/>
          <table:table-cell table:style-name="ce1018" table:number-columns-repeated="2"/>
          <table:table-cell table:style-name="ce1122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74" office:value-type="string">
            <text:p>Σύνολο</text:p>
          </table:table-cell>
          <table:table-cell table:style-name="ce236" table:formula="of:=SUM([.E385:.E390])" office:value-type="float" office:value="7391.31">
            <text:p>7.391,31</text:p>
          </table:table-cell>
          <table:table-cell table:style-name="ce370"/>
          <table:table-cell table:style-name="ce473"/>
          <table:table-cell table:style-name="ce558"/>
          <table:table-cell table:style-name="ce589"/>
          <table:table-cell table:style-name="ce562"/>
          <table:table-cell table:style-name="ce473"/>
          <table:table-cell table:style-name="ce562" table:number-columns-repeated="2"/>
          <table:table-cell table:style-name="ce852" office:value-type="float" office:value="3411588">
            <text:p>3.411.588 €</text:p>
          </table:table-cell>
          <table:table-cell table:style-name="ce941" table:number-columns-repeated="2"/>
          <table:table-cell table:style-name="ce749"/>
          <table:table-cell table:style-name="ce1022" table:formula="of:=[.T391]+([.T391]*20%)" office:value-type="float" office:value="9000000">
            <text:p><text:s/>9.000.000 € </text:p>
          </table:table-cell>
          <table:table-cell table:style-name="ce1022" table:formula="of:=([.R391]*6%)/12" office:value-type="float" office:value="45000">
            <text:p><text:s/>45.000 € </text:p>
          </table:table-cell>
          <table:table-cell table:style-name="ce1110" office:value-type="float" office:value="7500000">
            <text:p>7.500.000 €</text:p>
          </table:table-cell>
          <table:table-cell table:style-name="ce1022" table:formula="of:=([.T391]*6%)/12" office:value-type="float" office:value="37500">
            <text:p><text:s/>37.500 € </text:p>
          </table:table-cell>
          <table:table-cell table:style-name="ce1061" office:value-type="float" office:value="7678290">
            <text:p><text:s/>7.678.290 € </text:p>
          </table:table-cell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30" office:value-type="string">
            <text:p>88</text:p>
          </table:table-cell>
          <table:table-cell table:style-name="ce98" office:value-type="string">
            <text:p>ΓΛΥΦΑΔΑΣ</text:p>
          </table:table-cell>
          <table:table-cell table:style-name="ce139" office:value-type="string">
            <text:p>I1 Διαμέρισμα <text:s/>Ισογείου</text:p>
          </table:table-cell>
          <table:table-cell table:style-name="ce237"/>
          <table:table-cell table:style-name="ce327"/>
          <table:table-cell table:style-name="ce461"/>
          <table:table-cell table:style-name="ce363"/>
          <table:table-cell table:style-name="ce466" office:value-type="string">
            <text:p>προκαταβολή</text:p>
          </table:table-cell>
          <table:table-cell table:style-name="ce398" office:value-type="float" office:value="60000">
            <text:p>60.000 €</text:p>
          </table:table-cell>
          <table:table-cell table:style-name="ce461"/>
          <table:table-cell table:style-name="ce678"/>
          <table:table-cell table:style-name="ce330" office:value-type="string">
            <text:p>TRUSTWORTH DEVELOPMENT</text:p>
          </table:table-cell>
          <table:table-cell table:style-name="ce822" office:value-type="string">
            <text:p>-</text:p>
          </table:table-cell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7" table:formula="of:=[.J392]" office:value-type="float" office:value="60000">
            <text:p>60.000 €</text:p>
          </table:table-cell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74"/>
          <table:table-cell table:style-name="ce167"/>
          <table:table-cell table:style-name="ce325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30" office:value-type="string">
            <text:p>Προσύμφωνο υπ' αριθμ.</text:p>
          </table:table-cell>
          <table:table-cell table:style-name="ce822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ΓΡ. ΛΑΜΠΡΑΚΗ 33 </text:p>
          </table:table-cell>
          <table:table-cell table:style-name="ce74"/>
          <table:table-cell table:style-name="ce167"/>
          <table:table-cell table:style-name="ce327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30" office:value-type="string">
            <text:p>28.611/2007 του συμβολαιογράφου</text:p>
          </table:table-cell>
          <table:table-cell table:style-name="ce822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&amp; ΗΟΥΣ </text:p>
          </table:table-cell>
          <table:table-cell table:style-name="ce74"/>
          <table:table-cell table:style-name="ce167"/>
          <table:table-cell table:style-name="ce327"/>
          <table:table-cell table:style-name="ce461"/>
          <table:table-cell table:style-name="ce363"/>
          <table:table-cell table:style-name="ce492"/>
          <table:table-cell table:style-name="ce623"/>
          <table:table-cell table:style-name="ce461"/>
          <table:table-cell table:style-name="ce330"/>
          <table:table-cell table:style-name="ce330" office:value-type="string">
            <text:p>Αθηνών Χ. Στείρου</text:p>
          </table:table-cell>
          <table:table-cell table:style-name="ce822"/>
          <table:table-cell table:style-name="ce780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2"/>
          <table:table-cell table:style-name="ce29" office:value-type="string">
            <text:p>8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Β1 Διαμέρισμα Β' ορόφου</text:p>
          </table:table-cell>
          <table:table-cell table:style-name="ce192"/>
          <table:table-cell table:style-name="ce371"/>
          <table:table-cell table:style-name="ce487"/>
          <table:table-cell table:style-name="ce560"/>
          <table:table-cell table:style-name="ce467" office:value-type="string">
            <text:p>προκαταβολή</text:p>
          </table:table-cell>
          <table:table-cell table:style-name="ce399" office:value-type="float" office:value="30000">
            <text:p>30.000 €</text:p>
          </table:table-cell>
          <table:table-cell table:style-name="ce487"/>
          <table:table-cell table:style-name="ce667"/>
          <table:table-cell table:style-name="ce427" office:value-type="string">
            <text:p>TRUSTWORTH DEVELOPMENT</text:p>
          </table:table-cell>
          <table:table-cell table:style-name="ce853" office:value-type="string">
            <text:p>-</text:p>
          </table:table-cell>
          <table:table-cell table:style-name="ce932" table:number-columns-repeated="2"/>
          <table:table-cell table:style-name="ce999"/>
          <table:table-cell table:style-name="ce1042" table:number-columns-repeated="2"/>
          <table:table-cell table:style-name="ce1107" table:formula="of:=[.J396]" office:value-type="float" office:value="30000">
            <text:p>30.000 €</text:p>
          </table:table-cell>
          <table:table-cell table:style-name="ce1042"/>
          <table:table-cell table:style-name="ce1148"/>
          <table:table-cell table:style-name="ce1206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2"/>
          <table:table-cell table:style-name="ce30"/>
          <table:table-cell table:style-name="ce74" table:number-columns-repeated="2"/>
          <table:table-cell table:style-name="ce236"/>
          <table:table-cell table:style-name="ce325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0" office:value-type="string">
            <text:p>Προσύμφωνο υπ' αριθμ.</text:p>
          </table:table-cell>
          <table:table-cell table:style-name="ce822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2"/>
          <table:table-cell table:style-name="ce30"/>
          <table:table-cell table:style-name="ce74" table:number-columns-repeated="2"/>
          <table:table-cell table:style-name="ce236"/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0" office:value-type="string">
            <text:p>28.740/2007 του συμβολαιογράφου</text:p>
          </table:table-cell>
          <table:table-cell table:style-name="ce822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 table:number-columns-repeated="2"/>
          <table:table-cell table:style-name="ce238"/>
          <table:table-cell table:style-name="ce373"/>
          <table:table-cell table:style-name="ce460"/>
          <table:table-cell table:style-name="ce381"/>
          <table:table-cell table:style-name="ce585"/>
          <table:table-cell table:style-name="ce400"/>
          <table:table-cell table:style-name="ce460"/>
          <table:table-cell table:style-name="ce430"/>
          <table:table-cell table:style-name="ce430" office:value-type="string">
            <text:p>Αθηνών Χ. Στείρου</text:p>
          </table:table-cell>
          <table:table-cell table:style-name="ce854"/>
          <table:table-cell table:style-name="ce709" table:number-columns-repeated="2"/>
          <table:table-cell table:style-name="ce739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90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Β2 Διαμέρισμα Β' ορόφου</text:p>
          </table:table-cell>
          <table:table-cell table:style-name="ce167"/>
          <table:table-cell table:style-name="ce327"/>
          <table:table-cell table:style-name="ce461"/>
          <table:table-cell table:style-name="ce363"/>
          <table:table-cell table:style-name="ce467" office:value-type="string">
            <text:p>προκαταβολή</text:p>
          </table:table-cell>
          <table:table-cell table:style-name="ce399" office:value-type="float" office:value="30000">
            <text:p>30.000 €</text:p>
          </table:table-cell>
          <table:table-cell table:style-name="ce461"/>
          <table:table-cell table:style-name="ce678"/>
          <table:table-cell table:style-name="ce332" office:value-type="string">
            <text:p>TRUSTWORTH DEVELOPMENT</text:p>
          </table:table-cell>
          <table:table-cell table:style-name="ce822" office:value-type="string">
            <text:p>-</text:p>
          </table:table-cell>
          <table:table-cell table:style-name="ce780" table:number-columns-repeated="2"/>
          <table:table-cell table:style-name="ce773"/>
          <table:table-cell table:style-name="ce1018" table:number-columns-repeated="2"/>
          <table:table-cell table:style-name="ce1103" table:formula="of:=[.J400]" office:value-type="float" office:value="30000">
            <text:p>30.000 €</text:p>
          </table:table-cell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table:number-columns-repeated="2"/>
          <table:table-cell table:style-name="ce236"/>
          <table:table-cell table:style-name="ce325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0" office:value-type="string">
            <text:p>Προσύμφωνο υπ' αριθμ.</text:p>
          </table:table-cell>
          <table:table-cell table:style-name="ce822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2"/>
          <table:table-cell table:style-name="ce30"/>
          <table:table-cell table:style-name="ce74" table:number-columns-repeated="2"/>
          <table:table-cell table:style-name="ce236"/>
          <table:table-cell table:style-name="ce325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0" office:value-type="string">
            <text:p>28.855/2007 του συμβολαιογράφου</text:p>
          </table:table-cell>
          <table:table-cell table:style-name="ce822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2"/>
          <table:table-cell table:style-name="ce39"/>
          <table:table-cell table:style-name="ce88" table:number-columns-repeated="2"/>
          <table:table-cell table:style-name="ce239"/>
          <table:table-cell table:style-name="ce374"/>
          <table:table-cell table:style-name="ce473"/>
          <table:table-cell table:style-name="ce558"/>
          <table:table-cell table:style-name="ce593"/>
          <table:table-cell table:style-name="ce535"/>
          <table:table-cell table:style-name="ce473"/>
          <table:table-cell table:style-name="ce425"/>
          <table:table-cell table:style-name="ce425" office:value-type="string">
            <text:p>Αθηνών Χ. Στείρου</text:p>
          </table:table-cell>
          <table:table-cell table:style-name="ce855"/>
          <table:table-cell table:style-name="ce936" table:number-columns-repeated="2"/>
          <table:table-cell table:style-name="ce749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5"/>
          <table:table-cell table:style-name="ce23" office:value-type="string">
            <text:p>91</text:p>
          </table:table-cell>
          <table:table-cell table:style-name="ce98" office:value-type="string">
            <text:p>ΓΛΥΦΑΔΑΣ</text:p>
          </table:table-cell>
          <table:table-cell table:style-name="ce74" office:value-type="string">
            <text:p>Διαμέρισμα Β' ορόφου</text:p>
          </table:table-cell>
          <table:table-cell table:style-name="ce240" office:value-type="float" office:value="101.54">
            <text:p>101,54</text:p>
          </table:table-cell>
          <table:table-cell table:style-name="ce327"/>
          <table:table-cell table:style-name="ce462"/>
          <table:table-cell table:style-name="ce368"/>
          <table:table-cell table:style-name="ce467" office:value-type="string">
            <text:p>προκαταβολή</text:p>
          </table:table-cell>
          <table:table-cell table:style-name="ce399" office:value-type="float" office:value="100000">
            <text:p>100.000 €</text:p>
          </table:table-cell>
          <table:table-cell table:style-name="ce462"/>
          <table:table-cell table:style-name="ce678"/>
          <table:table-cell table:style-name="ce330" office:value-type="string">
            <text:p>TRUSTWORTH DEVELOPMENT</text:p>
          </table:table-cell>
          <table:table-cell table:style-name="ce829" office:value-type="string">
            <text:p>-</text:p>
          </table:table-cell>
          <table:table-cell table:style-name="ce721" table:number-columns-repeated="2"/>
          <table:table-cell table:style-name="ce1001"/>
          <table:table-cell table:style-name="ce1042" table:number-columns-repeated="2"/>
          <table:table-cell table:style-name="ce1107" table:formula="of:=[.J404]" office:value-type="float" office:value="100000">
            <text:p>100.000 €</text:p>
          </table:table-cell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74"/>
          <table:table-cell table:style-name="ce240"/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0" office:value-type="string">
            <text:p>Προσύμφωνο υπ' αριθμ.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ΓΡ. ΛΑΜΠΡΑΚΗ 35</text:p>
          </table:table-cell>
          <table:table-cell table:style-name="ce74"/>
          <table:table-cell table:style-name="ce240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0" office:value-type="string">
            <text:p>28.552/2007 του συμβολαιογράφου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 office:value-type="string">
            <text:p>ΑΓΙΟΥ ΓΕΡΑΣΙΜΟΥ</text:p>
          </table:table-cell>
          <table:table-cell table:style-name="ce75"/>
          <table:table-cell table:style-name="ce241"/>
          <table:table-cell table:style-name="ce316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37" office:value-type="string">
            <text:p>Αθηνών Χ. Στείρου</text:p>
          </table:table-cell>
          <table:table-cell table:style-name="ce826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92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Γ' ορόφου</text:p>
          </table:table-cell>
          <table:table-cell table:style-name="ce242" office:value-type="float" office:value="101.66">
            <text:p>101,66</text:p>
          </table:table-cell>
          <table:table-cell table:style-name="ce371"/>
          <table:table-cell table:style-name="ce470"/>
          <table:table-cell table:style-name="ce561"/>
          <table:table-cell table:style-name="ce467" office:value-type="string">
            <text:p>προκαταβολή</text:p>
          </table:table-cell>
          <table:table-cell table:style-name="ce399" office:value-type="float" office:value="30000">
            <text:p>30.000 €</text:p>
          </table:table-cell>
          <table:table-cell table:style-name="ce470"/>
          <table:table-cell table:style-name="ce667"/>
          <table:table-cell table:style-name="ce330" office:value-type="string">
            <text:p>TRUSTWORTH DEVELOPMENT</text:p>
          </table:table-cell>
          <table:table-cell table:style-name="ce825" office:value-type="string">
            <text:p>-</text:p>
          </table:table-cell>
          <table:table-cell table:style-name="ce721" table:number-columns-repeated="2"/>
          <table:table-cell table:style-name="ce1001"/>
          <table:table-cell table:style-name="ce1042" table:number-columns-repeated="2"/>
          <table:table-cell table:style-name="ce1107" table:formula="of:=[.J408]" office:value-type="float" office:value="30000">
            <text:p>30.000 €</text:p>
          </table:table-cell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θήκη υπογείου</text:p>
          </table:table-cell>
          <table:table-cell table:style-name="ce240" office:value-type="float" office:value="4.13">
            <text:p>4,13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0" office:value-type="string">
            <text:p>Προσύμφωνο υπ' αριθμ. 30.548/2008</text:p>
          </table:table-cell>
          <table:table-cell table:style-name="ce829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Θέση στάθμευσης</text:p>
          </table:table-cell>
          <table:table-cell table:style-name="ce240" office:value-type="float" office:value="12.5">
            <text:p>12,5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0" office:value-type="string">
            <text:p>του συμβολαιογράφου Αθηνών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κλειστική χρήση δώματος</text:p>
          </table:table-cell>
          <table:table-cell table:style-name="ce240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2" office:value-type="string">
            <text:p>Χ. Στείρου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 table:number-columns-repeated="2"/>
          <table:table-cell table:style-name="ce241"/>
          <table:table-cell table:style-name="ce316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554"/>
          <table:table-cell table:style-name="ce826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9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Β' ορόφου</text:p>
          </table:table-cell>
          <table:table-cell table:style-name="ce242" office:value-type="float" office:value="145">
            <text:p>145,00</text:p>
          </table:table-cell>
          <table:table-cell table:style-name="ce371"/>
          <table:table-cell table:style-name="ce470"/>
          <table:table-cell table:style-name="ce561"/>
          <table:table-cell table:style-name="ce467" office:value-type="string">
            <text:p>προκαταβολή</text:p>
          </table:table-cell>
          <table:table-cell table:style-name="ce399" office:value-type="float" office:value="50000">
            <text:p>50.000 €</text:p>
          </table:table-cell>
          <table:table-cell table:style-name="ce470"/>
          <table:table-cell table:style-name="ce667"/>
          <table:table-cell table:style-name="ce330" office:value-type="string">
            <text:p>TRUSTWORTH DEVELOPMENT</text:p>
          </table:table-cell>
          <table:table-cell table:style-name="ce825" office:value-type="string">
            <text:p>-</text:p>
          </table:table-cell>
          <table:table-cell table:style-name="ce721" table:number-columns-repeated="2"/>
          <table:table-cell table:style-name="ce1001"/>
          <table:table-cell table:style-name="ce1042" table:number-columns-repeated="2"/>
          <table:table-cell table:style-name="ce1107" table:formula="of:=[.J413]" office:value-type="float" office:value="50000">
            <text:p>50.000 €</text:p>
          </table:table-cell>
          <table:table-cell table:style-name="ce1042"/>
          <table:table-cell table:style-name="ce1148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/>
          <table:table-cell table:style-name="ce74" office:value-type="string">
            <text:p>Αποθήκη υπογείου</text:p>
          </table:table-cell>
          <table:table-cell table:style-name="ce240" office:value-type="float" office:value="10.14">
            <text:p>10,14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0" office:value-type="string">
            <text:p>Προσύμφωνο υπ' αριθμ. 28.627/2007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θήκη υπογείου</text:p>
          </table:table-cell>
          <table:table-cell table:style-name="ce240" office:value-type="float" office:value="5.2">
            <text:p>5,2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0" office:value-type="string">
            <text:p>του συμβολαιογράφου Αθηνών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88" office:value-type="string">
            <text:p>2 Θέσεις στάθμευσης</text:p>
          </table:table-cell>
          <table:table-cell table:style-name="ce243" office:value-type="float" office:value="25">
            <text:p>25,00</text:p>
          </table:table-cell>
          <table:table-cell table:style-name="ce349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74"/>
          <table:table-cell table:style-name="ce450" office:value-type="string">
            <text:p>Χ. Στείρου</text:p>
          </table:table-cell>
          <table:table-cell table:style-name="ce828"/>
          <table:table-cell table:style-name="ce783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30" office:value-type="float" office:value="94">
            <text:p>94</text:p>
          </table:table-cell>
          <table:table-cell table:style-name="ce72" office:value-type="string">
            <text:p>ΓΛΥΦΑΔΑΣ</text:p>
          </table:table-cell>
          <table:table-cell table:style-name="ce74" office:value-type="string">
            <text:p>Κτίριο γραφείων - κατοικιών</text:p>
          </table:table-cell>
          <table:table-cell table:style-name="ce183"/>
          <table:table-cell table:style-name="ce313" office:value-type="string">
            <text:p>Αποπερατωμένο</text:p>
          </table:table-cell>
          <table:table-cell table:style-name="ce467"/>
          <table:table-cell table:style-name="ce368" table:formula="of:=[.J417]" office:value-type="float" office:value="300000">
            <text:p>300.000 €</text:p>
          </table:table-cell>
          <table:table-cell table:style-name="ce467"/>
          <table:table-cell table:style-name="ce399" office:value-type="float" office:value="300000">
            <text:p>300.000 €</text:p>
          </table:table-cell>
          <table:table-cell table:style-name="ce513" office:value-type="string">
            <text:p>Εξόφληση ALPHA BANK</text:p>
          </table:table-cell>
          <table:table-cell table:style-name="ce655"/>
          <table:table-cell table:style-name="ce746" office:value-type="string">
            <text:p>KAROUZOS REAL ESTATE</text:p>
          </table:table-cell>
          <table:table-cell table:style-name="ce813" table:formula="of:=166155+2226" office:value-type="float" office:value="168381">
            <text:p>168.381 €</text:p>
          </table:table-cell>
          <table:table-cell table:style-name="ce708" table:number-columns-repeated="2"/>
          <table:table-cell table:style-name="ce534"/>
          <table:table-cell table:style-name="ce1030" table:formula="of:=[.T417]+([.T417]*20%)" office:value-type="float" office:value="360000">
            <text:p><text:s/>360.000 € </text:p>
          </table:table-cell>
          <table:table-cell table:style-name="ce1089" table:formula="of:=[.U417]*1.2" office:value-type="float" office:value="1800">
            <text:p><text:s/>1.800 € </text:p>
          </table:table-cell>
          <table:table-cell table:style-name="ce1103" table:formula="of:=[.E418]*3500-32500" office:value-type="float" office:value="300000">
            <text:p>300.000 €</text:p>
          </table:table-cell>
          <table:table-cell table:style-name="ce1094" table:formula="of:=[.T417]/12*6%" office:value-type="float" office:value="1500">
            <text:p><text:s/>1.500 € </text:p>
          </table:table-cell>
          <table:table-cell table:style-name="ce1057" office:value-type="float" office:value="310000">
            <text:p><text:s/>310.000 € </text:p>
          </table:table-cell>
          <table:table-cell table:style-name="ce1235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ΑΤΤΙΚΗΣ</text:p>
          </table:table-cell>
          <table:table-cell table:style-name="ce74" office:value-type="string">
            <text:p>Διαμέρισμα Β' ορόφου -Α3</text:p>
          </table:table-cell>
          <table:table-cell table:style-name="ce167" office:value-type="float" office:value="95">
            <text:p>95,00</text:p>
          </table:table-cell>
          <table:table-cell table:style-name="ce325" office:value-type="percentage" office:value="1">
            <text:p>100%</text:p>
          </table:table-cell>
          <table:table-cell table:style-name="ce467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3200000">
            <text:p>3.200.000 €</text:p>
          </table:table-cell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ΑΖΑΡΑΚΗ 45</text:p>
          </table:table-cell>
          <table:table-cell table:style-name="ce74" office:value-type="string">
            <text:p>Αποθήκη υπογείου -YA9</text:p>
          </table:table-cell>
          <table:table-cell table:style-name="ce194" office:value-type="float" office:value="8">
            <text:p>8,00</text:p>
          </table:table-cell>
          <table:table-cell table:style-name="ce327"/>
          <table:table-cell table:style-name="ce467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545" office:value-type="string">
            <text:p>27.423/2006 του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 office:value-type="string">
            <text:p>&amp; ΖΗΣΙΜΟΠΟΥΛΟΥ</text:p>
          </table:table-cell>
          <table:table-cell table:style-name="ce142" office:value-type="string">
            <text:p>προς πώληση</text:p>
          </table:table-cell>
          <table:table-cell table:style-name="ce174"/>
          <table:table-cell table:style-name="ce316"/>
          <table:table-cell table:style-name="ce492"/>
          <table:table-cell table:style-name="ce381"/>
          <table:table-cell table:style-name="ce492"/>
          <table:table-cell table:style-name="ce400"/>
          <table:table-cell table:style-name="ce461"/>
          <table:table-cell table:style-name="ce330"/>
          <table:table-cell table:style-name="ce747" office:value-type="string">
            <text:p>Αθηνών Χ. Στείρου</text:p>
          </table:table-cell>
          <table:table-cell table:style-name="ce814"/>
          <table:table-cell table:style-name="ce720" table:number-columns-repeated="2"/>
          <table:table-cell table:style-name="ce948"/>
          <table:table-cell table:style-name="ce1018"/>
          <table:table-cell table:style-name="ce1019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0" office:value-type="float" office:value="95">
            <text:p>95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Δ' ορόφου -Α7</text:p>
          </table:table-cell>
          <table:table-cell table:style-name="ce192" office:value-type="float" office:value="95">
            <text:p>95,00</text:p>
          </table:table-cell>
          <table:table-cell table:style-name="ce313" office:value-type="string">
            <text:p>Αποπερατωμένο</text:p>
          </table:table-cell>
          <table:table-cell table:style-name="ce441"/>
          <table:table-cell table:style-name="ce561" table:formula="of:=[.J421]" office:value-type="float" office:value="330000">
            <text:p>330.000 €</text:p>
          </table:table-cell>
          <table:table-cell table:style-name="ce441"/>
          <table:table-cell table:style-name="ce573" office:value-type="float" office:value="330000">
            <text:p>330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6" office:value-type="string">
            <text:p>KAROUZOS REAL ESTATE</text:p>
          </table:table-cell>
          <table:table-cell table:style-name="ce819" table:formula="of:=173707.5+6121.5" office:value-type="float" office:value="179829">
            <text:p>179.829 €</text:p>
          </table:table-cell>
          <table:table-cell table:style-name="ce679" table:number-columns-repeated="2"/>
          <table:table-cell table:style-name="ce947"/>
          <table:table-cell table:style-name="ce1024" table:formula="of:=[.T421]+([.T421]*20%)" office:value-type="float" office:value="420000">
            <text:p><text:s/>420.000 € </text:p>
          </table:table-cell>
          <table:table-cell table:style-name="ce1090" table:formula="of:=[.U421]*1.2" office:value-type="float" office:value="2100">
            <text:p><text:s/>2.100 € </text:p>
          </table:table-cell>
          <table:table-cell table:style-name="ce1107" table:formula="of:=350000" office:value-type="float" office:value="350000">
            <text:p>350.000 €</text:p>
          </table:table-cell>
          <table:table-cell table:style-name="ce1094" table:formula="of:=[.T421]/12*6%" office:value-type="float" office:value="1750">
            <text:p><text:s/>1.750 € </text:p>
          </table:table-cell>
          <table:table-cell table:style-name="ce1148" office:value-type="float" office:value="350900">
            <text:p><text:s/>350.900 € </text:p>
          </table:table-cell>
          <table:table-cell table:style-name="ce123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θήκη υπογείου -YA7</text:p>
          </table:table-cell>
          <table:table-cell table:style-name="ce194" office:value-type="float" office:value="22">
            <text:p>22,00</text:p>
          </table:table-cell>
          <table:table-cell table:style-name="ce325" office:value-type="percentage" office:value="1">
            <text:p>100%</text:p>
          </table:table-cell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9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545" office:value-type="string">
            <text:p>22.526/2003 του συμβολαιογράφου</text:p>
          </table:table-cell>
          <table:table-cell table:style-name="ce813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4">
          <table:table-cell table:style-name="ce2"/>
          <table:table-cell table:style-name="ce25"/>
          <table:table-cell table:style-name="ce84"/>
          <table:table-cell table:style-name="ce142" office:value-type="string">
            <text:p>προς πώληση</text:p>
          </table:table-cell>
          <table:table-cell table:style-name="ce17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7" office:value-type="string">
            <text:p>Αθηνών Χ. Στείρου</text:p>
          </table:table-cell>
          <table:table-cell table:style-name="ce813"/>
          <table:table-cell table:style-name="ce942" table:number-columns-repeated="2"/>
          <table:table-cell table:style-name="ce362"/>
          <table:table-cell table:style-name="ce1019" table:number-columns-repeated="2"/>
          <table:table-cell table:style-name="ce1119"/>
          <table:table-cell table:style-name="ce1019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41" office:value-type="float" office:value="96">
            <text:p>96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Δ' ορόφου -A8</text:p>
          </table:table-cell>
          <table:table-cell table:style-name="ce192" office:value-type="float" office:value="105">
            <text:p>105,00</text:p>
          </table:table-cell>
          <table:table-cell table:style-name="ce375" office:value-type="string">
            <text:p>Αποπερατωμένο</text:p>
          </table:table-cell>
          <table:table-cell table:style-name="ce441"/>
          <table:table-cell table:style-name="ce561" table:formula="of:=[.J425]" office:value-type="float" office:value="375000">
            <text:p>375.000 €</text:p>
          </table:table-cell>
          <table:table-cell table:style-name="ce441"/>
          <table:table-cell table:style-name="ce573" office:value-type="float" office:value="375000">
            <text:p>375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6" office:value-type="string">
            <text:p>KAROUZOS REAL ESTATE</text:p>
          </table:table-cell>
          <table:table-cell table:style-name="ce819" table:formula="of:=201592.12+24040.8+6121.5" office:value-type="float" office:value="231754.42">
            <text:p>231.754 €</text:p>
          </table:table-cell>
          <table:table-cell table:style-name="ce679" table:number-columns-repeated="2"/>
          <table:table-cell table:style-name="ce947"/>
          <table:table-cell table:style-name="ce1024" table:formula="of:=[.T425]+([.T425]*20%)" office:value-type="float" office:value="504000">
            <text:p><text:s/>504.000 € </text:p>
          </table:table-cell>
          <table:table-cell table:style-name="ce1090" table:formula="of:=[.U425]*1.2" office:value-type="float" office:value="2520">
            <text:p><text:s/>2.520 € </text:p>
          </table:table-cell>
          <table:table-cell table:style-name="ce1107" office:value-type="float" office:value="420000">
            <text:p>420.000 €</text:p>
          </table:table-cell>
          <table:table-cell table:style-name="ce1094" table:formula="of:=[.T425]/12*6%" office:value-type="float" office:value="2100">
            <text:p><text:s/>2.100 € </text:p>
          </table:table-cell>
          <table:table-cell table:style-name="ce1148" office:value-type="float" office:value="409380">
            <text:p><text:s/>409.380 € </text:p>
          </table:table-cell>
          <table:table-cell table:style-name="ce123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όληξη κλιμακοστασίου -Α9</text:p>
          </table:table-cell>
          <table:table-cell table:style-name="ce167" office:value-type="float" office:value="12">
            <text:p>12,00</text:p>
          </table:table-cell>
          <table:table-cell table:style-name="ce325" office:value-type="percentage" office:value="1">
            <text:p>100%</text:p>
          </table:table-cell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4">
          <table:table-cell table:style-name="ce2"/>
          <table:table-cell table:style-name="ce25"/>
          <table:table-cell table:style-name="ce84"/>
          <table:table-cell table:style-name="ce74" office:value-type="string">
            <text:p>Αποθήκη υπογείου -YA8</text:p>
          </table:table-cell>
          <table:table-cell table:style-name="ce194" office:value-type="float" office:value="22">
            <text:p>22,00</text:p>
          </table:table-cell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545" office:value-type="string">
            <text:p>22.526/2003 του συμβολαιογράφου</text:p>
          </table:table-cell>
          <table:table-cell table:style-name="ce820"/>
          <table:table-cell table:style-name="ce942" table:number-columns-repeated="2"/>
          <table:table-cell table:style-name="ce362"/>
          <table:table-cell table:style-name="ce1018" table:number-columns-repeated="2"/>
          <table:table-cell table:style-name="ce1119"/>
          <table:table-cell table:style-name="ce1018"/>
          <table:table-cell table:style-name="ce1057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/>
          <table:table-cell table:style-name="ce142" office:value-type="string">
            <text:p>προς πώληση</text:p>
          </table:table-cell>
          <table:table-cell table:style-name="ce17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7" office:value-type="string">
            <text:p>Αθηνών Χ. Στείρου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19"/>
          <table:table-cell table:style-name="ce1050"/>
          <table:table-cell table:style-name="ce1125"/>
          <table:table-cell table:style-name="ce1050"/>
          <table:table-cell table:style-name="ce1062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41" office:value-type="float" office:value="97">
            <text:p>97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Α' ορόφου -Β2 </text:p>
          </table:table-cell>
          <table:table-cell table:style-name="ce192" office:value-type="float" office:value="121">
            <text:p>121,00</text:p>
          </table:table-cell>
          <table:table-cell table:style-name="ce375" office:value-type="string">
            <text:p>Αποπερατωμένο</text:p>
          </table:table-cell>
          <table:table-cell table:style-name="ce441"/>
          <table:table-cell table:style-name="ce561" table:formula="of:=[.J429]" office:value-type="float" office:value="360000">
            <text:p>360.000 €</text:p>
          </table:table-cell>
          <table:table-cell table:style-name="ce441"/>
          <table:table-cell table:style-name="ce573" office:value-type="float" office:value="360000">
            <text:p>360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6" office:value-type="string">
            <text:p>KAROUZOS REAL ESTATE</text:p>
          </table:table-cell>
          <table:table-cell table:style-name="ce819" table:formula="of:=232310.92+6121.5" office:value-type="float" office:value="238432.42">
            <text:p>238.432 €</text:p>
          </table:table-cell>
          <table:table-cell table:style-name="ce679" table:number-columns-repeated="2"/>
          <table:table-cell table:style-name="ce947"/>
          <table:table-cell table:style-name="ce1020" table:formula="of:=[.T429]+([.T429]*20%)" office:value-type="float" office:value="432000">
            <text:p><text:s/>432.000 € </text:p>
          </table:table-cell>
          <table:table-cell table:style-name="ce1090" table:formula="of:=[.U429]*1.2" office:value-type="float" office:value="2160">
            <text:p><text:s/>2.160 € </text:p>
          </table:table-cell>
          <table:table-cell table:style-name="ce1103" table:formula="of:=[.E429]*3000-3000" office:value-type="float" office:value="360000">
            <text:p>360.000 €</text:p>
          </table:table-cell>
          <table:table-cell table:style-name="ce1094" table:formula="of:=[.T429]/12*6%" office:value-type="float" office:value="1800">
            <text:p><text:s/>1.800 € </text:p>
          </table:table-cell>
          <table:table-cell table:style-name="ce1057" office:value-type="float" office:value="379500">
            <text:p><text:s/>379.500 € </text:p>
          </table:table-cell>
          <table:table-cell table:style-name="ce123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θήκη υπογείου -YB2</text:p>
          </table:table-cell>
          <table:table-cell table:style-name="ce194" office:value-type="float" office:value="22">
            <text:p>22,00</text:p>
          </table:table-cell>
          <table:table-cell table:style-name="ce325" office:value-type="percentage" office:value="1">
            <text:p>100%</text:p>
          </table:table-cell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Οριστικό Συμβόλαιο υπ' αριθμ.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9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545" office:value-type="string">
            <text:p>22.325/2003 του συμβολαιογράφου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4">
          <table:table-cell table:style-name="ce2"/>
          <table:table-cell table:style-name="ce25"/>
          <table:table-cell table:style-name="ce84"/>
          <table:table-cell table:style-name="ce142" office:value-type="string">
            <text:p>προς πώληση</text:p>
          </table:table-cell>
          <table:table-cell table:style-name="ce17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7" office:value-type="string">
            <text:p>Αθηνών Χ. Στείρου</text:p>
          </table:table-cell>
          <table:table-cell table:style-name="ce820"/>
          <table:table-cell table:style-name="ce942" table:number-columns-repeated="2"/>
          <table:table-cell table:style-name="ce362"/>
          <table:table-cell table:style-name="ce1019" table:number-columns-repeated="2"/>
          <table:table-cell table:style-name="ce1119"/>
          <table:table-cell table:style-name="ce1019"/>
          <table:table-cell table:style-name="ce1062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41" office:value-type="float" office:value="98">
            <text:p>98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Β' ορόφου -B3</text:p>
          </table:table-cell>
          <table:table-cell table:style-name="ce192" office:value-type="float" office:value="95">
            <text:p>95,00</text:p>
          </table:table-cell>
          <table:table-cell table:style-name="ce375" office:value-type="string">
            <text:p>Αποπερατωμένο</text:p>
          </table:table-cell>
          <table:table-cell table:style-name="ce441"/>
          <table:table-cell table:style-name="ce561" table:formula="of:=[.J433]" office:value-type="float" office:value="300000">
            <text:p>300.000 €</text:p>
          </table:table-cell>
          <table:table-cell table:style-name="ce441"/>
          <table:table-cell table:style-name="ce573" office:value-type="float" office:value="300000">
            <text:p>300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6" office:value-type="string">
            <text:p>KAROUZOS REAL ESTATE</text:p>
          </table:table-cell>
          <table:table-cell table:style-name="ce819" table:formula="of:=166155+5565" office:value-type="float" office:value="171720">
            <text:p>171.720 €</text:p>
          </table:table-cell>
          <table:table-cell table:style-name="ce679" table:number-columns-repeated="2"/>
          <table:table-cell table:style-name="ce947"/>
          <table:table-cell table:style-name="ce1024" table:formula="of:=[.T433]+([.T433]*20%)" office:value-type="float" office:value="360000">
            <text:p><text:s/>360.000 € </text:p>
          </table:table-cell>
          <table:table-cell table:style-name="ce1090" table:formula="of:=[.U433]*1.2" office:value-type="float" office:value="1800">
            <text:p><text:s/>1.800 € </text:p>
          </table:table-cell>
          <table:table-cell table:style-name="ce1107" office:value-type="float" office:value="300000">
            <text:p>300.000 €</text:p>
          </table:table-cell>
          <table:table-cell table:style-name="ce1094" table:formula="of:=[.T433]/12*6%" office:value-type="float" office:value="1500">
            <text:p><text:s/>1.500 € </text:p>
          </table:table-cell>
          <table:table-cell table:style-name="ce1057" office:value-type="float" office:value="319000">
            <text:p><text:s/>319.000 € </text:p>
          </table:table-cell>
          <table:table-cell table:style-name="ce1197" office:value-type="float" office:value="450">
            <text:p><text:s/>45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ποθήκη υπογείου -YB1</text:p>
          </table:table-cell>
          <table:table-cell table:style-name="ce194" office:value-type="float" office:value="20">
            <text:p>20,00</text:p>
          </table:table-cell>
          <table:table-cell table:style-name="ce325" office:value-type="percentage" office:value="1">
            <text:p>100%</text:p>
          </table:table-cell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Οριστικό Συμβόλαιο υπ' αριθμ.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2" office:value-type="string" office:string-value="Μισθωμένο">
            <text:p><text:s/>Μισθωμένο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94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545" office:value-type="string">
            <text:p>27.481/2006 του συμβολαιογράφου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99"/>
          <table:table-cell table:style-name="ce142" office:value-type="string">
            <text:p>προς πώληση</text:p>
          </table:table-cell>
          <table:table-cell table:style-name="ce174"/>
          <table:table-cell table:style-name="ce316"/>
          <table:table-cell table:style-name="ce492"/>
          <table:table-cell table:style-name="ce381"/>
          <table:table-cell table:style-name="ce492"/>
          <table:table-cell table:style-name="ce400"/>
          <table:table-cell table:style-name="ce460"/>
          <table:table-cell table:style-name="ce430"/>
          <table:table-cell table:style-name="ce747" office:value-type="string">
            <text:p>Αθηνών Χ. Στείρου</text:p>
          </table:table-cell>
          <table:table-cell table:style-name="ce840"/>
          <table:table-cell table:style-name="ce430" table:number-columns-repeated="2"/>
          <table:table-cell table:style-name="ce739"/>
          <table:table-cell table:style-name="ce1019" table:number-columns-repeated="2"/>
          <table:table-cell table:style-name="ce1125"/>
          <table:table-cell table:style-name="ce1019"/>
          <table:table-cell table:style-name="ce1062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42" office:value-type="float" office:value="99">
            <text:p>9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Ισογείου -E</text:p>
          </table:table-cell>
          <table:table-cell table:style-name="ce192" office:value-type="float" office:value="60">
            <text:p>60,00</text:p>
          </table:table-cell>
          <table:table-cell table:style-name="ce375" office:value-type="string">
            <text:p>Αποπερατωμένο</text:p>
          </table:table-cell>
          <table:table-cell table:style-name="ce441"/>
          <table:table-cell table:style-name="ce561" table:formula="of:=[.J437]" office:value-type="float" office:value="180000">
            <text:p>180.000 €</text:p>
          </table:table-cell>
          <table:table-cell table:style-name="ce441"/>
          <table:table-cell table:style-name="ce573" office:value-type="float" office:value="180000">
            <text:p>180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8" office:value-type="string">
            <text:p>KAROUZOS REAL ESTATE</text:p>
          </table:table-cell>
          <table:table-cell table:style-name="ce819" office:value-type="float" office:value="119250">
            <text:p>119.250 €</text:p>
          </table:table-cell>
          <table:table-cell table:style-name="ce679" table:number-columns-repeated="2"/>
          <table:table-cell table:style-name="ce947"/>
          <table:table-cell table:style-name="ce1024" table:formula="of:=[.T437]+([.T437]*20%)" office:value-type="float" office:value="240000">
            <text:p><text:s/>240.000 € </text:p>
          </table:table-cell>
          <table:table-cell table:style-name="ce1091" table:formula="of:=[.U437]*1.2" office:value-type="float" office:value="1200">
            <text:p><text:s/>1.200 € </text:p>
          </table:table-cell>
          <table:table-cell table:style-name="ce1107" office:value-type="float" office:value="200000">
            <text:p>200.000 €</text:p>
          </table:table-cell>
          <table:table-cell table:style-name="ce1094" table:formula="of:=[.T437]/12*6%" office:value-type="float" office:value="1000">
            <text:p><text:s/>1.000 € </text:p>
          </table:table-cell>
          <table:table-cell table:style-name="ce1148" office:value-type="float" office:value="192000">
            <text:p><text:s/>192.000 € </text:p>
          </table:table-cell>
          <table:table-cell table:style-name="ce123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67"/>
          <table:table-cell table:style-name="ce325" office:value-type="percentage" office:value="1">
            <text:p>100%</text:p>
          </table:table-cell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Οριστικό Συμβόλαιο υπ' αριθμ.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67"/>
          <table:table-cell table:style-name="ce315"/>
          <table:table-cell table:style-name="ce442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545" office:value-type="string">
            <text:p>25.949/2005 του συμβολαιογράφου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99"/>
          <table:table-cell table:style-name="ce142" office:value-type="string">
            <text:p>προς πώληση</text:p>
          </table:table-cell>
          <table:table-cell table:style-name="ce174"/>
          <table:table-cell table:style-name="ce316"/>
          <table:table-cell table:style-name="ce492"/>
          <table:table-cell table:style-name="ce381"/>
          <table:table-cell table:style-name="ce492"/>
          <table:table-cell table:style-name="ce400"/>
          <table:table-cell table:style-name="ce460"/>
          <table:table-cell table:style-name="ce430"/>
          <table:table-cell table:style-name="ce747" office:value-type="string">
            <text:p>Αθηνών Χ. Στείρου</text:p>
          </table:table-cell>
          <table:table-cell table:style-name="ce840"/>
          <table:table-cell table:style-name="ce430" table:number-columns-repeated="2"/>
          <table:table-cell table:style-name="ce739"/>
          <table:table-cell table:style-name="ce1019" table:number-columns-repeated="2"/>
          <table:table-cell table:style-name="ce1125"/>
          <table:table-cell table:style-name="ce1019"/>
          <table:table-cell table:style-name="ce1165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42" office:value-type="float" office:value="100">
            <text:p>100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καίωμα Υψούν</text:p>
          </table:table-cell>
          <table:table-cell table:style-name="ce192" office:value-type="float" office:value="615">
            <text:p>615,00</text:p>
          </table:table-cell>
          <table:table-cell table:style-name="ce375" office:value-type="string">
            <text:p>Αποπερατωμένο</text:p>
          </table:table-cell>
          <table:table-cell table:style-name="ce441"/>
          <table:table-cell table:style-name="ce561" table:formula="of:=[.J441]" office:value-type="float" office:value="300000">
            <text:p>300.000 €</text:p>
          </table:table-cell>
          <table:table-cell table:style-name="ce441"/>
          <table:table-cell table:style-name="ce573" office:value-type="float" office:value="300000">
            <text:p>300.000 €</text:p>
          </table:table-cell>
          <table:table-cell table:style-name="ce497" office:value-type="string">
            <text:p>» »</text:p>
          </table:table-cell>
          <table:table-cell table:style-name="ce679"/>
          <table:table-cell table:style-name="ce748" office:value-type="string">
            <text:p>KAROUZOS REAL ESTATE</text:p>
          </table:table-cell>
          <table:table-cell table:style-name="ce819" office:value-type="float" office:value="172436.14">
            <text:p>172.436 €</text:p>
          </table:table-cell>
          <table:table-cell table:style-name="ce679" table:number-columns-repeated="2"/>
          <table:table-cell table:style-name="ce947"/>
          <table:table-cell table:style-name="ce1024" table:formula="of:=[.T441]+([.T441]*20%)" office:value-type="float" office:value="2160000">
            <text:p><text:s/>2.160.000 € </text:p>
          </table:table-cell>
          <table:table-cell table:style-name="ce1091" table:formula="of:=[.U441]*1.2" office:value-type="float" office:value="10800">
            <text:p><text:s/>10.800 € </text:p>
          </table:table-cell>
          <table:table-cell table:style-name="ce1107" office:value-type="float" office:value="1800000">
            <text:p>1.800.000 €</text:p>
          </table:table-cell>
          <table:table-cell table:style-name="ce1094" table:formula="of:=[.T441]/12*6%" office:value-type="float" office:value="9000">
            <text:p><text:s/>9.000 € </text:p>
          </table:table-cell>
          <table:table-cell table:style-name="ce1148" office:value-type="float" office:value="369000">
            <text:p><text:s/>369.000 € </text:p>
          </table:table-cell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ποσοστό συνιδιοκτησίας επί του οικοπέδου 150/1000</text:p>
          </table:table-cell>
          <table:table-cell table:style-name="ce167"/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Τροποποίηση Σύστασης Οριζοντίων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67"/>
          <table:table-cell table:style-name="ce315"/>
          <table:table-cell table:style-name="ce461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746" office:value-type="string">
            <text:p>Ιδιοκτησιών υπ' αριθμ. 26.703/2006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167"/>
          <table:table-cell table:style-name="ce315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62" office:value-type="string">
            <text:p>του συμβολαιογράφου Αθηνών</text:p>
          </table:table-cell>
          <table:table-cell table:style-name="ce820"/>
          <table:table-cell table:style-name="ce330" table:number-columns-repeated="2"/>
          <table:table-cell table:style-name="ce36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93"/>
          <table:table-cell table:style-name="ce143" office:value-type="string">
            <text:p>προς πώληση</text:p>
          </table:table-cell>
          <table:table-cell table:style-name="ce193"/>
          <table:table-cell table:style-name="ce349"/>
          <table:table-cell table:style-name="ce473"/>
          <table:table-cell table:style-name="ce558"/>
          <table:table-cell table:style-name="ce589"/>
          <table:table-cell table:style-name="ce562"/>
          <table:table-cell table:style-name="ce473"/>
          <table:table-cell table:style-name="ce425"/>
          <table:table-cell table:style-name="ce749" office:value-type="string">
            <text:p>Χ. Στείρου</text:p>
          </table:table-cell>
          <table:table-cell table:style-name="ce845"/>
          <table:table-cell table:style-name="ce425" table:number-columns-repeated="2"/>
          <table:table-cell table:style-name="ce749"/>
          <table:table-cell table:style-name="ce1031" table:number-columns-repeated="2"/>
          <table:table-cell table:style-name="ce1120"/>
          <table:table-cell table:style-name="ce1031"/>
          <table:table-cell table:style-name="ce1163"/>
          <table:table-cell table:style-name="ce1221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01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Κτίριο γραφείων - κατοικιών</text:p>
          </table:table-cell>
          <table:table-cell table:style-name="ce176"/>
          <table:table-cell table:style-name="ce360" office:value-type="string">
            <text:p>Αποπερατωμένο</text:p>
          </table:table-cell>
          <table:table-cell table:style-name="ce472"/>
          <table:table-cell table:style-name="ce345" office:value-type="float" office:value="1000000">
            <text:p>1.000.000 €</text:p>
          </table:table-cell>
          <table:table-cell table:style-name="ce496"/>
          <table:table-cell table:style-name="ce398" table:formula="of:=[.H446]-[.L447]" office:value-type="float" office:value="830000">
            <text:p>830.000 €</text:p>
          </table:table-cell>
          <table:table-cell table:style-name="ce513" office:value-type="string">
            <text:p>Εξόφληση ALPHA BANK</text:p>
          </table:table-cell>
          <table:table-cell table:style-name="ce655"/>
          <table:table-cell table:style-name="ce750" office:value-type="string">
            <text:p>KAROUZOS REAL ESTATE</text:p>
          </table:table-cell>
          <table:table-cell table:style-name="ce856" table:formula="of:=283437.69+1750.19" office:value-type="float" office:value="285187.88">
            <text:p>285.188 €</text:p>
          </table:table-cell>
          <table:table-cell table:style-name="ce943"/>
          <table:table-cell table:style-name="ce970"/>
          <table:table-cell table:style-name="ce794"/>
          <table:table-cell table:style-name="ce1030" table:formula="of:=[.T446]+([.T446]*20%)" office:value-type="float" office:value="1200000">
            <text:p><text:s/>1.200.000 € </text:p>
          </table:table-cell>
          <table:table-cell table:style-name="ce1090" table:formula="of:=[.U446]*1.2" office:value-type="float" office:value="6000">
            <text:p><text:s/>6.000 € </text:p>
          </table:table-cell>
          <table:table-cell table:style-name="ce1102" office:value-type="float" office:value="1000000">
            <text:p>1.000.000 €</text:p>
          </table:table-cell>
          <table:table-cell table:style-name="ce1094" table:formula="of:=[.T446]/12*6%" office:value-type="float" office:value="5000">
            <text:p><text:s/>5.000 € </text:p>
          </table:table-cell>
          <table:table-cell table:style-name="ce1066" office:value-type="float" office:value="746493">
            <text:p><text:s/>746.493 € </text:p>
          </table:table-cell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ΑΤΤΙΚΗΣ</text:p>
          </table:table-cell>
          <table:table-cell table:style-name="ce74" office:value-type="string">
            <text:p>Διαμέρισμα Γ΄ορόφου -Γ1</text:p>
          </table:table-cell>
          <table:table-cell table:style-name="ce167" office:value-type="float" office:value="154.34">
            <text:p>154,34</text:p>
          </table:table-cell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68"/>
          <table:table-cell table:style-name="ce469" office:value-type="string">
            <text:p>(δάνειο πωλητή περίπου)</text:p>
          </table:table-cell>
          <table:table-cell table:style-name="ce323" office:value-type="float" office:value="170000">
            <text:p>170.000 €</text:p>
          </table:table-cell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694"/>
          <table:table-cell table:style-name="ce971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ΛΑΖΑΡΑΚΗ 49</text:p>
          </table:table-cell>
          <table:table-cell table:style-name="ce74" office:value-type="string">
            <text:p>Αποθήκη υπογείου -7</text:p>
          </table:table-cell>
          <table:table-cell table:style-name="ce186" office:value-type="float" office:value="6.29">
            <text:p>6,29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68"/>
          <table:table-cell table:style-name="ce469"/>
          <table:table-cell table:style-name="ce323"/>
          <table:table-cell table:style-name="ce545" office:value-type="string">
            <text:p>27.851/2006 του συμβολαιογράφου</text:p>
          </table:table-cell>
          <table:table-cell table:style-name="ce843"/>
          <table:table-cell table:style-name="ce333"/>
          <table:table-cell table:style-name="ce97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2"/>
          <table:table-cell table:style-name="ce142" office:value-type="string">
            <text:p>προς πώληση</text:p>
          </table:table-cell>
          <table:table-cell table:style-name="ce174"/>
          <table:table-cell table:style-name="ce327"/>
          <table:table-cell table:style-name="ce463"/>
          <table:table-cell table:style-name="ce522"/>
          <table:table-cell table:style-name="ce585"/>
          <table:table-cell table:style-name="ce522"/>
          <table:table-cell table:style-name="ce468"/>
          <table:table-cell table:style-name="ce334"/>
          <table:table-cell table:style-name="ce747" office:value-type="string">
            <text:p>Αθηνών Χ. Στείρου</text:p>
          </table:table-cell>
          <table:table-cell table:style-name="ce814"/>
          <table:table-cell table:style-name="ce334"/>
          <table:table-cell table:style-name="ce973"/>
          <table:table-cell table:style-name="ce948"/>
          <table:table-cell table:style-name="ce1050" table:number-columns-repeated="2"/>
          <table:table-cell table:style-name="ce1125"/>
          <table:table-cell table:style-name="ce1050"/>
          <table:table-cell table:style-name="ce1165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02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Α΄ορόφου -Α2</text:p>
          </table:table-cell>
          <table:table-cell table:style-name="ce192" office:value-type="float" office:value="133.92">
            <text:p>133,92</text:p>
          </table:table-cell>
          <table:table-cell table:style-name="ce375" office:value-type="string">
            <text:p>Αποπερατωμένο</text:p>
          </table:table-cell>
          <table:table-cell table:style-name="ce469"/>
          <table:table-cell table:style-name="ce368" office:value-type="float" office:value="800000">
            <text:p>800.000 €</text:p>
          </table:table-cell>
          <table:table-cell table:style-name="ce467"/>
          <table:table-cell table:style-name="ce368" office:value-type="float" office:value="800000">
            <text:p>800.000 €</text:p>
          </table:table-cell>
          <table:table-cell table:style-name="ce462"/>
          <table:table-cell table:style-name="ce333"/>
          <table:table-cell table:style-name="ce746" office:value-type="string">
            <text:p>KAROUZOS REAL ESTATE</text:p>
          </table:table-cell>
          <table:table-cell table:style-name="ce813" office:value-type="float" office:value="223579.44">
            <text:p>223.579 €</text:p>
          </table:table-cell>
          <table:table-cell table:style-name="ce333"/>
          <table:table-cell table:style-name="ce972"/>
          <table:table-cell table:style-name="ce534"/>
          <table:table-cell table:style-name="ce1024" table:formula="of:=[.T450]+([.T450]*20%)" office:value-type="float" office:value="960000">
            <text:p><text:s/>960.000 € </text:p>
          </table:table-cell>
          <table:table-cell table:style-name="ce1090" table:formula="of:=[.U450]*1.2" office:value-type="float" office:value="4800">
            <text:p><text:s/>4.800 € </text:p>
          </table:table-cell>
          <table:table-cell table:style-name="ce1119" office:value-type="float" office:value="800000">
            <text:p>800.000 €</text:p>
          </table:table-cell>
          <table:table-cell table:style-name="ce1094" table:formula="of:=[.T450]/12*6%" office:value-type="float" office:value="4000">
            <text:p><text:s/>4.000 € </text:p>
          </table:table-cell>
          <table:table-cell table:style-name="ce1162" office:value-type="float" office:value="616032">
            <text:p><text:s/>616.032 € </text:p>
          </table:table-cell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68"/>
          <table:table-cell table:style-name="ce462"/>
          <table:table-cell table:style-name="ce333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333"/>
          <table:table-cell table:style-name="ce972"/>
          <table:table-cell table:style-name="ce534"/>
          <table:table-cell table:style-name="ce1047"/>
          <table:table-cell table:style-name="ce1092"/>
          <table:table-cell table:style-name="ce1119"/>
          <table:table-cell table:style-name="ce1092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67"/>
          <table:table-cell table:style-name="ce352"/>
          <table:table-cell table:style-name="ce469"/>
          <table:table-cell table:style-name="ce368"/>
          <table:table-cell table:style-name="ce467"/>
          <table:table-cell table:style-name="ce368"/>
          <table:table-cell table:style-name="ce462"/>
          <table:table-cell table:style-name="ce333"/>
          <table:table-cell table:style-name="ce545" office:value-type="string">
            <text:p>30.378/2008 του συμβολαιογράφου</text:p>
          </table:table-cell>
          <table:table-cell table:style-name="ce813"/>
          <table:table-cell table:style-name="ce333"/>
          <table:table-cell table:style-name="ce972"/>
          <table:table-cell table:style-name="ce534"/>
          <table:table-cell table:style-name="ce1047"/>
          <table:table-cell table:style-name="ce1092"/>
          <table:table-cell table:style-name="ce1119"/>
          <table:table-cell table:style-name="ce1092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42" office:value-type="string">
            <text:p>προς πώληση</text:p>
          </table:table-cell>
          <table:table-cell table:style-name="ce174"/>
          <table:table-cell table:style-name="ce352"/>
          <table:table-cell table:style-name="ce463"/>
          <table:table-cell table:style-name="ce522"/>
          <table:table-cell table:style-name="ce585"/>
          <table:table-cell table:style-name="ce522"/>
          <table:table-cell table:style-name="ce468"/>
          <table:table-cell table:style-name="ce334"/>
          <table:table-cell table:style-name="ce747" office:value-type="string">
            <text:p>Αθηνών Χ. Στείρου</text:p>
          </table:table-cell>
          <table:table-cell table:style-name="ce814"/>
          <table:table-cell table:style-name="ce334"/>
          <table:table-cell table:style-name="ce973"/>
          <table:table-cell table:style-name="ce948"/>
          <table:table-cell table:style-name="ce1050" table:number-columns-repeated="2"/>
          <table:table-cell table:style-name="ce1125"/>
          <table:table-cell table:style-name="ce1050"/>
          <table:table-cell table:style-name="ce1165"/>
          <table:table-cell table:style-name="ce1237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0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Αποθήκη Ισογείου -Β</text:p>
          </table:table-cell>
          <table:table-cell table:style-name="ce192" office:value-type="float" office:value="34.41">
            <text:p>34,41</text:p>
          </table:table-cell>
          <table:table-cell table:style-name="ce375" office:value-type="string">
            <text:p>Αποπερατωμένο</text:p>
          </table:table-cell>
          <table:table-cell table:style-name="ce469"/>
          <table:table-cell table:style-name="ce368" table:formula="of:=[.J454]" office:value-type="float" office:value="200000">
            <text:p>200.000 €</text:p>
          </table:table-cell>
          <table:table-cell table:style-name="ce467"/>
          <table:table-cell table:style-name="ce368" office:value-type="float" office:value="200000">
            <text:p>200.000 €</text:p>
          </table:table-cell>
          <table:table-cell table:style-name="ce462"/>
          <table:table-cell table:style-name="ce678"/>
          <table:table-cell table:style-name="ce746" office:value-type="string">
            <text:p>KAROUZOS REAL ESTATE</text:p>
          </table:table-cell>
          <table:table-cell table:style-name="ce813" office:value-type="float" office:value="19149.16">
            <text:p>19.149 €</text:p>
          </table:table-cell>
          <table:table-cell table:style-name="ce333"/>
          <table:table-cell table:style-name="ce972"/>
          <table:table-cell table:style-name="ce534"/>
          <table:table-cell table:style-name="ce1024" table:formula="of:=[.T454]+([.T454]*20%)" office:value-type="float" office:value="240000">
            <text:p><text:s/>240.000 € </text:p>
          </table:table-cell>
          <table:table-cell table:style-name="ce1090" table:formula="of:=[.U454]*1.2" office:value-type="float" office:value="1200">
            <text:p><text:s/>1.200 € </text:p>
          </table:table-cell>
          <table:table-cell table:style-name="ce1119" office:value-type="float" office:value="200000">
            <text:p>200.000 €</text:p>
          </table:table-cell>
          <table:table-cell table:style-name="ce1094" table:formula="of:=[.T454]/12*6%" office:value-type="float" office:value="1000">
            <text:p><text:s/>1.000 € </text:p>
          </table:table-cell>
          <table:table-cell table:style-name="ce1162" office:value-type="float" office:value="144522">
            <text:p><text:s/>144.522 € </text:p>
          </table:table-cell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67"/>
          <table:table-cell table:style-name="ce325" office:value-type="percentage" office:value="1">
            <text:p>100%</text:p>
          </table:table-cell>
          <table:table-cell table:style-name="ce469"/>
          <table:table-cell table:style-name="ce368"/>
          <table:table-cell table:style-name="ce467"/>
          <table:table-cell table:style-name="ce368"/>
          <table:table-cell table:style-name="ce462"/>
          <table:table-cell table:style-name="ce333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333"/>
          <table:table-cell table:style-name="ce972"/>
          <table:table-cell table:style-name="ce534"/>
          <table:table-cell table:style-name="ce1047"/>
          <table:table-cell table:style-name="ce1092"/>
          <table:table-cell table:style-name="ce1119"/>
          <table:table-cell table:style-name="ce1092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67"/>
          <table:table-cell table:style-name="ce352"/>
          <table:table-cell table:style-name="ce469"/>
          <table:table-cell table:style-name="ce368"/>
          <table:table-cell table:style-name="ce467"/>
          <table:table-cell table:style-name="ce368"/>
          <table:table-cell table:style-name="ce462"/>
          <table:table-cell table:style-name="ce333"/>
          <table:table-cell table:style-name="ce545" office:value-type="string">
            <text:p>27.852/2006 του συμβολαιογράφου</text:p>
          </table:table-cell>
          <table:table-cell table:style-name="ce813"/>
          <table:table-cell table:style-name="ce333"/>
          <table:table-cell table:style-name="ce972"/>
          <table:table-cell table:style-name="ce534"/>
          <table:table-cell table:style-name="ce1047"/>
          <table:table-cell table:style-name="ce1092"/>
          <table:table-cell table:style-name="ce1119"/>
          <table:table-cell table:style-name="ce1092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2" office:value-type="string">
            <text:p>προς πώληση</text:p>
          </table:table-cell>
          <table:table-cell table:style-name="ce174"/>
          <table:table-cell table:style-name="ce376"/>
          <table:table-cell table:style-name="ce479"/>
          <table:table-cell table:style-name="ce378"/>
          <table:table-cell table:style-name="ce593"/>
          <table:table-cell table:style-name="ce378"/>
          <table:table-cell table:style-name="ce481"/>
          <table:table-cell table:style-name="ce680"/>
          <table:table-cell table:style-name="ce747" office:value-type="string">
            <text:p>Αθηνών Χ. Στείρου</text:p>
          </table:table-cell>
          <table:table-cell table:style-name="ce828"/>
          <table:table-cell table:style-name="ce680"/>
          <table:table-cell table:style-name="ce974"/>
          <table:table-cell table:style-name="ce886"/>
          <table:table-cell table:style-name="ce1046" table:number-columns-repeated="2"/>
          <table:table-cell table:style-name="ce1120"/>
          <table:table-cell table:style-name="ce1046"/>
          <table:table-cell table:style-name="ce1163"/>
          <table:table-cell table:style-name="ce1221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04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Διαμέρισμα Ισογείου -1</text:p>
          </table:table-cell>
          <table:table-cell table:style-name="ce181" office:value-type="float" office:value="51">
            <text:p>51,00</text:p>
          </table:table-cell>
          <table:table-cell table:style-name="ce377" office:value-type="string">
            <text:p>Αποπερατωμένο</text:p>
          </table:table-cell>
          <table:table-cell table:style-name="ce457"/>
          <table:table-cell table:style-name="ce345" table:formula="of:=[.J458]" office:value-type="float" office:value="150000">
            <text:p>150.000 €</text:p>
          </table:table-cell>
          <table:table-cell table:style-name="ce466"/>
          <table:table-cell table:style-name="ce345" office:value-type="float" office:value="150000">
            <text:p>150.000 €</text:p>
          </table:table-cell>
          <table:table-cell table:style-name="ce457"/>
          <table:table-cell table:style-name="ce627"/>
          <table:table-cell table:style-name="ce544" office:value-type="string">
            <text:p>Παπαδημητρίου Γεράσιμος</text:p>
          </table:table-cell>
          <table:table-cell table:style-name="ce818" office:value-type="float" office:value="77846">
            <text:p>77.846 €</text:p>
          </table:table-cell>
          <table:table-cell table:style-name="ce398"/>
          <table:table-cell table:style-name="ce975"/>
          <table:table-cell table:style-name="ce794"/>
          <table:table-cell table:style-name="ce1024" table:formula="of:=[.T458]+([.T458]*20%)" office:value-type="float" office:value="360000">
            <text:p><text:s/>360.000 € </text:p>
          </table:table-cell>
          <table:table-cell table:style-name="ce1090" table:formula="of:=[.U458]*1.2" office:value-type="float" office:value="1800">
            <text:p><text:s/>1.800 € </text:p>
          </table:table-cell>
          <table:table-cell table:style-name="ce1118" table:formula="of:=300000" office:value-type="float" office:value="300000">
            <text:p>300.000 €</text:p>
          </table:table-cell>
          <table:table-cell table:style-name="ce1094" table:formula="of:=[.T458]/12*6%" office:value-type="float" office:value="1500">
            <text:p><text:s/>1.500 € </text:p>
          </table:table-cell>
          <table:table-cell table:style-name="ce1161" office:value-type="float" office:value="214000">
            <text:p><text:s/>214.000 € </text:p>
          </table:table-cell>
          <table:table-cell table:style-name="ce1219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/>
          <table:table-cell table:style-name="ce186"/>
          <table:table-cell table:style-name="ce35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681"/>
          <table:table-cell table:style-name="ce614" office:value-type="string">
            <text:p>Διεκδικείται από την TRUSTWORTH</text:p>
          </table:table-cell>
          <table:table-cell table:style-name="ce817"/>
          <table:table-cell table:style-name="ce399"/>
          <table:table-cell table:style-name="ce976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ΠΟΣΕΙΔΩΝΟΣ 87</text:p>
          </table:table-cell>
          <table:table-cell table:style-name="ce74"/>
          <table:table-cell table:style-name="ce186"/>
          <table:table-cell table:style-name="ce368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681"/>
          <table:table-cell table:style-name="ce751" office:value-type="string">
            <text:p>DEVELOPMENT Οριστικό Συμβόλαιο</text:p>
          </table:table-cell>
          <table:table-cell table:style-name="ce817"/>
          <table:table-cell table:style-name="ce399"/>
          <table:table-cell table:style-name="ce976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0"/>
          <table:table-cell table:style-name="ce34"/>
          <table:table-cell table:style-name="ce88" office:value-type="string">
            <text:p>&amp; ΓΡ. ΛΑΜΠΡΑΚΗ 4 </text:p>
          </table:table-cell>
          <table:table-cell table:style-name="ce142" office:value-type="string">
            <text:p>προς πώληση</text:p>
          </table:table-cell>
          <table:table-cell table:style-name="ce174"/>
          <table:table-cell table:style-name="ce378"/>
          <table:table-cell table:style-name="ce481"/>
          <table:table-cell table:style-name="ce378"/>
          <table:table-cell table:style-name="ce593"/>
          <table:table-cell table:style-name="ce378"/>
          <table:table-cell table:style-name="ce481"/>
          <table:table-cell table:style-name="ce682"/>
          <table:table-cell table:style-name="ce747" office:value-type="string">
            <text:p>υπ' αριθμ. 30.099/2007</text:p>
          </table:table-cell>
          <table:table-cell table:style-name="ce852"/>
          <table:table-cell table:style-name="ce535"/>
          <table:table-cell table:style-name="ce977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3" office:value-type="string">
            <text:p>105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Διαμέρισμα Δ' ορόφου -1</text:p>
          </table:table-cell>
          <table:table-cell table:style-name="ce181" office:value-type="float" office:value="36">
            <text:p>36,00</text:p>
          </table:table-cell>
          <table:table-cell table:style-name="ce360" office:value-type="string">
            <text:p>Αποπερατωμένο</text:p>
          </table:table-cell>
          <table:table-cell table:style-name="ce457"/>
          <table:table-cell table:style-name="ce345" table:formula="of:=[.J462]" office:value-type="float" office:value="150000">
            <text:p>150.000 €</text:p>
          </table:table-cell>
          <table:table-cell table:style-name="ce496"/>
          <table:table-cell table:style-name="ce398" office:value-type="float" office:value="150000">
            <text:p>150.000 €</text:p>
          </table:table-cell>
          <table:table-cell table:style-name="ce513" office:value-type="string">
            <text:p>Εξόφληση ΜΑRFIN BANK</text:p>
          </table:table-cell>
          <table:table-cell table:style-name="ce655"/>
          <table:table-cell table:style-name="ce398" office:value-type="string">
            <text:p>KAROUZOS DEVELOPMENT</text:p>
          </table:table-cell>
          <table:table-cell table:style-name="ce856" office:value-type="float" office:value="69117.3">
            <text:p>69.117 €</text:p>
          </table:table-cell>
          <table:table-cell table:style-name="ce424"/>
          <table:table-cell table:style-name="ce978"/>
          <table:table-cell table:style-name="ce794"/>
          <table:table-cell table:style-name="ce1024" table:formula="of:=[.T462]+([.T462]*20%)" office:value-type="float" office:value="240000">
            <text:p><text:s/>240.000 € </text:p>
          </table:table-cell>
          <table:table-cell table:style-name="ce1090" table:formula="of:=[.U462]*1.2" office:value-type="float" office:value="1200">
            <text:p><text:s/>1.200 € </text:p>
          </table:table-cell>
          <table:table-cell table:style-name="ce1102" office:value-type="float" office:value="200000">
            <text:p>200.000 €</text:p>
          </table:table-cell>
          <table:table-cell table:style-name="ce1094" table:formula="of:=[.T462]/12*6%" office:value-type="float" office:value="1000">
            <text:p><text:s/>1.000 € </text:p>
          </table:table-cell>
          <table:table-cell table:style-name="ce1066" office:value-type="float" office:value="162000">
            <text:p><text:s/>162.000 € </text:p>
          </table:table-cell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/>
          <table:table-cell table:style-name="ce186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68"/>
          <table:table-cell table:style-name="ce469" office:value-type="string">
            <text:p>περίπου</text:p>
          </table:table-cell>
          <table:table-cell table:style-name="ce323" office:value-type="float" office:value="330000">
            <text:p>330.000 €</text:p>
          </table:table-cell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333"/>
          <table:table-cell table:style-name="ce97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ΚΥΠΡΟΥ 49</text:p>
          </table:table-cell>
          <table:table-cell table:style-name="ce74"/>
          <table:table-cell table:style-name="ce186"/>
          <table:table-cell table:style-name="ce352"/>
          <table:table-cell table:style-name="ce462"/>
          <table:table-cell table:style-name="ce368"/>
          <table:table-cell table:style-name="ce467"/>
          <table:table-cell table:style-name="ce368"/>
          <table:table-cell table:style-name="ce462"/>
          <table:table-cell table:style-name="ce553"/>
          <table:table-cell table:style-name="ce545" office:value-type="string">
            <text:p>26.494/2006 του συμβολαιογράφου</text:p>
          </table:table-cell>
          <table:table-cell table:style-name="ce843"/>
          <table:table-cell table:style-name="ce333"/>
          <table:table-cell table:style-name="ce97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75" office:value-type="string">
            <text:p>&amp; ΚΛΕΜΑΝΣΩ</text:p>
          </table:table-cell>
          <table:table-cell table:style-name="ce142" office:value-type="string">
            <text:p>προς πώληση</text:p>
          </table:table-cell>
          <table:table-cell table:style-name="ce174"/>
          <table:table-cell table:style-name="ce379"/>
          <table:table-cell table:style-name="ce468"/>
          <table:table-cell table:style-name="ce522"/>
          <table:table-cell table:style-name="ce585"/>
          <table:table-cell table:style-name="ce522"/>
          <table:table-cell table:style-name="ce468"/>
          <table:table-cell table:style-name="ce554"/>
          <table:table-cell table:style-name="ce752" office:value-type="string">
            <text:p>Αθηνών Χ. Στείρου</text:p>
          </table:table-cell>
          <table:table-cell table:style-name="ce814"/>
          <table:table-cell table:style-name="ce334"/>
          <table:table-cell table:style-name="ce973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106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Γ' ορόφου -2</text:p>
          </table:table-cell>
          <table:table-cell table:style-name="ce222" office:value-type="float" office:value="60">
            <text:p>60,00</text:p>
          </table:table-cell>
          <table:table-cell table:style-name="ce375" office:value-type="string">
            <text:p>Αποπερατωμένο</text:p>
          </table:table-cell>
          <table:table-cell table:style-name="ce470"/>
          <table:table-cell table:style-name="ce561" table:formula="of:=[.J466]" office:value-type="float" office:value="250000">
            <text:p>250.000 €</text:p>
          </table:table-cell>
          <table:table-cell table:style-name="ce488"/>
          <table:table-cell table:style-name="ce561" office:value-type="float" office:value="250000">
            <text:p>250.000 €</text:p>
          </table:table-cell>
          <table:table-cell table:style-name="ce497" office:value-type="string">
            <text:p>» »</text:p>
          </table:table-cell>
          <table:table-cell table:style-name="ce683"/>
          <table:table-cell table:style-name="ce573" office:value-type="string">
            <text:p>KAROUZOS DEVELOPMENT</text:p>
          </table:table-cell>
          <table:table-cell table:style-name="ce819" office:value-type="float" office:value="104940">
            <text:p>104.940 €</text:p>
          </table:table-cell>
          <table:table-cell table:style-name="ce721" table:number-columns-repeated="2"/>
          <table:table-cell table:style-name="ce953"/>
          <table:table-cell table:style-name="ce1024" table:formula="of:=[.T466]+([.T466]*20%)" office:value-type="float" office:value="240000">
            <text:p><text:s/>240.000 € </text:p>
          </table:table-cell>
          <table:table-cell table:style-name="ce1091" table:formula="of:=[.U466]*1.2" office:value-type="float" office:value="1200">
            <text:p><text:s/>1.200 € </text:p>
          </table:table-cell>
          <table:table-cell table:style-name="ce1107" table:formula="of:=200000" office:value-type="float" office:value="200000">
            <text:p>200.000 €</text:p>
          </table:table-cell>
          <table:table-cell table:style-name="ce1094" table:formula="of:=[.T466]/12*6%" office:value-type="float" office:value="1000">
            <text:p><text:s/>1.000 € </text:p>
          </table:table-cell>
          <table:table-cell table:style-name="ce1148" office:value-type="float" office:value="240000">
            <text:p><text:s/>240.000 € </text:p>
          </table:table-cell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86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/>
          <table:table-cell table:style-name="ce1093"/>
          <table:table-cell table:style-name="ce1103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545" office:value-type="string">
            <text:p>27.290/2006 του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/>
          <table:table-cell table:style-name="ce1093"/>
          <table:table-cell table:style-name="ce1103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8"/>
          <table:table-cell table:style-name="ce75"/>
          <table:table-cell table:style-name="ce142" office:value-type="string">
            <text:p>προς πώληση</text:p>
          </table:table-cell>
          <table:table-cell table:style-name="ce174"/>
          <table:table-cell table:style-name="ce316"/>
          <table:table-cell table:style-name="ce493"/>
          <table:table-cell table:style-name="ce522"/>
          <table:table-cell table:style-name="ce585"/>
          <table:table-cell table:style-name="ce400"/>
          <table:table-cell table:style-name="ce463"/>
          <table:table-cell table:style-name="ce324"/>
          <table:table-cell table:style-name="ce752" office:value-type="string">
            <text:p>Αθηνών Χ. Στείρου</text:p>
          </table:table-cell>
          <table:table-cell table:style-name="ce814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107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Ημιυπογείου -3</text:p>
          </table:table-cell>
          <table:table-cell table:style-name="ce222" office:value-type="float" office:value="40">
            <text:p>40,00</text:p>
          </table:table-cell>
          <table:table-cell table:style-name="ce375" office:value-type="string">
            <text:p>Αποπερατωμένο</text:p>
          </table:table-cell>
          <table:table-cell table:style-name="ce470"/>
          <table:table-cell table:style-name="ce561" table:formula="of:=[.J470]" office:value-type="float" office:value="150000">
            <text:p>150.000 €</text:p>
          </table:table-cell>
          <table:table-cell table:style-name="ce488"/>
          <table:table-cell table:style-name="ce561" office:value-type="float" office:value="150000">
            <text:p>150.000 €</text:p>
          </table:table-cell>
          <table:table-cell table:style-name="ce497" office:value-type="string">
            <text:p>» »</text:p>
          </table:table-cell>
          <table:table-cell table:style-name="ce683"/>
          <table:table-cell table:style-name="ce573" office:value-type="string">
            <text:p>KAROUZOS DEVELOPMENT</text:p>
          </table:table-cell>
          <table:table-cell table:style-name="ce819" office:value-type="float" office:value="76320">
            <text:p>76.320 €</text:p>
          </table:table-cell>
          <table:table-cell table:style-name="ce721" table:number-columns-repeated="2"/>
          <table:table-cell table:style-name="ce953"/>
          <table:table-cell table:style-name="ce1024" table:formula="of:=[.T470]+([.T470]*20%)" office:value-type="float" office:value="96000">
            <text:p><text:s/>96.000 € </text:p>
          </table:table-cell>
          <table:table-cell table:style-name="ce1091" table:formula="of:=[.U470]*1.2" office:value-type="float" office:value="480">
            <text:p><text:s/>480 € </text:p>
          </table:table-cell>
          <table:table-cell table:style-name="ce1107" table:formula="of:=[.E470]*2000" office:value-type="float" office:value="80000">
            <text:p>80.000 €</text:p>
          </table:table-cell>
          <table:table-cell table:style-name="ce1094" table:formula="of:=[.T470]/12*6%" office:value-type="float" office:value="400">
            <text:p><text:s/>400 € </text:p>
          </table:table-cell>
          <table:table-cell table:style-name="ce1148" office:value-type="float" office:value="76000">
            <text:p><text:s/>76.000 € </text:p>
          </table:table-cell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86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/>
          <table:table-cell table:style-name="ce1093"/>
          <table:table-cell table:style-name="ce1103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545" office:value-type="string">
            <text:p>27.292/2006 του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/>
          <table:table-cell table:style-name="ce1093"/>
          <table:table-cell table:style-name="ce1103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2" office:value-type="string">
            <text:p>προς πώληση</text:p>
          </table:table-cell>
          <table:table-cell table:style-name="ce174"/>
          <table:table-cell table:style-name="ce316"/>
          <table:table-cell table:style-name="ce493"/>
          <table:table-cell table:style-name="ce522"/>
          <table:table-cell table:style-name="ce585"/>
          <table:table-cell table:style-name="ce400"/>
          <table:table-cell table:style-name="ce463"/>
          <table:table-cell table:style-name="ce324"/>
          <table:table-cell table:style-name="ce752" office:value-type="string">
            <text:p>Αθηνών Χ. Στείρου</text:p>
          </table:table-cell>
          <table:table-cell table:style-name="ce814"/>
          <table:table-cell table:style-name="ce720" table:number-columns-repeated="2"/>
          <table:table-cell table:style-name="ce948"/>
          <table:table-cell table:style-name="ce1018" table:number-columns-repeated="2"/>
          <table:table-cell table:style-name="ce1104"/>
          <table:table-cell table:style-name="ce1018"/>
          <table:table-cell table:style-name="ce1062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08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Ιδιοκτησία Ημιυπογείου - 4</text:p>
          </table:table-cell>
          <table:table-cell table:style-name="ce192" office:value-type="float" office:value="36.05">
            <text:p>36,05</text:p>
          </table:table-cell>
          <table:table-cell table:style-name="ce375" office:value-type="string">
            <text:p>Αποπερατωμένο</text:p>
          </table:table-cell>
          <table:table-cell table:style-name="ce470"/>
          <table:table-cell table:style-name="ce561" table:formula="of:=[.J474]" office:value-type="float" office:value="120000">
            <text:p>120.000 €</text:p>
          </table:table-cell>
          <table:table-cell table:style-name="ce467"/>
          <table:table-cell table:style-name="ce368" office:value-type="float" office:value="120000">
            <text:p>120.000 €</text:p>
          </table:table-cell>
          <table:table-cell table:style-name="ce497" office:value-type="string">
            <text:p>» »</text:p>
          </table:table-cell>
          <table:table-cell table:style-name="ce394"/>
          <table:table-cell table:style-name="ce399" office:value-type="string">
            <text:p>KAROUZOS DEVELOPMENT</text:p>
          </table:table-cell>
          <table:table-cell table:style-name="ce819" office:value-type="float" office:value="30498.3">
            <text:p>30.498 €</text:p>
          </table:table-cell>
          <table:table-cell table:style-name="ce721" table:number-columns-repeated="2"/>
          <table:table-cell table:style-name="ce953"/>
          <table:table-cell table:style-name="ce1024" table:formula="of:=[.T474]+([.T474]*20%)" office:value-type="float" office:value="120000">
            <text:p><text:s/>120.000 € </text:p>
          </table:table-cell>
          <table:table-cell table:style-name="ce1094" table:formula="of:=[.U474]*1.2" office:value-type="float" office:value="600">
            <text:p><text:s/>600 € </text:p>
          </table:table-cell>
          <table:table-cell table:style-name="ce1107" office:value-type="float" office:value="100000">
            <text:p>100.000 €</text:p>
          </table:table-cell>
          <table:table-cell table:style-name="ce1094" table:formula="of:=[.T474]/12*6%" office:value-type="float" office:value="500">
            <text:p><text:s/>500 € </text:p>
          </table:table-cell>
          <table:table-cell table:style-name="ce1148" office:value-type="float" office:value="72100">
            <text:p><text:s/>72.100 € </text:p>
          </table:table-cell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167"/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46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51"/>
          <table:table-cell table:style-name="ce1093"/>
          <table:table-cell table:style-name="ce1105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/>
          <table:table-cell table:style-name="ce21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545" office:value-type="string">
            <text:p>27.095/2006 του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51"/>
          <table:table-cell table:style-name="ce1093"/>
          <table:table-cell table:style-name="ce1105"/>
          <table:table-cell table:style-name="ce1093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9"/>
          <table:table-cell table:style-name="ce88"/>
          <table:table-cell table:style-name="ce143" office:value-type="string">
            <text:p>προς πώληση</text:p>
          </table:table-cell>
          <table:table-cell table:style-name="ce193"/>
          <table:table-cell table:style-name="ce349"/>
          <table:table-cell table:style-name="ce494"/>
          <table:table-cell table:style-name="ce378"/>
          <table:table-cell table:style-name="ce593"/>
          <table:table-cell table:style-name="ce535"/>
          <table:table-cell table:style-name="ce479"/>
          <table:table-cell table:style-name="ce410"/>
          <table:table-cell table:style-name="ce753" office:value-type="string">
            <text:p>Αθηνών Χ. Στείρου</text:p>
          </table:table-cell>
          <table:table-cell table:style-name="ce828"/>
          <table:table-cell table:style-name="ce783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5"/>
          <table:table-cell table:style-name="ce25" office:value-type="string">
            <text:p>109</text:p>
          </table:table-cell>
          <table:table-cell table:style-name="ce87" office:value-type="string">
            <text:p>ΓΛΥΦΑΔΑΣ</text:p>
          </table:table-cell>
          <table:table-cell table:style-name="ce74" office:value-type="string">
            <text:p>Διαμέρισμα Β' ορόφου</text:p>
          </table:table-cell>
          <table:table-cell table:style-name="ce167"/>
          <table:table-cell table:style-name="ce315"/>
          <table:table-cell table:style-name="ce462"/>
          <table:table-cell table:style-name="ce368"/>
          <table:table-cell table:style-name="ce467" office:value-type="string">
            <text:p>προκαταβολή</text:p>
          </table:table-cell>
          <table:table-cell table:style-name="ce399" office:value-type="float" office:value="35000">
            <text:p>35.000 €</text:p>
          </table:table-cell>
          <table:table-cell table:style-name="ce484"/>
          <table:table-cell table:style-name="ce323"/>
          <table:table-cell table:style-name="ce330" office:value-type="string">
            <text:p>TRUSTWORTH DEVELOPMENT</text:p>
          </table:table-cell>
          <table:table-cell table:style-name="ce829" office:value-type="string">
            <text:p>-</text:p>
          </table:table-cell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 table:formula="of:=[.J478]" office:value-type="float" office:value="35000">
            <text:p>35.000 €</text:p>
          </table:table-cell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/>
          <table:table-cell table:style-name="ce167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Προσύμφωνο υπ' αριθμ. 27.544/2006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ΚΥΠΡΟΥ 49</text:p>
          </table:table-cell>
          <table:table-cell table:style-name="ce74"/>
          <table:table-cell table:style-name="ce167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του συμβολαιογράφου Αθηνών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9"/>
          <table:table-cell table:style-name="ce75" office:value-type="string">
            <text:p>&amp; ΚΛΕΜΑΝΣΩ</text:p>
          </table:table-cell>
          <table:table-cell table:style-name="ce88"/>
          <table:table-cell table:style-name="ce244"/>
          <table:table-cell table:style-name="ce349"/>
          <table:table-cell table:style-name="ce494"/>
          <table:table-cell table:style-name="ce378"/>
          <table:table-cell table:style-name="ce593"/>
          <table:table-cell table:style-name="ce535"/>
          <table:table-cell table:style-name="ce479"/>
          <table:table-cell table:style-name="ce410"/>
          <table:table-cell table:style-name="ce450" office:value-type="string">
            <text:p>Χ. Στείρου</text:p>
          </table:table-cell>
          <table:table-cell table:style-name="ce828"/>
          <table:table-cell table:style-name="ce783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10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Εμβαδόν οικοπέδου</text:p>
          </table:table-cell>
          <table:table-cell table:style-name="ce245"/>
          <table:table-cell table:style-name="ce351"/>
          <table:table-cell table:style-name="ce457"/>
          <table:table-cell table:style-name="ce345"/>
          <table:table-cell table:style-name="ce467" office:value-type="string">
            <text:p>προκαταβολή</text:p>
          </table:table-cell>
          <table:table-cell table:style-name="ce399" office:value-type="float" office:value="750000">
            <text:p>750.000 €</text:p>
          </table:table-cell>
          <table:table-cell table:style-name="ce472"/>
          <table:table-cell table:style-name="ce684"/>
          <table:table-cell table:style-name="ce330" office:value-type="string">
            <text:p>TRUSTWORTH DEVELOPMENT</text:p>
          </table:table-cell>
          <table:table-cell table:style-name="ce831" office:value-type="string">
            <text:p>-</text:p>
          </table:table-cell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 table:formula="of:=[.J482]" office:value-type="float" office:value="750000">
            <text:p>750.000 €</text:p>
          </table:table-cell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/>
          <table:table-cell table:style-name="ce24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ΗΟΥΣ &amp; ΚΥΠΡΟΥ 41</text:p>
          </table:table-cell>
          <table:table-cell table:style-name="ce74"/>
          <table:table-cell table:style-name="ce167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333" office:value-type="string">
            <text:p>29.143/2007 του συμβολαιογράφ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4"/>
          <table:table-cell table:style-name="ce88" table:number-columns-repeated="2"/>
          <table:table-cell table:style-name="ce247"/>
          <table:table-cell table:style-name="ce349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80"/>
          <table:table-cell table:style-name="ce680" office:value-type="string">
            <text:p>Αθηνών Χ. Στείρου</text:p>
          </table:table-cell>
          <table:table-cell table:style-name="ce828"/>
          <table:table-cell table:style-name="ce783" table:number-columns-repeated="2"/>
          <table:table-cell table:style-name="ce1002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5"/>
          <table:table-cell table:style-name="ce23" office:value-type="string">
            <text:p>111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Τριόροφο κτίριο καταστήματος με 2 υπόγεια</text:p>
          </table:table-cell>
          <table:table-cell table:style-name="ce248"/>
          <table:table-cell table:style-name="ce326" office:value-type="string">
            <text:p>Αποπερατωμένο</text:p>
          </table:table-cell>
          <table:table-cell table:style-name="ce457"/>
          <table:table-cell table:style-name="ce345" office:value-type="float" office:value="8000000">
            <text:p>8.000.000 €</text:p>
          </table:table-cell>
          <table:table-cell table:style-name="ce466"/>
          <table:table-cell table:style-name="ce398" table:formula="of:=[.H486]-[.L487]" office:value-type="float" office:value="650000">
            <text:p>650.000 €</text:p>
          </table:table-cell>
          <table:table-cell table:style-name="ce458" office:value-type="string">
            <text:p>Εξόφληση EUROBANK LEASING</text:p>
          </table:table-cell>
          <table:table-cell table:style-name="ce323"/>
          <table:table-cell table:style-name="ce398" office:value-type="string">
            <text:p>KAROUZOS LAMPRAKI</text:p>
          </table:table-cell>
          <table:table-cell table:style-name="ce812"/>
          <table:table-cell table:style-name="ce707" table:number-columns-repeated="2"/>
          <table:table-cell table:style-name="ce9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Εμβαδόν οικοπέδου</text:p>
          </table:table-cell>
          <table:table-cell table:style-name="ce246" office:value-type="float" office:value="1078.05">
            <text:p>1.078,05</text:p>
          </table:table-cell>
          <table:table-cell table:style-name="ce325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7350000">
            <text:p>7.350.000 €</text:p>
          </table:table-cell>
          <table:table-cell table:style-name="ce399" office:value-type="string">
            <text:p>ORFEOS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ΓΡ. ΛΑΜΠΡΑΚΗ 50</text:p>
          </table:table-cell>
          <table:table-cell table:style-name="ce74" office:value-type="string">
            <text:p>Κάλυψη 1/3</text:p>
          </table:table-cell>
          <table:table-cell table:style-name="ce186" table:formula="of:=[.E487]/3" office:value-type="float" office:value="359.35">
            <text:p>359,35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ΟΡΦΕΩΣ</text:p>
          </table:table-cell>
          <table:table-cell table:style-name="ce74" office:value-type="string">
            <text:p>Δόμηση 0,80</text:p>
          </table:table-cell>
          <table:table-cell table:style-name="ce186" table:formula="of:=[.E487]*0.8" office:value-type="float" office:value="862.44">
            <text:p>862,44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27.346/2006 του συμβολαιογρά-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Χρήση Γης: Γενική Κατοικία</text:p>
          </table:table-cell>
          <table:table-cell table:style-name="ce186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φου Αθηνών Χ. Στείρου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 (ύψος 6,40 μ.)</text:p>
          </table:table-cell>
          <table:table-cell table:style-name="ce167" office:value-type="float" office:value="334.9">
            <text:p>334,9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Σύμβαση Χρηματοδοτικής 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όροφος <text:s/>(ύψος 3,30 μ.)</text:p>
          </table:table-cell>
          <table:table-cell table:style-name="ce167" office:value-type="float" office:value="263.63">
            <text:p>263,63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Μίσθωσης υπ' αριθμ. 1.473/2006</text:p>
          </table:table-cell>
          <table:table-cell table:style-name="ce813"/>
          <table:table-cell table:style-name="ce708" table:number-columns-repeated="2"/>
          <table:table-cell table:style-name="ce993"/>
          <table:table-cell table:style-name="ce1018" table:number-columns-repeated="2"/>
          <table:table-cell table:style-name="ce1105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Β' όροφος (ύψος 3,10 μ.)</text:p>
          </table:table-cell>
          <table:table-cell table:style-name="ce167" office:value-type="float" office:value="263.63">
            <text:p>263,63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99" office:value-type="string">
            <text:p>της συμβολαιογράφου Αθηνών</text:p>
          </table:table-cell>
          <table:table-cell table:style-name="ce813"/>
          <table:table-cell table:style-name="ce708"/>
          <table:table-cell table:style-name="ce35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 office:value-type="string">
            <text:p>Γ' όροφος</text:p>
          </table:table-cell>
          <table:table-cell table:style-name="ce167" office:value-type="float" office:value="19.05">
            <text:p>19,05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99" office:value-type="string">
            <text:p>Χ. Κεζίου</text:p>
          </table:table-cell>
          <table:table-cell table:style-name="ce820"/>
          <table:table-cell table:style-name="ce780"/>
          <table:table-cell table:style-name="ce311"/>
          <table:table-cell table:style-name="ce77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υπόγειο <text:s/>(ύψος 3,30 μ.)</text:p>
          </table:table-cell>
          <table:table-cell table:style-name="ce167" office:value-type="float" office:value="507.07">
            <text:p>507,07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Β' υπόγειο <text:s/>(ύψος 3,30 μ.)</text:p>
          </table:table-cell>
          <table:table-cell table:style-name="ce167" office:value-type="float" office:value="560.23">
            <text:p>560,23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491:.E496])" office:value-type="float" office:value="1948.51">
            <text:p>1.948,51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Roof Garden</text:p>
          </table:table-cell>
          <table:table-cell table:style-name="ce186" office:value-type="float" office:value="280.08">
            <text:p>280,08</text:p>
          </table:table-cell>
          <table:table-cell table:style-name="ce327"/>
          <table:table-cell table:style-name="ce461"/>
          <table:table-cell table:style-name="ce363"/>
          <table:table-cell table:style-name="ce442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143" office:value-type="string">
            <text:p>προς μίσθωση ή πώληση</text:p>
          </table:table-cell>
          <table:table-cell table:style-name="ce249"/>
          <table:table-cell table:style-name="ce358"/>
          <table:table-cell table:style-name="ce473"/>
          <table:table-cell table:style-name="ce558"/>
          <table:table-cell table:style-name="ce589"/>
          <table:table-cell table:style-name="ce535"/>
          <table:table-cell table:style-name="ce473"/>
          <table:table-cell table:style-name="ce425" table:number-columns-repeated="2"/>
          <table:table-cell table:style-name="ce828" office:value-type="float" office:value="2346702.62">
            <text:p>2.346.703 €</text:p>
          </table:table-cell>
          <table:table-cell table:style-name="ce936"/>
          <table:table-cell table:style-name="ce979"/>
          <table:table-cell table:style-name="ce749"/>
          <table:table-cell table:style-name="ce1022" table:formula="of:=[.T499]+([.T499]*20%)" office:value-type="float" office:value="10800000">
            <text:p><text:s/>10.800.000 € </text:p>
          </table:table-cell>
          <table:table-cell table:style-name="ce1022" table:formula="of:=([.R499]*6%)/12" office:value-type="float" office:value="54000">
            <text:p><text:s/>54.000 € </text:p>
          </table:table-cell>
          <table:table-cell table:style-name="ce1110" table:formula="of:=9000000" office:value-type="float" office:value="9000000">
            <text:p>9.000.000 €</text:p>
          </table:table-cell>
          <table:table-cell table:style-name="ce1022" table:formula="of:=([.T499]*6%)/12" office:value-type="float" office:value="45000">
            <text:p><text:s/>45.000 € </text:p>
          </table:table-cell>
          <table:table-cell table:style-name="ce1061" office:value-type="float" office:value="8435446.8">
            <text:p><text:s/>8.435.447 € </text:p>
          </table:table-cell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/>
          <table:table-cell table:style-name="ce87" office:value-type="string">
            <text:p>ΓΛΥΦΑΔΑΣ</text:p>
          </table:table-cell>
          <table:table-cell table:style-name="ce74" office:value-type="string">
            <text:p>Τριόροφο κτίριο 3 καταστημάτων</text:p>
          </table:table-cell>
          <table:table-cell table:style-name="ce183"/>
          <table:table-cell table:style-name="ce330"/>
          <table:table-cell table:style-name="ce442" office:value-type="string">
            <text:p>Κόστος οικοπέδου κλπ</text:p>
          </table:table-cell>
          <table:table-cell table:style-name="ce399" office:value-type="float" office:value="8200000">
            <text:p>8.200.000 €</text:p>
          </table:table-cell>
          <table:table-cell table:style-name="ce442" office:value-type="string">
            <text:p>Κόστος οικοπέδου κλπ</text:p>
          </table:table-cell>
          <table:table-cell table:style-name="ce399" office:value-type="float" office:value="1013000">
            <text:p>1.013.000 €</text:p>
          </table:table-cell>
          <table:table-cell table:style-name="ce458" office:value-type="string">
            <text:p>Εξόφληση ΜILLENNIUM BANK</text:p>
          </table:table-cell>
          <table:table-cell table:style-name="ce323"/>
          <table:table-cell table:style-name="ce362" office:value-type="string">
            <text:p>KAROUZOS DEVELOPMENT</text:p>
          </table:table-cell>
          <table:table-cell table:style-name="ce843"/>
          <table:table-cell table:style-name="ce311" table:number-columns-repeated="2"/>
          <table:table-cell table:style-name="ce327"/>
          <table:table-cell table:style-name="ce1052"/>
          <table:table-cell table:style-name="ce1018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/>
          <table:table-cell table:style-name="ce74" office:value-type="string">
            <text:p>ΝΟΜΟΣ ΑΤΤΙΚΗΣ</text:p>
          </table:table-cell>
          <table:table-cell table:style-name="ce74" office:value-type="string">
            <text:p>με υπόγειο και υπαίθριο χώρο στάθμευσης</text:p>
          </table:table-cell>
          <table:table-cell table:style-name="ce183"/>
          <table:table-cell table:style-name="ce330"/>
          <table:table-cell table:style-name="ce442" office:value-type="string">
            <text:p>Κατασκευή</text:p>
          </table:table-cell>
          <table:table-cell table:style-name="ce399" office:value-type="float" office:value="3680000">
            <text:p>3.680.000 €</text:p>
          </table:table-cell>
          <table:table-cell table:style-name="ce442" office:value-type="string">
            <text:p>Κατασκευή</text:p>
          </table:table-cell>
          <table:table-cell table:style-name="ce399" office:value-type="float" office:value="600000">
            <text:p>600.000 €</text:p>
          </table:table-cell>
          <table:table-cell table:style-name="ce469" office:value-type="string">
            <text:p>περίπου</text:p>
          </table:table-cell>
          <table:table-cell table:style-name="ce323" office:value-type="float" office:value="10187000">
            <text:p>10.187.000 €</text:p>
          </table:table-cell>
          <table:table-cell table:style-name="ce362" office:value-type="string">
            <text:p>Οριστικό Συμβόλαιο</text:p>
          </table:table-cell>
          <table:table-cell table:style-name="ce820"/>
          <table:table-cell table:style-name="ce311" table:number-columns-repeated="2"/>
          <table:table-cell table:style-name="ce327"/>
          <table:table-cell table:style-name="ce1052"/>
          <table:table-cell table:style-name="ce1018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ΓΟΥΝΑΡΗ 167 </text:p>
          </table:table-cell>
          <table:table-cell table:style-name="ce131" office:value-type="string">
            <text:p>Εμβαδόν οικοπέδου</text:p>
          </table:table-cell>
          <table:table-cell table:style-name="ce186" office:value-type="float" office:value="2838.15">
            <text:p>2.838,15</text:p>
          </table:table-cell>
          <table:table-cell table:style-name="ce327"/>
          <table:table-cell table:style-name="ce442"/>
          <table:table-cell table:style-name="ce399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333" office:value-type="float" office:value="80000">
            <text:p>80.000 €</text:p>
          </table:table-cell>
          <table:table-cell table:style-name="ce403" office:value-type="string">
            <text:p>Σύσταση Οριζοντίου Ιδιοκτησίας</text:p>
          </table:table-cell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&amp; ΠΡ. ΗΛΙΑ</text:p>
          </table:table-cell>
          <table:table-cell table:style-name="ce74" office:value-type="string">
            <text:p>Κάλυψη 1/3</text:p>
          </table:table-cell>
          <table:table-cell table:style-name="ce167" table:formula="of:=[.E502]/3" office:value-type="float" office:value="946.05">
            <text:p>946,05</text:p>
          </table:table-cell>
          <table:table-cell table:style-name="ce327"/>
          <table:table-cell table:style-name="ce461"/>
          <table:table-cell table:style-name="ce368"/>
          <table:table-cell table:style-name="ce467"/>
          <table:table-cell table:style-name="ce399"/>
          <table:table-cell table:style-name="ce461"/>
          <table:table-cell table:style-name="ce330"/>
          <table:table-cell table:style-name="ce403" office:value-type="string">
            <text:p>υπ' αριθμ. 31.213/2008 του</text:p>
          </table:table-cell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Δόμηση 0,8</text:p>
          </table:table-cell>
          <table:table-cell table:style-name="ce169" table:formula="of:=[.E502]*0.8" office:value-type="float" office:value="2270.52">
            <text:p>2.270,52</text:p>
          </table:table-cell>
          <table:table-cell table:style-name="ce327"/>
          <table:table-cell table:style-name="ce461"/>
          <table:table-cell table:style-name="ce368"/>
          <table:table-cell table:style-name="ce467"/>
          <table:table-cell table:style-name="ce399"/>
          <table:table-cell table:style-name="ce461"/>
          <table:table-cell table:style-name="ce330"/>
          <table:table-cell table:style-name="ce403" office:value-type="string">
            <text:p>συμβολαιογράφου Αθηνών</text:p>
          </table:table-cell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74" office:value-type="string">
            <text:p>Χρήση Γης: Γενική Κατοικία</text:p>
          </table:table-cell>
          <table:table-cell table:style-name="ce183"/>
          <table:table-cell table:style-name="ce327"/>
          <table:table-cell table:style-name="ce461"/>
          <table:table-cell table:style-name="ce363"/>
          <table:table-cell table:style-name="ce442"/>
          <table:table-cell table:style-name="ce399"/>
          <table:table-cell table:style-name="ce461"/>
          <table:table-cell table:style-name="ce330"/>
          <table:table-cell table:style-name="ce403" office:value-type="string">
            <text:p>Χ. Στείρου</text:p>
          </table:table-cell>
          <table:table-cell table:style-name="ce820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41" office:value-type="string">
            <text:p>112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1 αποτελείται:</text:p>
          </table:table-cell>
          <table:table-cell table:style-name="ce222"/>
          <table:table-cell table:style-name="ce375" office:value-type="string">
            <text:p>Αποπερατωμένο</text:p>
          </table:table-cell>
          <table:table-cell table:style-name="ce48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57"/>
          <table:table-cell table:style-name="ce944"/>
          <table:table-cell table:style-name="ce980"/>
          <table:table-cell table:style-name="ce721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Ισόγειο</text:p>
          </table:table-cell>
          <table:table-cell table:style-name="ce186" office:value-type="float" office:value="160">
            <text:p>160,00</text:p>
          </table:table-cell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36"/>
          <table:table-cell table:style-name="ce676"/>
          <table:table-cell table:style-name="ce981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float" office:value="10100">
            <text:p><text:s/>10.1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Υπόγειο</text:p>
          </table:table-cell>
          <table:table-cell table:style-name="ce186" office:value-type="float" office:value="160">
            <text:p>160,00</text:p>
          </table:table-cell>
          <table:table-cell table:style-name="ce35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36"/>
          <table:table-cell table:style-name="ce676"/>
          <table:table-cell table:style-name="ce981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Σύνολο 1</text:p>
          </table:table-cell>
          <table:table-cell table:style-name="ce186" table:formula="of:=SUM([.E507:.E508])" office:value-type="float" office:value="320">
            <text:p>320,00</text:p>
          </table:table-cell>
          <table:table-cell table:style-name="ce35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13" table:formula="of:=229132.8+403104" office:value-type="float" office:value="632236.8">
            <text:p>632.237 €</text:p>
          </table:table-cell>
          <table:table-cell table:style-name="ce676"/>
          <table:table-cell table:style-name="ce981"/>
          <table:table-cell table:style-name="ce708"/>
          <table:table-cell table:style-name="ce1020" table:formula="of:=[.T509]+([.T509]*20%)" office:value-type="float" office:value="2880000">
            <text:p><text:s/>2.880.000 € </text:p>
          </table:table-cell>
          <table:table-cell table:style-name="ce1020" table:formula="of:=([.R509]*6%)/12" office:value-type="float" office:value="14400">
            <text:p><text:s/>14.400 € </text:p>
          </table:table-cell>
          <table:table-cell table:style-name="ce1103" table:formula="of:=([.E507]*10000)+([.E508]*5000)" office:value-type="float" office:value="2400000">
            <text:p>2.400.000 €</text:p>
          </table:table-cell>
          <table:table-cell table:style-name="ce1020" table:formula="of:=([.T509]*6%)/12" office:value-type="float" office:value="12000">
            <text:p><text:s/>12.000 € </text:p>
          </table:table-cell>
          <table:table-cell table:style-name="ce1057" office:value-type="float" office:value="2218236.8">
            <text:p><text:s/>2.218.237 € </text:p>
          </table:table-cell>
          <table:table-cell table:style-name="ce989" office:value-type="string">
            <text:p>ATTICA BANK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2" office:value-type="string">
            <text:p>Μισθωμένο σε ATTICA BANK</text:p>
          </table:table-cell>
          <table:table-cell table:style-name="ce223"/>
          <table:table-cell table:style-name="ce379"/>
          <table:table-cell table:style-name="ce460"/>
          <table:table-cell table:style-name="ce381"/>
          <table:table-cell table:style-name="ce585"/>
          <table:table-cell table:style-name="ce400"/>
          <table:table-cell table:style-name="ce460"/>
          <table:table-cell table:style-name="ce430"/>
          <table:table-cell table:style-name="ce343"/>
          <table:table-cell table:style-name="ce858"/>
          <table:table-cell table:style-name="ce677"/>
          <table:table-cell table:style-name="ce982"/>
          <table:table-cell table:style-name="ce720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988"/>
          <table:table-cell table:number-columns-repeated="1001"/>
        </table:table-row>
        <table:table-row table:style-name="ro1">
          <table:table-cell table:style-name="ce2"/>
          <table:table-cell table:style-name="ce41" office:value-type="float" office:value="113">
            <text:p>11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2 αποτελείται:</text:p>
          </table:table-cell>
          <table:table-cell table:style-name="ce222"/>
          <table:table-cell table:style-name="ce375" office:value-type="string">
            <text:p>Αποπερατωμένο</text:p>
          </table:table-cell>
          <table:table-cell table:style-name="ce48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54" office:value-type="string">
            <text:p>» »</text:p>
          </table:table-cell>
          <table:table-cell table:style-name="ce832"/>
          <table:table-cell table:style-name="ce694"/>
          <table:table-cell table:style-name="ce721"/>
          <table:table-cell table:style-name="ce953"/>
          <table:table-cell table:style-name="ce1042" table:number-columns-repeated="2"/>
          <table:table-cell table:style-name="ce1107"/>
          <table:table-cell table:style-name="ce1024"/>
          <table:table-cell table:style-name="ce1148"/>
          <table:table-cell table:style-name="ce1199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74" office:value-type="string">
            <text:p>Ισόγειο</text:p>
          </table:table-cell>
          <table:table-cell table:style-name="ce186" office:value-type="float" office:value="750">
            <text:p>750,00</text:p>
          </table:table-cell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27"/>
          <table:table-cell table:style-name="ce820"/>
          <table:table-cell table:style-name="ce330"/>
          <table:table-cell table:style-name="ce332"/>
          <table:table-cell table:style-name="ce362"/>
          <table:table-cell table:style-name="ce1018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Όροφος</text:p>
          </table:table-cell>
          <table:table-cell table:style-name="ce186" office:value-type="float" office:value="900">
            <text:p>900,00</text:p>
          </table:table-cell>
          <table:table-cell table:style-name="ce315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27"/>
          <table:table-cell table:style-name="ce820"/>
          <table:table-cell table:style-name="ce330"/>
          <table:table-cell table:style-name="ce332"/>
          <table:table-cell table:style-name="ce362"/>
          <table:table-cell table:style-name="ce1045" table:number-columns-repeated="2"/>
          <table:table-cell table:style-name="ce1119"/>
          <table:table-cell table:style-name="ce1047"/>
          <table:table-cell table:style-name="ce1162"/>
          <table:table-cell table:style-name="ce1197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Υπόγειο (Αποθήκη)</text:p>
          </table:table-cell>
          <table:table-cell table:style-name="ce186" office:value-type="float" office:value="238.11">
            <text:p>238,11</text:p>
          </table:table-cell>
          <table:table-cell table:style-name="ce315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327"/>
          <table:table-cell table:style-name="ce820"/>
          <table:table-cell table:style-name="ce330"/>
          <table:table-cell table:style-name="ce332"/>
          <table:table-cell table:style-name="ce362"/>
          <table:table-cell table:style-name="ce1045" table:number-columns-repeated="2"/>
          <table:table-cell table:style-name="ce1119"/>
          <table:table-cell table:style-name="ce1047"/>
          <table:table-cell table:style-name="ce1162"/>
          <table:table-cell table:style-name="ce1197" office:value-type="float" office:value="42275">
            <text:p><text:s/>42.275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Σύνολο 2</text:p>
          </table:table-cell>
          <table:table-cell table:style-name="ce186" table:formula="of:=SUM([.E512:.E514])" office:value-type="float" office:value="1888.11">
            <text:p>1.888,11</text:p>
          </table:table-cell>
          <table:table-cell table:style-name="ce352"/>
          <table:table-cell table:style-name="ce484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20"/>
          <table:table-cell table:style-name="ce676"/>
          <table:table-cell table:style-name="ce983"/>
          <table:table-cell table:style-name="ce708"/>
          <table:table-cell table:style-name="ce1053"/>
          <table:table-cell table:style-name="ce836"/>
          <table:table-cell table:style-name="ce813"/>
          <table:table-cell table:style-name="ce1053"/>
          <table:table-cell table:style-name="ce1057"/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75" office:value-type="string">
            <text:p>Χώρος Στάθμευσης Α' υπογείου</text:p>
          </table:table-cell>
          <table:table-cell table:style-name="ce250" office:value-type="float" office:value="1782.41">
            <text:p>1.782,41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13" office:value-type="float" office:value="5052316">
            <text:p>5.052.316 €</text:p>
          </table:table-cell>
          <table:table-cell table:style-name="ce183"/>
          <table:table-cell table:style-name="ce311"/>
          <table:table-cell table:style-name="ce362"/>
          <table:table-cell table:style-name="ce1020" table:formula="of:=[.T516]+([.T516]*20%)" office:value-type="float" office:value="15600000">
            <text:p><text:s/>15.600.000 € </text:p>
          </table:table-cell>
          <table:table-cell table:style-name="ce1020" table:formula="of:=([.R516]*6%)/12" office:value-type="float" office:value="78000">
            <text:p><text:s/>78.000 € </text:p>
          </table:table-cell>
          <table:table-cell table:style-name="ce1103" table:formula="of:=([.E512]*10000)+([.E513]*5000)+([.E514]*2000)+523780" office:value-type="float" office:value="13000000">
            <text:p>13.000.000 €</text:p>
          </table:table-cell>
          <table:table-cell table:style-name="ce1020" table:formula="of:=([.T516]*6%)/12" office:value-type="float" office:value="65000">
            <text:p><text:s/>65.000 € </text:p>
          </table:table-cell>
          <table:table-cell table:style-name="ce1057" office:value-type="float" office:value="10857342.19">
            <text:p><text:s/>10.857.342 € </text:p>
          </table:table-cell>
          <table:table-cell table:style-name="ce989" office:value-type="string">
            <text:p>ΑΒ Βασιλόπουλος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2" office:value-type="string">
            <text:p>Μισθωμένο σε ΑΒ Βασιλόπουλος</text:p>
          </table:table-cell>
          <table:table-cell table:style-name="ce223"/>
          <table:table-cell table:style-name="ce379"/>
          <table:table-cell table:style-name="ce460"/>
          <table:table-cell table:style-name="ce381"/>
          <table:table-cell table:style-name="ce585"/>
          <table:table-cell table:style-name="ce400"/>
          <table:table-cell table:style-name="ce460"/>
          <table:table-cell table:style-name="ce430"/>
          <table:table-cell table:style-name="ce343"/>
          <table:table-cell table:style-name="ce840"/>
          <table:table-cell table:style-name="ce677"/>
          <table:table-cell table:style-name="ce982"/>
          <table:table-cell table:style-name="ce720"/>
          <table:table-cell table:style-name="ce1021" table:number-columns-repeated="2"/>
          <table:table-cell table:style-name="ce1104"/>
          <table:table-cell table:style-name="ce1021"/>
          <table:table-cell table:style-name="ce1062"/>
          <table:table-cell table:style-name="ce988"/>
          <table:table-cell table:number-columns-repeated="1001"/>
        </table:table-row>
        <table:table-row table:style-name="ro1">
          <table:table-cell table:style-name="ce2"/>
          <table:table-cell table:style-name="ce30" office:value-type="string">
            <text:p>114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Κατάστημα Κ3 αποτελείται:</text:p>
          </table:table-cell>
          <table:table-cell table:style-name="ce186"/>
          <table:table-cell table:style-name="ce368" office:value-type="string">
            <text:p>Αποπερατωμένο</text:p>
          </table:table-cell>
          <table:table-cell table:style-name="ce46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55" office:value-type="string">
            <text:p>» »</text:p>
          </table:table-cell>
          <table:table-cell table:style-name="ce820"/>
          <table:table-cell table:style-name="ce945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/>
          <table:table-cell table:style-name="ce84"/>
          <table:table-cell table:style-name="ce74" office:value-type="string">
            <text:p>Ισόγειο</text:p>
          </table:table-cell>
          <table:table-cell table:style-name="ce186" office:value-type="float" office:value="35.72">
            <text:p>35,72</text:p>
          </table:table-cell>
          <table:table-cell table:style-name="ce329" office:value-type="percentage" office:value="0.85">
            <text:p>85%</text:p>
          </table:table-cell>
          <table:table-cell table:style-name="ce461"/>
          <table:table-cell table:style-name="ce403"/>
          <table:table-cell table:style-name="ce363" table:number-columns-repeated="2"/>
          <table:table-cell table:style-name="ce461"/>
          <table:table-cell table:style-name="ce330"/>
          <table:table-cell table:style-name="ce311"/>
          <table:table-cell table:style-name="ce820"/>
          <table:table-cell table:style-name="ce311" table:number-columns-repeated="2"/>
          <table:table-cell table:style-name="ce327"/>
          <table:table-cell table:style-name="ce1054"/>
          <table:table-cell table:style-name="ce887"/>
          <table:table-cell table:style-name="ce1126"/>
          <table:table-cell table:style-name="ce887"/>
          <table:table-cell table:style-name="ce1166"/>
          <table:table-cell table:style-name="ce996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Όροφος</text:p>
          </table:table-cell>
          <table:table-cell table:style-name="ce186" office:value-type="float" office:value="24.46">
            <text:p>24,46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20"/>
          <table:table-cell table:style-name="ce183"/>
          <table:table-cell table:style-name="ce311"/>
          <table:table-cell table:style-name="ce77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Β' Όροφος </text:p>
          </table:table-cell>
          <table:table-cell table:style-name="ce167" office:value-type="float" office:value="448.27">
            <text:p>448,27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20"/>
          <table:table-cell table:style-name="ce183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style-name="ce363" table:number-columns-repeated="2"/>
          <table:table-cell table:style-name="ce1264" table:number-columns-repeated="132"/>
          <table:table-cell table:style-name="ce309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Α' Υπόγειο</text:p>
          </table:table-cell>
          <table:table-cell table:style-name="ce221" office:value-type="float" office:value="35.72">
            <text:p>35,72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20"/>
          <table:table-cell table:style-name="ce183"/>
          <table:table-cell table:style-name="ce311"/>
          <table:table-cell table:style-name="ce362"/>
          <table:table-cell table:style-name="ce1052"/>
          <table:table-cell table:style-name="ce1018"/>
          <table:table-cell table:style-name="ce1103"/>
          <table:table-cell table:style-name="ce1018"/>
          <table:table-cell table:style-name="ce1057"/>
          <table:table-cell table:style-name="ce1191"/>
          <table:table-cell table:style-name="ce363" table:number-columns-repeated="2"/>
          <table:table-cell table:style-name="ce1264" table:number-columns-repeated="132"/>
          <table:table-cell table:style-name="ce309" table:number-columns-repeated="867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74" office:value-type="string">
            <text:p>Σύνολο 3</text:p>
          </table:table-cell>
          <table:table-cell table:style-name="ce221" table:formula="of:=SUM([.E519:.E522])" office:value-type="float" office:value="544.17">
            <text:p>544,17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27"/>
          <table:table-cell table:style-name="ce859" office:value-type="float" office:value="2026553">
            <text:p>2.026.553</text:p>
          </table:table-cell>
          <table:table-cell table:style-name="ce183"/>
          <table:table-cell table:style-name="ce311"/>
          <table:table-cell table:style-name="ce362"/>
          <table:table-cell table:style-name="ce1020" table:formula="of:=[.T523]+([.T523]*20%)" office:value-type="float" office:value="2400000">
            <text:p><text:s/>2.400.000 € </text:p>
          </table:table-cell>
          <table:table-cell table:style-name="ce1020" table:formula="of:=([.R523]*6%)/12" office:value-type="float" office:value="12000">
            <text:p><text:s/>12.000 € </text:p>
          </table:table-cell>
          <table:table-cell table:style-name="ce1103" table:formula="of:=1000*2000" office:value-type="float" office:value="2000000">
            <text:p>2.000.000 €</text:p>
          </table:table-cell>
          <table:table-cell table:style-name="ce1020" table:formula="of:=([.T523]*6%)/12" office:value-type="float" office:value="10000">
            <text:p><text:s/>10.000 € </text:p>
          </table:table-cell>
          <table:table-cell table:style-name="ce1057" office:value-type="float" office:value="1910380.76">
            <text:p><text:s/>1.910.381 € </text:p>
          </table:table-cell>
          <table:table-cell table:style-name="ce1191"/>
          <table:table-cell table:style-name="ce105" table:number-columns-repeated="1001"/>
        </table:table-row>
        <table:table-row table:style-name="ro1">
          <table:table-cell table:style-name="ce10"/>
          <table:table-cell table:style-name="ce30"/>
          <table:table-cell table:style-name="ce75"/>
          <table:table-cell table:style-name="ce141" office:value-type="string">
            <text:p>προς μίσθωση ή πώληση</text:p>
          </table:table-cell>
          <table:table-cell table:style-name="ce222"/>
          <table:table-cell table:style-name="ce376"/>
          <table:table-cell table:style-name="ce473"/>
          <table:table-cell table:style-name="ce562"/>
          <table:table-cell table:style-name="ce593"/>
          <table:table-cell table:style-name="ce535"/>
          <table:table-cell table:style-name="ce461"/>
          <table:table-cell table:style-name="ce330"/>
          <table:table-cell table:style-name="ce327"/>
          <table:table-cell table:style-name="ce860"/>
          <table:table-cell table:style-name="ce676"/>
          <table:table-cell table:style-name="ce981"/>
          <table:table-cell table:style-name="ce708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989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15</text:p>
          </table:table-cell>
          <table:table-cell table:style-name="ce72" office:value-type="string">
            <text:p>ΓΛΥΦΑΔΑΣ</text:p>
          </table:table-cell>
          <table:table-cell table:style-name="ce139" office:value-type="string">
            <text:p>Κτίριο καταστημάτων - γραφείων</text:p>
          </table:table-cell>
          <table:table-cell table:style-name="ce248"/>
          <table:table-cell table:style-name="ce375" office:value-type="string">
            <text:p>Αποπερατωμένο</text:p>
          </table:table-cell>
          <table:table-cell table:style-name="ce467"/>
          <table:table-cell table:style-name="ce399" office:value-type="float" office:value="7900000">
            <text:p>7.900.000 €</text:p>
          </table:table-cell>
          <table:table-cell table:style-name="ce467"/>
          <table:table-cell table:style-name="ce399"/>
          <table:table-cell table:style-name="ce513" office:value-type="string">
            <text:p>Εξόφληση ALPHA LEASING</text:p>
          </table:table-cell>
          <table:table-cell table:style-name="ce655"/>
          <table:table-cell table:style-name="ce580" office:value-type="string">
            <text:p>KAROUZOS DEVELOPMENT</text:p>
          </table:table-cell>
          <table:table-cell table:style-name="ce818"/>
          <table:table-cell table:style-name="ce935"/>
          <table:table-cell table:style-name="ce984"/>
          <table:table-cell table:style-name="ce776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ΟΜΟΣ ΑΤΤΙΚΗΣ</text:p>
          </table:table-cell>
          <table:table-cell table:style-name="ce74" office:value-type="string">
            <text:p>με 3 υπόγεια</text:p>
          </table:table-cell>
          <table:table-cell table:style-name="ce7"/>
          <table:table-cell table:style-name="ce325" office:value-type="percentage" office:value="1">
            <text:p>100%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9500000">
            <text:p>9.500.000 €</text:p>
          </table:table-cell>
          <table:table-cell table:style-name="ce363" office:value-type="string">
            <text:p>Οριστικό Συμβόλαιο</text:p>
          </table:table-cell>
          <table:table-cell table:style-name="ce851"/>
          <table:table-cell table:style-name="ce780"/>
          <table:table-cell table:style-name="ce311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ΒΟΥΛΙΑΓΜΕΝΗΣ 114</text:p>
          </table:table-cell>
          <table:table-cell table:style-name="ce74" office:value-type="string">
            <text:p>Χρήση Γης: </text:p>
          </table:table-cell>
          <table:table-cell table:style-name="ce7"/>
          <table:table-cell table:style-name="ce363"/>
          <table:table-cell table:style-name="ce462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403" office:value-type="string">
            <text:p>Σύμβαση Χρηματοδοτικής</text:p>
          </table:table-cell>
          <table:table-cell table:style-name="ce861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/>
          <table:table-cell table:style-name="ce74" office:value-type="string">
            <text:p>&amp; ΣΠΕΤΣΩΝ 2 </text:p>
          </table:table-cell>
          <table:table-cell table:style-name="ce74" office:value-type="string">
            <text:p>Κατάστημα Κ1 αποτελείται:</text:p>
          </table:table-cell>
          <table:table-cell table:style-name="ce167"/>
          <table:table-cell table:style-name="ce369"/>
          <table:table-cell table:style-name="ce495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362" office:value-type="string">
            <text:p>Μίσθωσης υπ' αριθμ. </text:p>
          </table:table-cell>
          <table:table-cell table:style-name="ce862"/>
          <table:table-cell table:style-name="ce946" table:number-columns-repeated="2"/>
          <table:table-cell table:style-name="ce100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/>
          <table:table-cell table:style-name="ce74"/>
          <table:table-cell table:style-name="ce74" office:value-type="string">
            <text:p>Ισόγειο Ι-1</text:p>
          </table:table-cell>
          <table:table-cell table:style-name="ce186" office:value-type="float" office:value="350.22">
            <text:p>350,22</text:p>
          </table:table-cell>
          <table:table-cell table:style-name="ce369"/>
          <table:table-cell table:style-name="ce495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756" office:value-type="string">
            <text:p>26.401/2009 του συμβολαιογράφου</text:p>
          </table:table-cell>
          <table:table-cell table:style-name="ce862"/>
          <table:table-cell table:style-name="ce946" table:number-columns-repeated="2"/>
          <table:table-cell table:style-name="ce100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 Ι-2</text:p>
          </table:table-cell>
          <table:table-cell table:style-name="ce186" office:value-type="float" office:value="238.55">
            <text:p>238,55</text:p>
          </table:table-cell>
          <table:table-cell table:style-name="ce369"/>
          <table:table-cell table:style-name="ce495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564" office:value-type="string">
            <text:p>Αθηνών Κ. Κωνσταντίνου</text:p>
          </table:table-cell>
          <table:table-cell table:style-name="ce863"/>
          <table:table-cell table:style-name="ce946" table:number-columns-repeated="2"/>
          <table:table-cell table:style-name="ce100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Θέση Στάθμευσης Ισογείου ΙΣ-1</text:p>
          </table:table-cell>
          <table:table-cell table:style-name="ce186" office:value-type="float" office:value="56.55">
            <text:p>56,55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7"/>
          <table:table-cell table:style-name="ce851"/>
          <table:table-cell table:style-name="ce332" table:number-columns-repeated="2"/>
          <table:table-cell table:style-name="ce362"/>
          <table:table-cell table:style-name="ce1020" table:number-columns-repeated="2"/>
          <table:table-cell table:style-name="ce1103"/>
          <table:table-cell table:style-name="ce1018"/>
          <table:table-cell table:style-name="ce1167"/>
          <table:table-cell table:style-name="ce36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Θέση Στάθμευσης Ισογείου ΙΣ-2</text:p>
          </table:table-cell>
          <table:table-cell table:style-name="ce186" office:value-type="float" office:value="56.55">
            <text:p>56,55</text:p>
          </table:table-cell>
          <table:table-cell table:style-name="ce369"/>
          <table:table-cell table:style-name="ce495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758"/>
          <table:table-cell table:style-name="ce863"/>
          <table:table-cell table:style-name="ce946" table:number-columns-repeated="2"/>
          <table:table-cell table:style-name="ce100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Χώρος στάθμευσης Α' Υπογείου ΥΑ-1</text:p>
          </table:table-cell>
          <table:table-cell table:style-name="ce186" office:value-type="float" office:value="731.11">
            <text:p>731,11</text:p>
          </table:table-cell>
          <table:table-cell table:style-name="ce369"/>
          <table:table-cell table:style-name="ce495"/>
          <table:table-cell table:style-name="ce563"/>
          <table:table-cell table:style-name="ce599"/>
          <table:table-cell table:style-name="ce564"/>
          <table:table-cell table:style-name="ce639"/>
          <table:table-cell table:style-name="ce564"/>
          <table:table-cell table:style-name="ce758"/>
          <table:table-cell table:style-name="ce863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Συνεργείο Α' Υπογείου ΥΑ-Α</text:p>
          </table:table-cell>
          <table:table-cell table:style-name="ce186" office:value-type="float" office:value="246.6">
            <text:p>246,60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9"/>
          <table:table-cell table:style-name="ce851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Αποθήκη Α' Υπογείου ΥΑ-Β</text:p>
          </table:table-cell>
          <table:table-cell table:style-name="ce186" office:value-type="float" office:value="248.76">
            <text:p>248,76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9"/>
          <table:table-cell table:style-name="ce851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float" office:value="41000">
            <text:p><text:s/>41.000 €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Χώρος στάθμευσης Β' Υπογείου ΥΒ-1</text:p>
          </table:table-cell>
          <table:table-cell table:style-name="ce186" office:value-type="float" office:value="1180.98">
            <text:p>1.180,98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9"/>
          <table:table-cell table:style-name="ce851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9" office:value-type="string">
            <text:p>Μισθωμένο σε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Συνολο</text:p>
          </table:table-cell>
          <table:table-cell table:style-name="ce246" table:formula="of:=SUM([.E529:.E536])" office:value-type="float" office:value="3109.32">
            <text:p>3.109,32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9"/>
          <table:table-cell table:style-name="ce851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52"/>
          <table:table-cell table:style-name="ce1057"/>
          <table:table-cell table:style-name="ce1239" office:value-type="string">
            <text:p>ΕΞΤΡΑ ΑΕΒΕ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Υπαίθριος χώρος αποκλειστικής χρήσης</text:p>
          </table:table-cell>
          <table:table-cell table:style-name="ce186" office:value-type="float" office:value="272.12">
            <text:p>272,12</text:p>
          </table:table-cell>
          <table:table-cell table:style-name="ce369"/>
          <table:table-cell table:style-name="ce495"/>
          <table:table-cell table:style-name="ce564"/>
          <table:table-cell table:style-name="ce599"/>
          <table:table-cell table:style-name="ce564"/>
          <table:table-cell table:style-name="ce639"/>
          <table:table-cell table:style-name="ce564" table:number-columns-repeated="2"/>
          <table:table-cell table:style-name="ce862"/>
          <table:table-cell table:style-name="ce332" table:number-columns-repeated="2"/>
          <table:table-cell table:style-name="ce362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97" office:value-type="string" office:string-value="(Σαρακάκης)">
            <text:p><text:s/>(Σαρακάκης)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74" office:value-type="string">
            <text:p>Υπαίθριος χώρος αποκλειστικής χρήσης</text:p>
          </table:table-cell>
          <table:table-cell table:style-name="ce186" office:value-type="float" office:value="748.51">
            <text:p>748,51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59"/>
          <table:table-cell table:style-name="ce813" office:value-type="float" office:value="4875696.35">
            <text:p>4.875.696 €</text:p>
          </table:table-cell>
          <table:table-cell table:style-name="ce332" table:number-columns-repeated="2"/>
          <table:table-cell table:style-name="ce362"/>
          <table:table-cell table:style-name="ce1020" table:formula="of:=[.T539]+([.T539]*20%)" office:value-type="float" office:value="15600000">
            <text:p><text:s/>15.600.000 € </text:p>
          </table:table-cell>
          <table:table-cell table:style-name="ce1020" table:formula="of:=([.R539]*6%)/12" office:value-type="float" office:value="78000">
            <text:p><text:s/>78.000 € </text:p>
          </table:table-cell>
          <table:table-cell table:style-name="ce1103" office:value-type="float" office:value="13000000">
            <text:p>13.000.000 €</text:p>
          </table:table-cell>
          <table:table-cell table:style-name="ce1145" table:formula="of:=([.T539]*6%)/12" office:value-type="float" office:value="65000">
            <text:p><text:s/>65.000 € </text:p>
          </table:table-cell>
          <table:table-cell table:style-name="ce1057" office:value-type="float" office:value="8923024.7">
            <text:p><text:s/>8.923.025 € </text:p>
          </table:table-cell>
          <table:table-cell table:style-name="ce1197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0"/>
          <table:table-cell table:style-name="ce34"/>
          <table:table-cell table:style-name="ce86"/>
          <table:table-cell table:style-name="ce143" office:value-type="string">
            <text:p>Μισθωμένο σε ΕΞΤΡΑ ΑΕΒΕ (Σαρακάκης)</text:p>
          </table:table-cell>
          <table:table-cell table:style-name="ce251"/>
          <table:table-cell table:style-name="ce380"/>
          <table:table-cell table:style-name="ce494"/>
          <table:table-cell table:style-name="ce558"/>
          <table:table-cell table:style-name="ce589"/>
          <table:table-cell table:style-name="ce535"/>
          <table:table-cell table:style-name="ce473"/>
          <table:table-cell table:style-name="ce562"/>
          <table:table-cell table:style-name="ce760"/>
          <table:table-cell table:style-name="ce864"/>
          <table:table-cell table:style-name="ce450" table:number-columns-repeated="2"/>
          <table:table-cell table:style-name="ce749"/>
          <table:table-cell table:style-name="ce1022" table:number-columns-repeated="2"/>
          <table:table-cell table:style-name="ce1110"/>
          <table:table-cell table:style-name="ce1097"/>
          <table:table-cell table:style-name="ce1061"/>
          <table:table-cell table:style-name="ce1189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ΕΛΛΗΝΙΚΟΥ</text:p>
          </table:table-cell>
          <table:table-cell table:style-name="ce139" office:value-type="string">
            <text:p>Εμβαδόν οικοπέδου</text:p>
          </table:table-cell>
          <table:table-cell table:style-name="ce252" office:value-type="float" office:value="2540.16">
            <text:p>2.540,16</text:p>
          </table:table-cell>
          <table:table-cell table:style-name="ce361"/>
          <table:table-cell table:style-name="ce496" office:value-type="string">
            <text:p>Κόστος οικοπέδου κλπ</text:p>
          </table:table-cell>
          <table:table-cell table:style-name="ce398" office:value-type="float" office:value="7500000">
            <text:p>7.500.000 €</text:p>
          </table:table-cell>
          <table:table-cell table:style-name="ce496" office:value-type="string">
            <text:p>Κατασκευή</text:p>
          </table:table-cell>
          <table:table-cell table:style-name="ce398" office:value-type="float" office:value="2030000">
            <text:p>2.030.000 €</text:p>
          </table:table-cell>
          <table:table-cell table:style-name="ce513" office:value-type="string">
            <text:p>Εξόφληση ΕΜΠΟΡΙΚΗ ΤΡΑΠΕΖΑ</text:p>
          </table:table-cell>
          <table:table-cell table:style-name="ce655"/>
          <table:table-cell table:style-name="ce580" office:value-type="string">
            <text:p>TRUSTWORTH DEVELOPMENT</text:p>
          </table:table-cell>
          <table:table-cell table:style-name="ce865"/>
          <table:table-cell table:style-name="ce776" table:number-columns-repeated="3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9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αλυψη 30%</text:p>
          </table:table-cell>
          <table:table-cell table:style-name="ce253" table:formula="of:=[.E541]*30%" office:value-type="float" office:value="762.048">
            <text:p>762,05</text:p>
          </table:table-cell>
          <table:table-cell table:style-name="ce327"/>
          <table:table-cell table:style-name="ce442" office:value-type="string">
            <text:p>Κατασκευή</text:p>
          </table:table-cell>
          <table:table-cell table:style-name="ce399" office:value-type="float" office:value="6500000">
            <text:p>6.500.000 €</text:p>
          </table:table-cell>
          <table:table-cell table:style-name="ce442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9470000">
            <text:p>9.470.000 €</text:p>
          </table:table-cell>
          <table:table-cell table:style-name="ce403" office:value-type="string">
            <text:p>Οριστικό Συμβόλαιο υπ' αριθμ.</text:p>
          </table:table-cell>
          <table:table-cell table:style-name="ce851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ΠΟΣΕΙΔΩΝΟΣ 15</text:p>
          </table:table-cell>
          <table:table-cell table:style-name="ce74" office:value-type="string">
            <text:p>Δομηση 0,70</text:p>
          </table:table-cell>
          <table:table-cell table:style-name="ce253" table:formula="of:=[.E541]*0.7" office:value-type="float" office:value="1778.112">
            <text:p>1.778,11</text:p>
          </table:table-cell>
          <table:table-cell table:style-name="ce327"/>
          <table:table-cell table:style-name="ce442" office:value-type="string">
            <text:p>Πολεοδομικό Πρόστιμο</text:p>
          </table:table-cell>
          <table:table-cell table:style-name="ce399" office:value-type="float" office:value="1000000">
            <text:p>1.000.000 €</text:p>
          </table:table-cell>
          <table:table-cell table:style-name="ce442"/>
          <table:table-cell table:style-name="ce399"/>
          <table:table-cell table:style-name="ce461" office:value-type="string">
            <text:p>Κατασκευή</text:p>
          </table:table-cell>
          <table:table-cell table:style-name="ce399" office:value-type="float" office:value="2500000">
            <text:p>2.500.000 €</text:p>
          </table:table-cell>
          <table:table-cell table:style-name="ce403" office:value-type="string">
            <text:p>26.274/2005 του συμβολαιογράφου</text:p>
          </table:table-cell>
          <table:table-cell table:style-name="ce851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ΔΕΛΤΑ 2</text:p>
          </table:table-cell>
          <table:table-cell table:style-name="ce74" office:value-type="string">
            <text:p>Χρήση Γης:</text:p>
          </table:table-cell>
          <table:table-cell table:style-name="ce253"/>
          <table:table-cell table:style-name="ce363"/>
          <table:table-cell table:style-name="ce484"/>
          <table:table-cell table:style-name="ce363"/>
          <table:table-cell table:style-name="ce442"/>
          <table:table-cell table:style-name="ce399"/>
          <table:table-cell table:style-name="ce461" office:value-type="string">
            <text:p>Πολεοδομικό Πρόστιμο</text:p>
          </table:table-cell>
          <table:table-cell table:style-name="ce399" office:value-type="float" office:value="1000000">
            <text:p>1.000.000 €</text:p>
          </table:table-cell>
          <table:table-cell table:style-name="ce403" office:value-type="string">
            <text:p>Αθηνών Χ. Στείρου</text:p>
          </table:table-cell>
          <table:table-cell table:style-name="ce851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6"/>
          <table:table-cell table:style-name="ce90"/>
          <table:table-cell table:style-name="ce142" office:value-type="string">
            <text:p>προς πώληση</text:p>
          </table:table-cell>
          <table:table-cell table:style-name="ce254"/>
          <table:table-cell table:style-name="ce381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400"/>
          <table:table-cell table:style-name="ce623"/>
          <table:table-cell table:style-name="ce866"/>
          <table:table-cell table:style-name="ce739" table:number-columns-repeated="3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3" office:value-type="string">
            <text:p>116</text:p>
          </table:table-cell>
          <table:table-cell table:style-name="ce95" office:value-type="string">
            <text:p>» »</text:p>
          </table:table-cell>
          <table:table-cell table:style-name="ce149" office:value-type="string">
            <text:p>Μεζονέτα I1 αποτελείται:</text:p>
          </table:table-cell>
          <table:table-cell table:style-name="ce255"/>
          <table:table-cell table:style-name="ce382" office:value-type="string">
            <text:p>Αποπεράτωση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947" table:number-columns-repeated="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253" office:value-type="float" office:value="145.6">
            <text:p>145,60</text:p>
          </table:table-cell>
          <table:table-cell table:style-name="ce383" office:value-type="string">
            <text:p>φέροντος οργανι-</text:p>
          </table:table-cell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253" office:value-type="float" office:value="145.84">
            <text:p>145,84</text:p>
          </table:table-cell>
          <table:table-cell table:style-name="ce384" office:value-type="string">
            <text:p>σμού έως οροφή</text:p>
          </table:table-cell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253" table:formula="of:=SUM([.E547:.E548])" office:value-type="float" office:value="291.44">
            <text:p>291,44</text:p>
          </table:table-cell>
          <table:table-cell table:style-name="ce384" office:value-type="string">
            <text:p>Β' ορόφου</text:p>
          </table:table-cell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5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945506">
            <text:p>945.506 €</text:p>
          </table:table-cell>
          <table:table-cell table:style-name="ce739" table:number-columns-repeated="3"/>
          <table:table-cell table:style-name="ce1021" table:formula="of:=[.T550]+([.T550]*20%)" office:value-type="float" office:value="2280000">
            <text:p><text:s/>2.280.000 € </text:p>
          </table:table-cell>
          <table:table-cell table:style-name="ce1095" table:formula="of:=[.U550]*1.2" office:value-type="float" office:value="11400">
            <text:p><text:s/>11.400 € </text:p>
          </table:table-cell>
          <table:table-cell table:style-name="ce1104" table:formula="of:=[.E548]*10000+1600+440000" office:value-type="float" office:value="1900000">
            <text:p>1.900.000 €</text:p>
          </table:table-cell>
          <table:table-cell table:style-name="ce1095" table:formula="of:=[.T550]/12*6%" office:value-type="float" office:value="9500">
            <text:p><text:s/>9.500 € </text:p>
          </table:table-cell>
          <table:table-cell table:style-name="ce1062" office:value-type="float" office:value="1593445">
            <text:p><text:s/>1.593.445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 office:value-type="string">
            <text:p>117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Μεζονέτα I2 αποτελείται: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253" office:value-type="float" office:value="144.22">
            <text:p>144,22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253" office:value-type="float" office:value="120.71">
            <text:p>120,71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253" table:formula="of:=SUM([.E552:.E553])" office:value-type="float" office:value="264.93">
            <text:p>264,93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688347">
            <text:p>688.347 €</text:p>
          </table:table-cell>
          <table:table-cell table:style-name="ce739" table:number-columns-repeated="3"/>
          <table:table-cell table:style-name="ce1021" table:formula="of:=[.T555]+([.T555]*20%)" office:value-type="float" office:value="1920000">
            <text:p><text:s/>1.920.000 € </text:p>
          </table:table-cell>
          <table:table-cell table:style-name="ce1095" table:formula="of:=[.U555]*1.2" office:value-type="float" office:value="9600">
            <text:p><text:s/>9.600 € </text:p>
          </table:table-cell>
          <table:table-cell table:style-name="ce1104" table:formula="of:=[.E553]*13000+30770" office:value-type="float" office:value="1600000">
            <text:p>1.600.000 €</text:p>
          </table:table-cell>
          <table:table-cell table:style-name="ce1095" table:formula="of:=[.T555]/12*6%" office:value-type="float" office:value="8000">
            <text:p><text:s/>8.000 € </text:p>
          </table:table-cell>
          <table:table-cell table:style-name="ce1062" office:value-type="float" office:value="1384126">
            <text:p><text:s/>1.384.126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9" office:value-type="string">
            <text:p>118</text:p>
          </table:table-cell>
          <table:table-cell table:style-name="ce76" office:value-type="string">
            <text:p>» »</text:p>
          </table:table-cell>
          <table:table-cell table:style-name="ce149" office:value-type="string">
            <text:p>Μεζονέτα I3 αποτελείται:</text:p>
          </table:table-cell>
          <table:table-cell table:style-name="ce255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947" table:number-columns-repeated="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253" office:value-type="float" office:value="66.55">
            <text:p>66,55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253" office:value-type="float" office:value="133.9">
            <text:p>133,90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253" table:formula="of:=SUM([.E557:.E558])" office:value-type="float" office:value="200.45">
            <text:p>200,45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/>
          <table:table-cell table:style-name="ce253"/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679343">
            <text:p>679.343 €</text:p>
          </table:table-cell>
          <table:table-cell table:style-name="ce739" table:number-columns-repeated="3"/>
          <table:table-cell table:style-name="ce1021" table:formula="of:=[.T561]+([.T561]*20%)" office:value-type="float" office:value="2160000">
            <text:p><text:s/>2.160.000 € </text:p>
          </table:table-cell>
          <table:table-cell table:style-name="ce1095" table:formula="of:=[.U561]*1.2" office:value-type="float" office:value="10800">
            <text:p><text:s/>10.800 € </text:p>
          </table:table-cell>
          <table:table-cell table:style-name="ce1104" table:formula="of:=[.E558]*13000+59300" office:value-type="float" office:value="1800000">
            <text:p>1.800.000 €</text:p>
          </table:table-cell>
          <table:table-cell table:style-name="ce1095" table:formula="of:=[.T561]/12*6%" office:value-type="float" office:value="9000">
            <text:p><text:s/>9.000 € </text:p>
          </table:table-cell>
          <table:table-cell table:style-name="ce1062" office:value-type="float" office:value="1469979.5">
            <text:p><text:s/>1.469.980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3" office:value-type="string">
            <text:p>11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Μεζονέτα I4 αποτελείται:</text:p>
          </table:table-cell>
          <table:table-cell table:style-name="ce255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947" table:number-columns-repeated="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253" office:value-type="float" office:value="18.18">
            <text:p>18,18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253" office:value-type="float" office:value="141.23">
            <text:p>141,23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253" table:formula="of:=SUM([.E563:.E564])" office:value-type="float" office:value="159.41">
            <text:p>159,41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/>
          <table:table-cell table:style-name="ce253"/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744123">
            <text:p>744.123 €</text:p>
          </table:table-cell>
          <table:table-cell table:style-name="ce739" table:number-columns-repeated="3"/>
          <table:table-cell table:style-name="ce1021" table:formula="of:=[.T567]+([.T567]*20%)" office:value-type="float" office:value="2280000">
            <text:p><text:s/>2.280.000 € </text:p>
          </table:table-cell>
          <table:table-cell table:style-name="ce1095" table:formula="of:=[.U567]*1.2" office:value-type="float" office:value="11400">
            <text:p><text:s/>11.400 € </text:p>
          </table:table-cell>
          <table:table-cell table:style-name="ce1104" table:formula="of:=[.E564]*13000+64010" office:value-type="float" office:value="1900000">
            <text:p>1.900.000 €</text:p>
          </table:table-cell>
          <table:table-cell table:style-name="ce1095" table:formula="of:=[.T567]/12*6%" office:value-type="float" office:value="9500">
            <text:p><text:s/>9.500 € </text:p>
          </table:table-cell>
          <table:table-cell table:style-name="ce1062" office:value-type="float" office:value="1468653.25">
            <text:p><text:s/>1.468.653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 office:value-type="string">
            <text:p>120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Διαμέρισμα Α1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253" office:value-type="float" office:value="149.44">
            <text:p>149,44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565738">
            <text:p>565.738 €</text:p>
          </table:table-cell>
          <table:table-cell table:style-name="ce739" table:number-columns-repeated="3"/>
          <table:table-cell table:style-name="ce1021" table:formula="of:=[.T570]+([.T570]*20%)" office:value-type="float" office:value="1680000">
            <text:p><text:s/>1.680.000 € </text:p>
          </table:table-cell>
          <table:table-cell table:style-name="ce1095" table:formula="of:=[.U570]*1.2" office:value-type="float" office:value="8400">
            <text:p><text:s/>8.400 € </text:p>
          </table:table-cell>
          <table:table-cell table:style-name="ce1104" table:formula="of:=[.E569]*10000+5600-100000" office:value-type="float" office:value="1400000">
            <text:p>1.400.000 €</text:p>
          </table:table-cell>
          <table:table-cell table:style-name="ce1095" table:formula="of:=[.T570]/12*6%" office:value-type="float" office:value="7000">
            <text:p><text:s/>7.000 € </text:p>
          </table:table-cell>
          <table:table-cell table:style-name="ce1062" office:value-type="float" office:value="1083232.75">
            <text:p><text:s/>1.083.233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 office:value-type="string">
            <text:p>121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Διαμέρισμα Α2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253" office:value-type="float" office:value="141.65">
            <text:p>141,65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492563">
            <text:p>492.563 €</text:p>
          </table:table-cell>
          <table:table-cell table:style-name="ce739" table:number-columns-repeated="3"/>
          <table:table-cell table:style-name="ce1021" table:formula="of:=[.T573]+([.T573]*20%)" office:value-type="float" office:value="1584000">
            <text:p><text:s/>1.584.000 € </text:p>
          </table:table-cell>
          <table:table-cell table:style-name="ce1095" table:formula="of:=[.U573]*1.2" office:value-type="float" office:value="7920">
            <text:p><text:s/>7.920 € </text:p>
          </table:table-cell>
          <table:table-cell table:style-name="ce1104" table:formula="of:=[.E572]*10000+3500-100000" office:value-type="float" office:value="1320000">
            <text:p>1.320.000 €</text:p>
          </table:table-cell>
          <table:table-cell table:style-name="ce1095" table:formula="of:=[.T573]/12*6%" office:value-type="float" office:value="6600">
            <text:p><text:s/>6.600 € </text:p>
          </table:table-cell>
          <table:table-cell table:style-name="ce1062" office:value-type="float" office:value="1079487.4">
            <text:p><text:s/>1.079.487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9" office:value-type="string">
            <text:p>122</text:p>
          </table:table-cell>
          <table:table-cell table:style-name="ce76" office:value-type="string">
            <text:p>» »</text:p>
          </table:table-cell>
          <table:table-cell table:style-name="ce149" office:value-type="string">
            <text:p>Διαμέρισμα Α3</text:p>
          </table:table-cell>
          <table:table-cell table:style-name="ce255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947" table:number-columns-repeated="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253" office:value-type="float" office:value="130.08">
            <text:p>130,08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492362">
            <text:p>492.362 €</text:p>
          </table:table-cell>
          <table:table-cell table:style-name="ce739" table:number-columns-repeated="3"/>
          <table:table-cell table:style-name="ce1021" table:formula="of:=[.T576]+([.T576]*20%)" office:value-type="float" office:value="1440000">
            <text:p><text:s/>1.440.000 € </text:p>
          </table:table-cell>
          <table:table-cell table:style-name="ce1095" table:formula="of:=[.U576]*1.2" office:value-type="float" office:value="7200">
            <text:p><text:s/>7.200 € </text:p>
          </table:table-cell>
          <table:table-cell table:style-name="ce1104" table:formula="of:=[.E575]*10000-800-100000" office:value-type="float" office:value="1200000">
            <text:p>1.200.000 €</text:p>
          </table:table-cell>
          <table:table-cell table:style-name="ce1095" table:formula="of:=[.T576]/12*6%" office:value-type="float" office:value="6000">
            <text:p><text:s/>6.000 € </text:p>
          </table:table-cell>
          <table:table-cell table:style-name="ce1062" office:value-type="float" office:value="1006596.4">
            <text:p><text:s/>1.006.596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3" office:value-type="string">
            <text:p>12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Διαμέρισμα Α4</text:p>
          </table:table-cell>
          <table:table-cell table:style-name="ce255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67"/>
          <table:table-cell table:style-name="ce947" table:number-columns-repeated="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06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253" office:value-type="float" office:value="141.11">
            <text:p>141,11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/>
          <table:table-cell table:style-name="ce256"/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5" office:value-type="float" office:value="528736">
            <text:p>528.736 €</text:p>
          </table:table-cell>
          <table:table-cell table:style-name="ce739" table:number-columns-repeated="3"/>
          <table:table-cell table:style-name="ce1021" table:formula="of:=[.T579]+([.T579]*20%)" office:value-type="float" office:value="1584000">
            <text:p><text:s/>1.584.000 € </text:p>
          </table:table-cell>
          <table:table-cell table:style-name="ce1095" table:formula="of:=[.U579]*1.2" office:value-type="float" office:value="7920">
            <text:p><text:s/>7.920 € </text:p>
          </table:table-cell>
          <table:table-cell table:style-name="ce1104" table:formula="of:=[.E578]*10000+8900-100000" office:value-type="float" office:value="1320000">
            <text:p>1.320.000 €</text:p>
          </table:table-cell>
          <table:table-cell table:style-name="ce1095" table:formula="of:=[.T579]/12*6%" office:value-type="float" office:value="6600">
            <text:p><text:s/>6.600 € </text:p>
          </table:table-cell>
          <table:table-cell table:style-name="ce1062" office:value-type="float" office:value="1065970.75">
            <text:p><text:s/>1.065.971 € </text:p>
          </table:table-cell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 office:value-type="string">
            <text:p>124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Μεζονέτα ΒΓ1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Β' όροφος</text:p>
          </table:table-cell>
          <table:table-cell table:style-name="ce253" office:value-type="float" office:value="144.38">
            <text:p>144,38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Γ' όροφος (απόληξη κλιμακοστασίου)</text:p>
          </table:table-cell>
          <table:table-cell table:style-name="ce253" office:value-type="float" office:value="24.2">
            <text:p>24,20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 office:value-type="string">
            <text:p>Σύνολο</text:p>
          </table:table-cell>
          <table:table-cell table:style-name="ce256" table:formula="of:=SUM([.E581:.E582])" office:value-type="float" office:value="168.58">
            <text:p>168,58</text:p>
          </table:table-cell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7" office:value-type="float" office:value="672353">
            <text:p>672.353 €</text:p>
          </table:table-cell>
          <table:table-cell table:style-name="ce739" table:number-columns-repeated="3"/>
          <table:table-cell table:style-name="ce1021" table:formula="of:=[.T583]+([.T583]*20%)" office:value-type="float" office:value="2400000">
            <text:p><text:s/>2.400.000 € </text:p>
          </table:table-cell>
          <table:table-cell table:style-name="ce1095" table:formula="of:=[.U583]*1.2" office:value-type="float" office:value="12000">
            <text:p><text:s/>12.000 € </text:p>
          </table:table-cell>
          <table:table-cell table:style-name="ce1104" table:formula="of:=([.E581]*10100)+([.E582]*10200)+4922+290000" office:value-type="float" office:value="2000000">
            <text:p>2.000.000 €</text:p>
          </table:table-cell>
          <table:table-cell table:style-name="ce1095" table:formula="of:=[.T583]/12*6%" office:value-type="float" office:value="10000">
            <text:p><text:s/>10.000 € </text:p>
          </table:table-cell>
          <table:table-cell table:style-name="ce1062" office:value-type="float" office:value="1482261.25">
            <text:p><text:s/>1.482.261 € </text:p>
          </table:table-cell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25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Μεζονέτα ΒΓ2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Β' όροφος</text:p>
          </table:table-cell>
          <table:table-cell table:style-name="ce253" office:value-type="float" office:value="144.38">
            <text:p>144,38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Γ' όροφος (απόληξη κλιμακοστασίου)</text:p>
          </table:table-cell>
          <table:table-cell table:style-name="ce253" office:value-type="float" office:value="21.45">
            <text:p>21,45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 office:value-type="string">
            <text:p>Σύνολο</text:p>
          </table:table-cell>
          <table:table-cell table:style-name="ce256" table:formula="of:=SUM([.E585:.E586])" office:value-type="float" office:value="165.83">
            <text:p>165,83</text:p>
          </table:table-cell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7" office:value-type="float" office:value="605132">
            <text:p>605.132 €</text:p>
          </table:table-cell>
          <table:table-cell table:style-name="ce739" table:number-columns-repeated="3"/>
          <table:table-cell table:style-name="ce1021" table:formula="of:=[.T587]+([.T587]*20%)" office:value-type="float" office:value="2400000">
            <text:p><text:s/>2.400.000 € </text:p>
          </table:table-cell>
          <table:table-cell table:style-name="ce1095" table:formula="of:=[.U587]*1.2" office:value-type="float" office:value="12000">
            <text:p><text:s/>12.000 € </text:p>
          </table:table-cell>
          <table:table-cell table:style-name="ce1104" table:formula="of:=[.T583]" office:value-type="float" office:value="2000000">
            <text:p>2.000.000 €</text:p>
          </table:table-cell>
          <table:table-cell table:style-name="ce1095" table:formula="of:=[.T587]/12*6%" office:value-type="float" office:value="10000">
            <text:p><text:s/>10.000 € </text:p>
          </table:table-cell>
          <table:table-cell table:style-name="ce1062" office:value-type="float" office:value="1431303.75">
            <text:p><text:s/>1.431.304 € </text:p>
          </table:table-cell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26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Μεζονέτα ΒΓ3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Β' όροφος</text:p>
          </table:table-cell>
          <table:table-cell table:style-name="ce253" office:value-type="float" office:value="132.82">
            <text:p>132,82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73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Γ' όροφος (απόληξη κλιμακοστασίου)</text:p>
          </table:table-cell>
          <table:table-cell table:style-name="ce253" office:value-type="float" office:value="26.89">
            <text:p>26,89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75" office:value-type="string">
            <text:p>Σύνολο</text:p>
          </table:table-cell>
          <table:table-cell table:style-name="ce256" table:formula="of:=SUM([.E589:.E590])" office:value-type="float" office:value="159.71">
            <text:p>159,71</text:p>
          </table:table-cell>
          <table:table-cell table:style-name="ce386"/>
          <table:table-cell table:style-name="ce493"/>
          <table:table-cell table:style-name="ce381"/>
          <table:table-cell table:style-name="ce492"/>
          <table:table-cell table:style-name="ce400"/>
          <table:table-cell table:style-name="ce460"/>
          <table:table-cell table:style-name="ce623"/>
          <table:table-cell table:style-name="ce381"/>
          <table:table-cell table:style-name="ce817" office:value-type="float" office:value="624990">
            <text:p>624.990 €</text:p>
          </table:table-cell>
          <table:table-cell table:style-name="ce739" table:number-columns-repeated="3"/>
          <table:table-cell table:style-name="ce1021" table:formula="of:=[.T591]+([.T591]*20%)" office:value-type="float" office:value="2400000">
            <text:p><text:s/>2.400.000 € </text:p>
          </table:table-cell>
          <table:table-cell table:style-name="ce1095" table:formula="of:=[.U591]*1.2" office:value-type="float" office:value="12000">
            <text:p><text:s/>12.000 € </text:p>
          </table:table-cell>
          <table:table-cell table:style-name="ce1104" table:formula="of:=([.E589]*10100)+([.E590]*10200)+4240+380000" office:value-type="float" office:value="2000000">
            <text:p>2.000.000 €</text:p>
          </table:table-cell>
          <table:table-cell table:style-name="ce1095" table:formula="of:=[.T591]/12*6%" office:value-type="float" office:value="10000">
            <text:p><text:s/>10.000 € </text:p>
          </table:table-cell>
          <table:table-cell table:style-name="ce1062" office:value-type="float" office:value="1441943.75">
            <text:p><text:s/>1.441.944 € </text:p>
          </table:table-cell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27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Μεζονέτα ΒΓ4</text:p>
          </table:table-cell>
          <table:table-cell table:style-name="ce253"/>
          <table:table-cell table:style-name="ce364" office:value-type="string">
            <text:p>» »</text:p>
          </table:table-cell>
          <table:table-cell table:style-name="ce484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Β' όροφος</text:p>
          </table:table-cell>
          <table:table-cell table:style-name="ce253" office:value-type="float" office:value="141.12">
            <text:p>141,12</text:p>
          </table:table-cell>
          <table:table-cell table:style-name="ce325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Γ' όροφος (απόληξη κλιμακοστασίου)</text:p>
          </table:table-cell>
          <table:table-cell table:style-name="ce253" office:value-type="float" office:value="20.77">
            <text:p>20,77</text:p>
          </table:table-cell>
          <table:table-cell table:style-name="ce353"/>
          <table:table-cell table:style-name="ce484"/>
          <table:table-cell table:style-name="ce363"/>
          <table:table-cell table:style-name="ce442"/>
          <table:table-cell table:style-name="ce399"/>
          <table:table-cell table:style-name="ce461"/>
          <table:table-cell table:style-name="ce403"/>
          <table:table-cell table:style-name="ce363"/>
          <table:table-cell table:style-name="ce817"/>
          <table:table-cell table:style-name="ce362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100"/>
          <table:table-cell table:style-name="ce88" office:value-type="string">
            <text:p>Σύνολο</text:p>
          </table:table-cell>
          <table:table-cell table:style-name="ce257" table:formula="of:=SUM([.E593:.E594])" office:value-type="float" office:value="161.89">
            <text:p>161,89</text:p>
          </table:table-cell>
          <table:table-cell table:style-name="ce380"/>
          <table:table-cell table:style-name="ce494"/>
          <table:table-cell table:style-name="ce558"/>
          <table:table-cell table:style-name="ce589"/>
          <table:table-cell table:style-name="ce535"/>
          <table:table-cell table:style-name="ce473"/>
          <table:table-cell table:style-name="ce562"/>
          <table:table-cell table:style-name="ce558"/>
          <table:table-cell table:style-name="ce852" office:value-type="float" office:value="635157">
            <text:p>635.157 €</text:p>
          </table:table-cell>
          <table:table-cell table:style-name="ce749" table:number-columns-repeated="3"/>
          <table:table-cell table:style-name="ce1022" table:formula="of:=[.T595]+([.T595]*20%)" office:value-type="float" office:value="2400000">
            <text:p><text:s/>2.400.000 € </text:p>
          </table:table-cell>
          <table:table-cell table:style-name="ce1096" table:formula="of:=[.U595]*1.2" office:value-type="float" office:value="12000">
            <text:p><text:s/>12.000 € </text:p>
          </table:table-cell>
          <table:table-cell table:style-name="ce1110" table:formula="of:=[.T591]" office:value-type="float" office:value="2000000">
            <text:p>2.000.000 €</text:p>
          </table:table-cell>
          <table:table-cell table:style-name="ce1096" table:formula="of:=[.T595]/12*6%" office:value-type="float" office:value="10000">
            <text:p><text:s/>10.000 € </text:p>
          </table:table-cell>
          <table:table-cell table:style-name="ce1061" office:value-type="float" office:value="1467372.5">
            <text:p><text:s/>1.467.373 € </text:p>
          </table:table-cell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30" office:value-type="string">
            <text:p>128</text:p>
          </table:table-cell>
          <table:table-cell table:style-name="ce87" office:value-type="string">
            <text:p>ΕΛΛΗΝΙΚΟΥ</text:p>
          </table:table-cell>
          <table:table-cell table:style-name="ce74" office:value-type="string">
            <text:p>Εμβαδόν οικοπέδου</text:p>
          </table:table-cell>
          <table:table-cell table:style-name="ce253" office:value-type="float" office:value="1400">
            <text:p>1.400,00</text:p>
          </table:table-cell>
          <table:table-cell table:style-name="ce225"/>
          <table:table-cell/>
          <table:table-cell table:style-name="ce403"/>
          <table:table-cell table:style-name="ce363" office:value-type="string">
            <text:p>Προκαταβολή</text:p>
          </table:table-cell>
          <table:table-cell table:style-name="ce624" office:value-type="float" office:value="190000">
            <text:p><text:s/>190.000 € </text:p>
          </table:table-cell>
          <table:table-cell table:style-name="ce513"/>
          <table:table-cell table:style-name="ce655"/>
          <table:table-cell table:style-name="ce330" office:value-type="string">
            <text:p>TRUSTWORTH INVESTMENT</text:p>
          </table:table-cell>
          <table:table-cell table:style-name="ce868" office:value-type="string">
            <text:p>-</text:p>
          </table:table-cell>
          <table:table-cell table:style-name="ce183"/>
          <table:table-cell table:style-name="ce311"/>
          <table:table-cell table:style-name="ce396"/>
          <table:table-cell table:style-name="ce1020"/>
          <table:table-cell table:style-name="ce1045"/>
          <table:table-cell table:style-name="ce1119" table:formula="of:=[.J596]" office:value-type="float" office:value="190000">
            <text:p>190.000 €</text:p>
          </table:table-cell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ΟΜΟΣ ΑΤΤΙΚΗΣ</text:p>
          </table:table-cell>
          <table:table-cell table:style-name="ce74"/>
          <table:table-cell table:style-name="ce167"/>
          <table:table-cell table:style-name="ce330"/>
          <table:table-cell/>
          <table:table-cell table:style-name="ce403"/>
          <table:table-cell table:style-name="ce363"/>
          <table:table-cell table:style-name="ce403"/>
          <table:table-cell table:style-name="ce469"/>
          <table:table-cell table:style-name="ce657"/>
          <table:table-cell table:style-name="ce330" office:value-type="string">
            <text:p>Προσύμφωνο υπ' αριθμ.</text:p>
          </table:table-cell>
          <table:table-cell table:style-name="ce869"/>
          <table:table-cell table:style-name="ce183"/>
          <table:table-cell table:style-name="ce311"/>
          <table:table-cell table:style-name="ce396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ΟΔΟΣ ΔΕΛΤΑ 4</text:p>
          </table:table-cell>
          <table:table-cell table:style-name="ce74"/>
          <table:table-cell table:style-name="ce167"/>
          <table:table-cell table:style-name="ce330"/>
          <table:table-cell/>
          <table:table-cell table:style-name="ce403"/>
          <table:table-cell table:style-name="ce363"/>
          <table:table-cell table:style-name="ce403"/>
          <table:table-cell table:style-name="ce461"/>
          <table:table-cell table:style-name="ce330"/>
          <table:table-cell table:style-name="ce698" office:value-type="string">
            <text:p>30.322/2008 του συμβολαιογράφου</text:p>
          </table:table-cell>
          <table:table-cell table:style-name="ce869"/>
          <table:table-cell table:style-name="ce183"/>
          <table:table-cell table:style-name="ce311"/>
          <table:table-cell table:style-name="ce396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 office:value-type="string">
            <text:p>ΘΕΣΗ ΧΑΣΑΝΙ</text:p>
          </table:table-cell>
          <table:table-cell table:style-name="ce88"/>
          <table:table-cell table:style-name="ce175"/>
          <table:table-cell table:style-name="ce387"/>
          <table:table-cell table:style-name="ce481"/>
          <table:table-cell table:style-name="ce565"/>
          <table:table-cell table:style-name="ce370"/>
          <table:table-cell table:style-name="ce625"/>
          <table:table-cell table:style-name="ce494"/>
          <table:table-cell table:style-name="ce685"/>
          <table:table-cell table:style-name="ce699" office:value-type="string">
            <text:p>Αθηνών Χ. Στείρου</text:p>
          </table:table-cell>
          <table:table-cell table:style-name="ce828"/>
          <table:table-cell table:style-name="ce783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72" office:value-type="string">
            <text:p>ΠΑΙΑΝΙΑΣ</text:p>
          </table:table-cell>
          <table:table-cell table:style-name="ce139" office:value-type="string">
            <text:p>Διόροφο Κτίριο Καταστημάτων</text:p>
          </table:table-cell>
          <table:table-cell table:style-name="ce248"/>
          <table:table-cell table:style-name="ce388" office:value-type="string">
            <text:p>Αποπεράτωση</text:p>
          </table:table-cell>
          <table:table-cell table:style-name="ce496" office:value-type="string">
            <text:p>Αγορά κλπ</text:p>
          </table:table-cell>
          <table:table-cell table:style-name="ce398" office:value-type="float" office:value="5500000">
            <text:p>5.500.000 €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1020000">
            <text:p>1.020.000 €</text:p>
          </table:table-cell>
          <table:table-cell table:style-name="ce513" office:value-type="string">
            <text:p>Εξόφληση MILLENNIUM BANK</text:p>
          </table:table-cell>
          <table:table-cell table:style-name="ce655"/>
          <table:table-cell table:style-name="ce761" office:value-type="string">
            <text:p>LAVRIOY 125 &amp; ATTIKHS</text:p>
          </table:table-cell>
          <table:table-cell table:style-name="ce865"/>
          <table:table-cell table:style-name="ce776" table:number-columns-repeated="3"/>
          <table:table-cell table:style-name="ce835" table:number-columns-repeated="2"/>
          <table:table-cell table:style-name="ce818"/>
          <table:table-cell table:style-name="ce835"/>
          <table:table-cell table:style-name="ce1168"/>
          <table:table-cell table:style-name="ce124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ΟΜΟΣ ΑΤΤΙΚΗΣ</text:p>
          </table:table-cell>
          <table:table-cell table:style-name="ce74" office:value-type="string">
            <text:p>με υπόγειο</text:p>
          </table:table-cell>
          <table:table-cell table:style-name="ce7"/>
          <table:table-cell table:style-name="ce363" office:value-type="string">
            <text:p>φέροντος οργανι-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2700000">
            <text:p>2.700.000 €</text:p>
          </table:table-cell>
          <table:table-cell table:style-name="ce327" table:number-columns-repeated="2"/>
          <table:table-cell table:style-name="ce469" office:value-type="string">
            <text:p>περίπου</text:p>
          </table:table-cell>
          <table:table-cell table:style-name="ce323" office:value-type="float" office:value="5680000">
            <text:p>5.680.000 €</text:p>
          </table:table-cell>
          <table:table-cell table:style-name="ce403" office:value-type="string">
            <text:p>PAIANIA</text:p>
          </table:table-cell>
          <table:table-cell table:style-name="ce851"/>
          <table:table-cell table:style-name="ce897"/>
          <table:table-cell table:style-name="ce528"/>
          <table:table-cell table:style-name="ce773"/>
          <table:table-cell table:style-name="ce1055" table:number-columns-repeated="2"/>
          <table:table-cell table:style-name="ce838"/>
          <table:table-cell table:style-name="ce1055"/>
          <table:table-cell table:style-name="ce1169"/>
          <table:table-cell table:style-name="ce124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ΛΕΩΦ. ΛΑΥΡΙΟΥ, </text:p>
          </table:table-cell>
          <table:table-cell table:style-name="ce74" office:value-type="string">
            <text:p>Εμβαδόν οικοπέδου</text:p>
          </table:table-cell>
          <table:table-cell table:style-name="ce246" office:value-type="float" office:value="3265">
            <text:p>3.265,00</text:p>
          </table:table-cell>
          <table:table-cell table:style-name="ce363" office:value-type="string">
            <text:p>σμού από σκυ-</text:p>
          </table:table-cell>
          <table:table-cell table:style-name="ce442"/>
          <table:table-cell table:style-name="ce399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333" office:value-type="float" office:value="1500000">
            <text:p>1.500.000 €</text:p>
          </table:table-cell>
          <table:table-cell table:style-name="ce403" office:value-type="string">
            <text:p>Οριστικό Συμβόλαιο υπ' αριθμ.</text:p>
          </table:table-cell>
          <table:table-cell table:style-name="ce851"/>
          <table:table-cell table:style-name="ce897"/>
          <table:table-cell table:style-name="ce528"/>
          <table:table-cell table:style-name="ce362"/>
          <table:table-cell table:style-name="ce887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ΑΤΤΙΚΗΣ &amp; ΝΙΚ. ΛΟΥΚΑ</text:p>
          </table:table-cell>
          <table:table-cell table:style-name="ce74" office:value-type="string">
            <text:p>Κάλυψη 50%</text:p>
          </table:table-cell>
          <table:table-cell table:style-name="ce186" table:formula="of:=[.E602]*50%" office:value-type="float" office:value="1632.5">
            <text:p>1.632,50</text:p>
          </table:table-cell>
          <table:table-cell table:style-name="ce363" office:value-type="string">
            <text:p>ρόδεμα έως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/>
          <table:table-cell table:style-name="ce403" office:value-type="string">
            <text:p>33.048/2010 του συμβολαιοράφου</text:p>
          </table:table-cell>
          <table:table-cell table:style-name="ce851"/>
          <table:table-cell table:style-name="ce897"/>
          <table:table-cell table:style-name="ce528"/>
          <table:table-cell table:style-name="ce362"/>
          <table:table-cell table:style-name="ce887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Δόμηση 0,80</text:p>
          </table:table-cell>
          <table:table-cell table:style-name="ce186" table:formula="of:=[.E602]*0.8" office:value-type="float" office:value="2612">
            <text:p>2.612,00</text:p>
          </table:table-cell>
          <table:table-cell table:style-name="ce363" office:value-type="string">
            <text:p>οροφή Α' υπο-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/>
          <table:table-cell table:style-name="ce403" office:value-type="string">
            <text:p>Αθηνών Χ. Στείρου</text:p>
          </table:table-cell>
          <table:table-cell table:style-name="ce851"/>
          <table:table-cell table:style-name="ce897"/>
          <table:table-cell table:style-name="ce528"/>
          <table:table-cell table:style-name="ce362"/>
          <table:table-cell table:style-name="ce887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Χρήση Γης: Γενική Κατοικία</text:p>
          </table:table-cell>
          <table:table-cell table:style-name="ce186"/>
          <table:table-cell table:style-name="ce363" office:value-type="string">
            <text:p>γείου</text:p>
          </table:table-cell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/>
          <table:table-cell table:style-name="ce362"/>
          <table:table-cell table:style-name="ce851"/>
          <table:table-cell table:style-name="ce897"/>
          <table:table-cell table:style-name="ce528"/>
          <table:table-cell table:style-name="ce362"/>
          <table:table-cell table:style-name="ce887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2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1 αποτελείται</text:p>
          </table:table-cell>
          <table:table-cell table:style-name="ce192"/>
          <table:table-cell table:style-name="ce389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70"/>
          <table:table-cell table:style-name="ce933"/>
          <table:table-cell table:style-name="ce950"/>
          <table:table-cell table:style-name="ce95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 (ύψος 4,40 / 8,40)</text:p>
          </table:table-cell>
          <table:table-cell table:style-name="ce167" office:value-type="float" office:value="450.8">
            <text:p>450,80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545"/>
          <table:table-cell table:style-name="ce534"/>
          <table:table-cell table:style-name="ce897"/>
          <table:table-cell table:style-name="ce777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΄όροφος (ύψος 4,10)</text:p>
          </table:table-cell>
          <table:table-cell table:style-name="ce167" office:value-type="float" office:value="140.6">
            <text:p>140,60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545"/>
          <table:table-cell table:style-name="ce534"/>
          <table:table-cell table:style-name="ce897"/>
          <table:table-cell table:style-name="ce777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Υπόγειο</text:p>
          </table:table-cell>
          <table:table-cell table:style-name="ce167" office:value-type="float" office:value="131.57">
            <text:p>131,57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534"/>
          <table:table-cell table:style-name="ce897"/>
          <table:table-cell table:style-name="ce777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 1</text:p>
          </table:table-cell>
          <table:table-cell table:style-name="ce167" table:formula="of:=SUM([.E607:.E609])" office:value-type="float" office:value="722.97">
            <text:p>722,97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817" office:value-type="float" office:value="839517">
            <text:p>839.517 €</text:p>
          </table:table-cell>
          <table:table-cell table:style-name="ce897"/>
          <table:table-cell table:style-name="ce777"/>
          <table:table-cell table:style-name="ce534"/>
          <table:table-cell table:style-name="ce1057" table:formula="of:=[.T610]+([.T610]*20%)" office:value-type="float" office:value="3000000">
            <text:p><text:s/>3.000.000 € </text:p>
          </table:table-cell>
          <table:table-cell table:style-name="ce1057" table:formula="of:=([.R610]*6%)/12" office:value-type="float" office:value="15000">
            <text:p><text:s/>15.000 € </text:p>
          </table:table-cell>
          <table:table-cell table:style-name="ce817" office:value-type="float" office:value="2500000">
            <text:p>2.500.000 €</text:p>
          </table:table-cell>
          <table:table-cell table:style-name="ce817" table:formula="of:=([.T610]*6%)/12" office:value-type="float" office:value="12500">
            <text:p>12.500 €</text:p>
          </table:table-cell>
          <table:table-cell table:style-name="ce1172" office:value-type="float" office:value="2258032.5">
            <text:p>2.258.033 €</text:p>
          </table:table-cell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817"/>
          <table:table-cell table:style-name="ce897"/>
          <table:table-cell table:style-name="ce777"/>
          <table:table-cell table:style-name="ce534"/>
          <table:table-cell table:style-name="ce1057" table:number-columns-repeated="2"/>
          <table:table-cell table:style-name="ce817" table:number-columns-repeated="2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9" office:value-type="string">
            <text:p>130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2 αποτελείται</text:p>
          </table:table-cell>
          <table:table-cell table:style-name="ce192"/>
          <table:table-cell table:style-name="ce389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67"/>
          <table:table-cell table:style-name="ce933"/>
          <table:table-cell table:style-name="ce950"/>
          <table:table-cell table:style-name="ce953"/>
          <table:table-cell table:style-name="ce1058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 (ύψος 4,40 / 8,40)</text:p>
          </table:table-cell>
          <table:table-cell table:style-name="ce167" office:value-type="float" office:value="445.28">
            <text:p>445,28</text:p>
          </table:table-cell>
          <table:table-cell table:style-name="ce32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817"/>
          <table:table-cell table:style-name="ce897"/>
          <table:table-cell table:style-name="ce777"/>
          <table:table-cell table:style-name="ce534"/>
          <table:table-cell table:style-name="ce876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΄όροφος (ύψος 4,10)</text:p>
          </table:table-cell>
          <table:table-cell table:style-name="ce167" office:value-type="float" office:value="138.94">
            <text:p>138,94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817"/>
          <table:table-cell table:style-name="ce897"/>
          <table:table-cell table:style-name="ce777"/>
          <table:table-cell table:style-name="ce534"/>
          <table:table-cell table:style-name="ce876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Υπόγειο</text:p>
          </table:table-cell>
          <table:table-cell table:style-name="ce167" office:value-type="float" office:value="129.95">
            <text:p>129,95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681"/>
          <table:table-cell table:style-name="ce817"/>
          <table:table-cell table:style-name="ce897"/>
          <table:table-cell table:style-name="ce777"/>
          <table:table-cell table:style-name="ce534"/>
          <table:table-cell table:style-name="ce876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 2</text:p>
          </table:table-cell>
          <table:table-cell table:style-name="ce167" table:formula="of:=SUM([.E613:.E615])" office:value-type="float" office:value="714.17">
            <text:p>714,17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681" table:number-columns-repeated="2"/>
          <table:table-cell table:style-name="ce817" office:value-type="float" office:value="594588">
            <text:p>594.588 €</text:p>
          </table:table-cell>
          <table:table-cell table:style-name="ce897"/>
          <table:table-cell table:style-name="ce777"/>
          <table:table-cell table:style-name="ce534"/>
          <table:table-cell table:style-name="ce1057" table:formula="of:=[.T616]+([.T616]*20%)" office:value-type="float" office:value="2880000">
            <text:p><text:s/>2.880.000 € </text:p>
          </table:table-cell>
          <table:table-cell table:style-name="ce1057" table:formula="of:=([.R616]*6%)/12" office:value-type="float" office:value="14400">
            <text:p><text:s/>14.400 € </text:p>
          </table:table-cell>
          <table:table-cell table:style-name="ce817" office:value-type="float" office:value="2400000">
            <text:p>2.400.000 €</text:p>
          </table:table-cell>
          <table:table-cell table:style-name="ce817" table:formula="of:=([.T616]*6%)/12" office:value-type="float" office:value="12000">
            <text:p>12.000 €</text:p>
          </table:table-cell>
          <table:table-cell table:style-name="ce1172" office:value-type="float" office:value="2230500.7">
            <text:p>2.230.501 €</text:p>
          </table:table-cell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2" office:value-type="string">
            <text:p>προς μίσθωση ή πώληση</text:p>
          </table:table-cell>
          <table:table-cell table:style-name="ce174"/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681" table:number-columns-repeated="2"/>
          <table:table-cell table:style-name="ce534"/>
          <table:table-cell table:style-name="ce897"/>
          <table:table-cell table:style-name="ce985"/>
          <table:table-cell table:style-name="ce534"/>
          <table:table-cell table:style-name="ce1057" table:number-columns-repeated="2"/>
          <table:table-cell table:style-name="ce817" table:number-columns-repeated="2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9" office:value-type="string">
            <text:p>131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Κ3 αποτελείται</text:p>
          </table:table-cell>
          <table:table-cell table:style-name="ce192"/>
          <table:table-cell table:style-name="ce389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71"/>
          <table:table-cell table:style-name="ce933"/>
          <table:table-cell table:style-name="ce986"/>
          <table:table-cell table:style-name="ce999"/>
          <table:table-cell table:style-name="ce1059" table:number-columns-repeated="2"/>
          <table:table-cell table:style-name="ce901"/>
          <table:table-cell table:style-name="ce1146"/>
          <table:table-cell table:style-name="ce1173"/>
          <table:table-cell table:style-name="ce124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30"/>
          <table:table-cell table:style-name="ce73"/>
          <table:table-cell table:style-name="ce74" office:value-type="string">
            <text:p>Ισόγειο (ύψος 4,40)</text:p>
          </table:table-cell>
          <table:table-cell table:style-name="ce167" office:value-type="float" office:value="734.9">
            <text:p>734,90</text:p>
          </table:table-cell>
          <table:table-cell table:style-name="ce325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 table:number-columns-repeated="2"/>
          <table:table-cell table:style-name="ce851"/>
          <table:table-cell table:style-name="ce897"/>
          <table:table-cell table:style-name="ce528"/>
          <table:table-cell table:style-name="ce362"/>
          <table:table-cell table:style-name="ce1060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30"/>
          <table:table-cell table:style-name="ce73"/>
          <table:table-cell table:style-name="ce74" office:value-type="string">
            <text:p>Α' όροφος (ύψος 4,10)</text:p>
          </table:table-cell>
          <table:table-cell table:style-name="ce167" office:value-type="float" office:value="682.22">
            <text:p>682,22</text:p>
          </table:table-cell>
          <table:table-cell table:style-name="ce363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 table:number-columns-repeated="2"/>
          <table:table-cell table:style-name="ce851"/>
          <table:table-cell table:style-name="ce897"/>
          <table:table-cell table:style-name="ce528"/>
          <table:table-cell table:style-name="ce362"/>
          <table:table-cell table:style-name="ce1060" table:number-columns-repeated="2"/>
          <table:table-cell table:style-name="ce817"/>
          <table:table-cell table:style-name="ce887"/>
          <table:table-cell table:style-name="ce1170"/>
          <table:table-cell table:style-name="ce1242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30"/>
          <table:table-cell table:style-name="ce73"/>
          <table:table-cell table:style-name="ce74" office:value-type="string">
            <text:p>Υπόγειο</text:p>
          </table:table-cell>
          <table:table-cell table:style-name="ce167" office:value-type="float" office:value="205.89">
            <text:p>205,89</text:p>
          </table:table-cell>
          <table:table-cell table:style-name="ce363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403" table:number-columns-repeated="2"/>
          <table:table-cell table:style-name="ce851"/>
          <table:table-cell table:style-name="ce897"/>
          <table:table-cell table:style-name="ce528"/>
          <table:table-cell table:style-name="ce362"/>
          <table:table-cell table:style-name="ce1060" table:number-columns-repeated="2"/>
          <table:table-cell table:style-name="ce817"/>
          <table:table-cell table:style-name="ce887"/>
          <table:table-cell table:style-name="ce1170"/>
          <table:table-cell table:style-name="ce989" office:value-type="float" office:value="20000">
            <text:p>20.000 €</text:p>
          </table:table-cell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 office:value-type="string">
            <text:p>Σύνολο 3</text:p>
          </table:table-cell>
          <table:table-cell table:style-name="ce167" table:formula="of:=SUM([.E619:.E621])" office:value-type="float" office:value="1623.01">
            <text:p>1.623,01</text:p>
          </table:table-cell>
          <table:table-cell table:style-name="ce368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681"/>
          <table:table-cell table:style-name="ce403"/>
          <table:table-cell table:style-name="ce817"/>
          <table:table-cell table:style-name="ce897"/>
          <table:table-cell table:style-name="ce534" table:number-columns-repeated="2"/>
          <table:table-cell table:style-name="ce876" table:number-columns-repeated="2"/>
          <table:table-cell table:style-name="ce817"/>
          <table:table-cell table:style-name="ce873"/>
          <table:table-cell table:style-name="ce1172"/>
          <table:table-cell table:style-name="ce989" office:value-type="string">
            <text:p>Μισθωμένο σε</text:p>
          </table:table-cell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74" office:value-type="string">
            <text:p>Υπόγειος Χώρος Στάθμευσης</text:p>
          </table:table-cell>
          <table:table-cell table:style-name="ce167" office:value-type="float" office:value="1778.27">
            <text:p>1.778,27</text:p>
          </table:table-cell>
          <table:table-cell table:style-name="ce369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362"/>
          <table:table-cell table:style-name="ce817" office:value-type="float" office:value="1868128">
            <text:p>1.868.128 €</text:p>
          </table:table-cell>
          <table:table-cell table:style-name="ce897"/>
          <table:table-cell table:style-name="ce777"/>
          <table:table-cell table:style-name="ce534"/>
          <table:table-cell table:style-name="ce1057" table:formula="of:=[.T623]+([.T623]*20%)" office:value-type="float" office:value="6600000">
            <text:p><text:s/>6.600.000 € </text:p>
          </table:table-cell>
          <table:table-cell table:style-name="ce1057" table:formula="of:=([.R623]*6%)/12" office:value-type="float" office:value="33000">
            <text:p><text:s/>33.000 € </text:p>
          </table:table-cell>
          <table:table-cell table:style-name="ce817" office:value-type="float" office:value="5500000">
            <text:p>5.500.000 €</text:p>
          </table:table-cell>
          <table:table-cell table:style-name="ce817" table:formula="of:=[.T623]*6%/12" office:value-type="float" office:value="27500">
            <text:p>27.500 €</text:p>
          </table:table-cell>
          <table:table-cell table:style-name="ce1172" office:value-type="float" office:value="4412857">
            <text:p>4.412.857 €</text:p>
          </table:table-cell>
          <table:table-cell table:style-name="ce989" office:value-type="string">
            <text:p>Carrefour - Μαρινόπουλος</text:p>
          </table:table-cell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143" office:value-type="string">
            <text:p>Μισθωμένο σε Carrefour - Μαρινόπουλο</text:p>
          </table:table-cell>
          <table:table-cell table:style-name="ce193"/>
          <table:table-cell table:style-name="ce370"/>
          <table:table-cell table:style-name="ce479"/>
          <table:table-cell table:style-name="ce378"/>
          <table:table-cell table:style-name="ce593"/>
          <table:table-cell table:style-name="ce535"/>
          <table:table-cell table:style-name="ce481"/>
          <table:table-cell table:style-name="ce535"/>
          <table:table-cell table:style-name="ce749"/>
          <table:table-cell table:style-name="ce852"/>
          <table:table-cell table:style-name="ce941"/>
          <table:table-cell table:style-name="ce778"/>
          <table:table-cell table:style-name="ce886"/>
          <table:table-cell table:style-name="ce1061" table:number-columns-repeated="2"/>
          <table:table-cell table:style-name="ce852" table:number-columns-repeated="2"/>
          <table:table-cell table:style-name="ce1174"/>
          <table:table-cell table:style-name="ce992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87" office:value-type="string">
            <text:p>ΠΕΙΡΑΙΑ</text:p>
          </table:table-cell>
          <table:table-cell table:style-name="ce74" office:value-type="string">
            <text:p>Τετραόροφο κτίριο καταστημάτων και</text:p>
          </table:table-cell>
          <table:table-cell table:style-name="ce7"/>
          <table:table-cell table:style-name="ce363" office:value-type="string">
            <text:p>Αποπερατωμένο</text:p>
          </table:table-cell>
          <table:table-cell table:style-name="ce442" office:value-type="string">
            <text:p>Κόστος οικοπέδου κλπ</text:p>
          </table:table-cell>
          <table:table-cell table:style-name="ce399" office:value-type="float" office:value="3000000">
            <text:p>3.000.000 €</text:p>
          </table:table-cell>
          <table:table-cell table:style-name="ce442" office:value-type="string">
            <text:p>Κόστος οικοπέδου κλπ</text:p>
          </table:table-cell>
          <table:table-cell table:style-name="ce399" office:value-type="float" office:value="500000">
            <text:p>500.000 €</text:p>
          </table:table-cell>
          <table:table-cell table:style-name="ce458" office:value-type="string">
            <text:p>Εξόφληση GENIKI BANK</text:p>
          </table:table-cell>
          <table:table-cell table:style-name="ce323"/>
          <table:table-cell table:style-name="ce756" office:value-type="string">
            <text:p>KAROUZOS REAL ESTATE</text:p>
          </table:table-cell>
          <table:table-cell table:style-name="ce872"/>
          <table:table-cell table:style-name="ce897"/>
          <table:table-cell table:style-name="ce777"/>
          <table:table-cell table:style-name="ce534"/>
          <table:table-cell table:style-name="ce873" table:number-columns-repeated="2"/>
          <table:table-cell table:style-name="ce872" table:number-columns-repeated="2"/>
          <table:table-cell table:style-name="ce1172"/>
          <table:table-cell table:style-name="ce1007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γραφείων με 2 υπόγεια</text:p>
          </table:table-cell>
          <table:table-cell table:style-name="ce7"/>
          <table:table-cell table:style-name="ce355" office:value-type="percentage" office:value="0.85">
            <text:p>85%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3000000">
            <text:p>3.000.000 €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1400000">
            <text:p>1.400.000 €</text:p>
          </table:table-cell>
          <table:table-cell table:style-name="ce469" office:value-type="string">
            <text:p>περίπου</text:p>
          </table:table-cell>
          <table:table-cell table:style-name="ce323" office:value-type="float" office:value="3450000">
            <text:p>3.450.000 €</text:p>
          </table:table-cell>
          <table:table-cell table:style-name="ce545" office:value-type="string">
            <text:p>Οριστικό συμβόλαιο υπ' αριθμ.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ΠΕΙΡΑΙΩΣ 81 </text:p>
          </table:table-cell>
          <table:table-cell table:style-name="ce74" office:value-type="string">
            <text:p>Εμβαδόν οικοπέδου</text:p>
          </table:table-cell>
          <table:table-cell table:style-name="ce167" office:value-type="float" office:value="978.09">
            <text:p>978,09</text:p>
          </table:table-cell>
          <table:table-cell table:style-name="ce390"/>
          <table:table-cell table:style-name="ce442"/>
          <table:table-cell table:style-name="ce399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333" office:value-type="float" office:value="650000">
            <text:p>650.000 €</text:p>
          </table:table-cell>
          <table:table-cell table:style-name="ce545" office:value-type="string">
            <text:p>2059/2006 της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ΚΑΣΤΑΝΙΤΣΗΣ</text:p>
          </table:table-cell>
          <table:table-cell table:style-name="ce74" office:value-type="string">
            <text:p>Κάλυψη 70%</text:p>
          </table:table-cell>
          <table:table-cell table:style-name="ce186" table:formula="of:=[.E627]*70%" office:value-type="float" office:value="684.663">
            <text:p>684,66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545" office:value-type="string">
            <text:p>Αθηνών Β. Παπαδημητρακοπούλ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ΚΑΜΙΝΙΑ</text:p>
          </table:table-cell>
          <table:table-cell table:style-name="ce74" office:value-type="string">
            <text:p>Δόμηση 2,60</text:p>
          </table:table-cell>
          <table:table-cell table:style-name="ce186" table:formula="of:=[.E627]*2.6" office:value-type="float" office:value="2543.034">
            <text:p>2.543,03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Χρήση γης:</text:p>
          </table:table-cell>
          <table:table-cell table:style-name="ce179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73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style-name="ce1267" table:number-columns-repeated="134"/>
          <table:table-cell table:style-name="ce1276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6" office:value-type="string">
            <text:p>Kαταστήματα και 2 όροφοι γραφείων</text:p>
          </table:table-cell>
          <table:table-cell table:style-name="ce167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73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style-name="ce1267" table:number-columns-repeated="134"/>
          <table:table-cell table:style-name="ce1276" table:number-columns-repeated="867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138" office:value-type="string">
            <text:p>με υπόγειο και υπέργειο χώρο στάθμευσης</text:p>
          </table:table-cell>
          <table:table-cell table:style-name="ce179"/>
          <table:table-cell table:style-name="ce391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661" table:number-columns-repeated="2"/>
          <table:table-cell table:style-name="ce874"/>
          <table:table-cell table:style-name="ce948" table:number-columns-repeated="3"/>
          <table:table-cell table:style-name="ce874" table:number-columns-repeated="2"/>
          <table:table-cell table:style-name="ce815"/>
          <table:table-cell table:style-name="ce874"/>
          <table:table-cell table:style-name="ce1127"/>
          <table:table-cell table:style-name="ce1000"/>
          <table:table-cell table:style-name="ce1267" table:number-columns-repeated="134"/>
          <table:table-cell table:style-name="ce1276" table:number-columns-repeated="867"/>
        </table:table-row>
        <table:table-row table:style-name="ro1">
          <table:table-cell table:style-name="ce2"/>
          <table:table-cell table:style-name="ce25" office:value-type="string">
            <text:p>132</text:p>
          </table:table-cell>
          <table:table-cell table:style-name="ce82" office:value-type="string">
            <text:p>» »</text:p>
          </table:table-cell>
          <table:table-cell table:style-name="ce74" office:value-type="string">
            <text:p>Κ1 Κατάστημα αποτελείται:</text:p>
          </table:table-cell>
          <table:table-cell table:style-name="ce7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72" table:number-columns-repeated="2"/>
          <table:table-cell table:style-name="ce1172"/>
          <table:table-cell table:style-name="ce100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7" office:value-type="float" office:value="550.17">
            <text:p>550,17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Ημιόροφος</text:p>
          </table:table-cell>
          <table:table-cell table:style-name="ce167" office:value-type="float" office:value="397.05">
            <text:p>397,05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167" office:value-type="float" office:value="290.37">
            <text:p>290,37</text:p>
          </table:table-cell>
          <table:table-cell table:style-name="ce36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 table:number-columns-repeated="2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75" office:value-type="string">
            <text:p>Σύνολο</text:p>
          </table:table-cell>
          <table:table-cell table:style-name="ce179" table:formula="of:=[.E634]+[.E635]+[.E636]" office:value-type="float" office:value="1237.59">
            <text:p>1.237,59</text:p>
          </table:table-cell>
          <table:table-cell table:style-name="ce381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661" table:number-columns-repeated="2"/>
          <table:table-cell table:style-name="ce815" office:value-type="float" office:value="1581953">
            <text:p>1.581.953 €</text:p>
          </table:table-cell>
          <table:table-cell table:style-name="ce948" table:number-columns-repeated="3"/>
          <table:table-cell table:style-name="ce1062" table:formula="of:=[.T637]+([.T637]*20%)" office:value-type="float" office:value="4920000">
            <text:p><text:s/>4.920.000 € </text:p>
          </table:table-cell>
          <table:table-cell table:style-name="ce1062" table:formula="of:=([.R637]*6%)/12" office:value-type="float" office:value="24600">
            <text:p><text:s/>24.600 € </text:p>
          </table:table-cell>
          <table:table-cell table:style-name="ce1127" office:value-type="float" office:value="4100000">
            <text:p>4.100.000 €</text:p>
          </table:table-cell>
          <table:table-cell table:style-name="ce1127" table:formula="of:=([.T637]*6%)/12" office:value-type="float" office:value="20500">
            <text:p>20.500 €</text:p>
          </table:table-cell>
          <table:table-cell table:style-name="ce1127" office:value-type="float" office:value="3602552.7">
            <text:p>3.602.553 €</text:p>
          </table:table-cell>
          <table:table-cell table:style-name="ce1000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133</text:p>
          </table:table-cell>
          <table:table-cell table:style-name="ce82" office:value-type="string">
            <text:p>» »</text:p>
          </table:table-cell>
          <table:table-cell table:style-name="ce134" office:value-type="string">
            <text:p>Χώρος Στάθμευσης Α' ορόφου -Α1</text:p>
          </table:table-cell>
          <table:table-cell table:style-name="ce174" office:value-type="float" office:value="581.42">
            <text:p>581,42</text:p>
          </table:table-cell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16" office:value-type="float" office:value="144992">
            <text:p>144.992 €</text:p>
          </table:table-cell>
          <table:table-cell table:style-name="ce949" table:number-columns-repeated="3"/>
          <table:table-cell table:style-name="ce1062" table:formula="of:=[.T638]+([.T638]*20%)" office:value-type="float" office:value="1140000">
            <text:p><text:s/>1.140.000 € </text:p>
          </table:table-cell>
          <table:table-cell table:style-name="ce1062" table:formula="of:=([.R638]*6%)/12" office:value-type="float" office:value="5700">
            <text:p><text:s/>5.700 € </text:p>
          </table:table-cell>
          <table:table-cell table:style-name="ce1128" office:value-type="float" office:value="950000">
            <text:p>950.000 €</text:p>
          </table:table-cell>
          <table:table-cell table:style-name="ce1128" table:formula="of:=([.T638]*6%)/12" office:value-type="float" office:value="4750">
            <text:p>4.750 €</text:p>
          </table:table-cell>
          <table:table-cell table:style-name="ce1128" office:value-type="float" office:value="598000">
            <text:p>598.000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134</text:p>
          </table:table-cell>
          <table:table-cell table:style-name="ce82" office:value-type="string">
            <text:p>» »</text:p>
          </table:table-cell>
          <table:table-cell table:style-name="ce134" office:value-type="string">
            <text:p>Ενιαίος χώρος γραφείων Β' ορόφου -Β1</text:p>
          </table:table-cell>
          <table:table-cell table:style-name="ce174" office:value-type="float" office:value="582.94">
            <text:p>582,94</text:p>
          </table:table-cell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16" office:value-type="float" office:value="618747">
            <text:p>618.747 €</text:p>
          </table:table-cell>
          <table:table-cell table:style-name="ce949" table:number-columns-repeated="3"/>
          <table:table-cell table:style-name="ce1062" table:formula="of:=[.T639]+([.T639]*20%)" office:value-type="float" office:value="1620000">
            <text:p><text:s/>1.620.000 € </text:p>
          </table:table-cell>
          <table:table-cell table:style-name="ce1062" table:formula="of:=([.R639]*6%)/12" office:value-type="float" office:value="8100">
            <text:p><text:s/>8.100 € </text:p>
          </table:table-cell>
          <table:table-cell table:style-name="ce1128" office:value-type="float" office:value="1350000">
            <text:p>1.350.000 €</text:p>
          </table:table-cell>
          <table:table-cell table:style-name="ce1128" table:formula="of:=([.T639]*6%)/12" office:value-type="float" office:value="6750">
            <text:p>6.750 €</text:p>
          </table:table-cell>
          <table:table-cell table:style-name="ce1128" office:value-type="float" office:value="1305740.8">
            <text:p>1.305.741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135</text:p>
          </table:table-cell>
          <table:table-cell table:style-name="ce82" office:value-type="string">
            <text:p>» »</text:p>
          </table:table-cell>
          <table:table-cell table:style-name="ce134" office:value-type="string">
            <text:p>Ενιαίος χώρος γραφείων Γ' ορόφου -Γ1</text:p>
          </table:table-cell>
          <table:table-cell table:style-name="ce174" office:value-type="float" office:value="542">
            <text:p>542,00</text:p>
          </table:table-cell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63" office:value-type="string">
            <text:p>» »</text:p>
          </table:table-cell>
          <table:table-cell table:style-name="ce816" office:value-type="float" office:value="575292">
            <text:p>575.292 €</text:p>
          </table:table-cell>
          <table:table-cell table:style-name="ce949" table:number-columns-repeated="3"/>
          <table:table-cell table:style-name="ce1062" table:formula="of:=[.T640]+([.T640]*20%)" office:value-type="float" office:value="1380000">
            <text:p><text:s/>1.380.000 € </text:p>
          </table:table-cell>
          <table:table-cell table:style-name="ce1062" table:formula="of:=([.R640]*6%)/12" office:value-type="float" office:value="6900">
            <text:p><text:s/>6.900 € </text:p>
          </table:table-cell>
          <table:table-cell table:style-name="ce1128" office:value-type="float" office:value="1150000">
            <text:p>1.150.000 €</text:p>
          </table:table-cell>
          <table:table-cell table:style-name="ce1128" table:formula="of:=([.T640]*6%)/12" office:value-type="float" office:value="5750">
            <text:p>5.750 €</text:p>
          </table:table-cell>
          <table:table-cell table:style-name="ce1128" office:value-type="float" office:value="1214080">
            <text:p>1.214.080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2"/>
          <table:table-cell table:style-name="ce28" office:value-type="string">
            <text:p>136</text:p>
          </table:table-cell>
          <table:table-cell table:style-name="ce82" office:value-type="string">
            <text:p>» »</text:p>
          </table:table-cell>
          <table:table-cell table:style-name="ce134" office:value-type="string">
            <text:p>Χώρος Στάθμευσης Β' Υπογείου</text:p>
          </table:table-cell>
          <table:table-cell table:style-name="ce174" office:value-type="float" office:value="633.45">
            <text:p>633,45</text:p>
          </table:table-cell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63" office:value-type="string">
            <text:p>» »</text:p>
          </table:table-cell>
          <table:table-cell table:style-name="ce816" office:value-type="float" office:value="126373">
            <text:p>126.373 €</text:p>
          </table:table-cell>
          <table:table-cell table:style-name="ce949" table:number-columns-repeated="3"/>
          <table:table-cell table:style-name="ce1063" table:formula="of:=[.T641]+([.T641]*20%)" office:value-type="float" office:value="270000">
            <text:p><text:s/>270.000 € </text:p>
          </table:table-cell>
          <table:table-cell table:style-name="ce1063" table:formula="of:=([.R641]*8%)/12" office:value-type="float" office:value="1800">
            <text:p><text:s/>1.800 € </text:p>
          </table:table-cell>
          <table:table-cell table:style-name="ce1128" office:value-type="float" office:value="225000">
            <text:p>225.000 €</text:p>
          </table:table-cell>
          <table:table-cell table:style-name="ce1128" table:formula="of:=([.T641]*8%)/12" office:value-type="float" office:value="1500">
            <text:p>1.500 €</text:p>
          </table:table-cell>
          <table:table-cell table:style-name="ce1128" office:value-type="float" office:value="275000">
            <text:p>275.000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10"/>
          <table:table-cell table:style-name="ce34" office:value-type="string">
            <text:p>137</text:p>
          </table:table-cell>
          <table:table-cell table:style-name="ce101" office:value-type="string">
            <text:p>» »</text:p>
          </table:table-cell>
          <table:table-cell table:style-name="ce88" office:value-type="string">
            <text:p>Δώμα - Χώρος Στάθμευσης</text:p>
          </table:table-cell>
          <table:table-cell table:style-name="ce247" office:value-type="float" office:value="616.65">
            <text:p>616,65</text:p>
          </table:table-cell>
          <table:table-cell table:style-name="ce392" office:value-type="string">
            <text:p>» »</text:p>
          </table:table-cell>
          <table:table-cell table:style-name="ce498"/>
          <table:table-cell table:style-name="ce392" office:value-type="string">
            <text:p>» »</text:p>
          </table:table-cell>
          <table:table-cell table:style-name="ce600"/>
          <table:table-cell table:style-name="ce392" office:value-type="string">
            <text:p>» »</text:p>
          </table:table-cell>
          <table:table-cell table:style-name="ce500"/>
          <table:table-cell table:style-name="ce686" office:value-type="string">
            <text:p>» »</text:p>
          </table:table-cell>
          <table:table-cell table:style-name="ce764" office:value-type="string">
            <text:p>» »</text:p>
          </table:table-cell>
          <table:table-cell table:style-name="ce852" office:value-type="float" office:value="153777">
            <text:p>153.777 €</text:p>
          </table:table-cell>
          <table:table-cell table:style-name="ce886" table:number-columns-repeated="3"/>
          <table:table-cell table:style-name="ce1064" table:formula="of:=[.T642]+([.T642]*20%)" office:value-type="float" office:value="270000">
            <text:p><text:s/>270.000 € </text:p>
          </table:table-cell>
          <table:table-cell table:style-name="ce1061" table:formula="of:=([.R642]*8%)/12" office:value-type="float" office:value="1800">
            <text:p><text:s/>1.800 € </text:p>
          </table:table-cell>
          <table:table-cell table:style-name="ce852" office:value-type="float" office:value="225000">
            <text:p>225.000 €</text:p>
          </table:table-cell>
          <table:table-cell table:style-name="ce852" table:formula="of:=([.T642]*8%)/12" office:value-type="float" office:value="1500">
            <text:p>1.500 €</text:p>
          </table:table-cell>
          <table:table-cell table:style-name="ce1174" office:value-type="float" office:value="200000">
            <text:p>200.000 €</text:p>
          </table:table-cell>
          <table:table-cell table:style-name="ce1002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ΤΑΥΡΟΥ</text:p>
          </table:table-cell>
          <table:table-cell table:style-name="ce139" office:value-type="string">
            <text:p>Εμβαδόν οικοπέδου</text:p>
          </table:table-cell>
          <table:table-cell table:style-name="ce237" office:value-type="float" office:value="523.39">
            <text:p>523,39</text:p>
          </table:table-cell>
          <table:table-cell table:style-name="ce393" office:value-type="string">
            <text:p>Αρχικό</text:p>
          </table:table-cell>
          <table:table-cell table:style-name="ce496" office:value-type="string">
            <text:p>Κόστος οικοπέδου κλπ</text:p>
          </table:table-cell>
          <table:table-cell table:style-name="ce398" office:value-type="float" office:value="1640000">
            <text:p>1.640.000 €</text:p>
          </table:table-cell>
          <table:table-cell table:style-name="ce496" office:value-type="string">
            <text:p>Κόστος οικοπέδου κλπ</text:p>
          </table:table-cell>
          <table:table-cell table:style-name="ce398" office:value-type="float" office:value="1080000">
            <text:p>1.080.000 €</text:p>
          </table:table-cell>
          <table:table-cell table:style-name="ce513" office:value-type="string">
            <text:p>Εξόφληση EΘΝΙΚΗ ΤΡΑΠΕΖΑ</text:p>
          </table:table-cell>
          <table:table-cell table:style-name="ce655"/>
          <table:table-cell table:style-name="ce765" office:value-type="string">
            <text:p>KAROUZOS REAL ESTATE</text:p>
          </table:table-cell>
          <table:table-cell table:style-name="ce875"/>
          <table:table-cell table:style-name="ce794" table:number-columns-repeated="3"/>
          <table:table-cell table:style-name="ce875" table:number-columns-repeated="2"/>
          <table:table-cell table:style-name="ce818"/>
          <table:table-cell table:style-name="ce875"/>
          <table:table-cell table:style-name="ce1175"/>
          <table:table-cell table:style-name="ce99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ΤΤΙΚΗΣ</text:p>
          </table:table-cell>
          <table:table-cell table:style-name="ce74" office:value-type="string">
            <text:p>Κάλυψη 70%</text:p>
          </table:table-cell>
          <table:table-cell table:style-name="ce253" table:formula="of:=[.E643]*70%" office:value-type="float" office:value="366.373">
            <text:p>366,37</text:p>
          </table:table-cell>
          <table:table-cell table:style-name="ce394"/>
          <table:table-cell table:style-name="ce442" office:value-type="string">
            <text:p>Κατασκευή</text:p>
          </table:table-cell>
          <table:table-cell table:style-name="ce399" office:value-type="float" office:value="1200000">
            <text:p>1.2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420000">
            <text:p>420.000 €</text:p>
          </table:table-cell>
          <table:table-cell table:style-name="ce545" office:value-type="string">
            <text:p>Οριστικό συμβόλαιο υπ' αριθμ.</text:p>
          </table:table-cell>
          <table:table-cell table:style-name="ce873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43"/>
          <table:table-cell table:style-name="ce74" office:value-type="string">
            <text:p>ΠΕΙΡΑIΩΣ 202</text:p>
          </table:table-cell>
          <table:table-cell table:style-name="ce74" office:value-type="string">
            <text:p>Δόμηση 1,80</text:p>
          </table:table-cell>
          <table:table-cell table:style-name="ce236" table:formula="of:=[.E643]*1.8" office:value-type="float" office:value="942.102">
            <text:p>942,10</text:p>
          </table:table-cell>
          <table:table-cell table:style-name="ce394"/>
          <table:table-cell table:style-name="ce462"/>
          <table:table-cell table:style-name="ce363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333" office:value-type="float" office:value="1200000">
            <text:p>1.200.000 €</text:p>
          </table:table-cell>
          <table:table-cell table:style-name="ce545" office:value-type="string">
            <text:p>24.452/2006 της συμβολαιογράφου</text:p>
          </table:table-cell>
          <table:table-cell table:style-name="ce876"/>
          <table:table-cell table:style-name="ce770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43"/>
          <table:table-cell table:style-name="ce74"/>
          <table:table-cell table:style-name="ce74" office:value-type="string">
            <text:p>Χρηση γης:</text:p>
          </table:table-cell>
          <table:table-cell table:style-name="ce236"/>
          <table:table-cell table:style-name="ce394"/>
          <table:table-cell table:style-name="ce462"/>
          <table:table-cell table:style-name="ce363"/>
          <table:table-cell table:style-name="ce467"/>
          <table:table-cell table:style-name="ce368"/>
          <table:table-cell table:style-name="ce461" office:value-type="string">
            <text:p>Προσκύρωση πρασιάς</text:p>
          </table:table-cell>
          <table:table-cell table:style-name="ce333" office:value-type="float" office:value="140000">
            <text:p>140.000 €</text:p>
          </table:table-cell>
          <table:table-cell table:style-name="ce545" office:value-type="string">
            <text:p>Αθηνών Ι. Γαβριέλη</text:p>
          </table:table-cell>
          <table:table-cell table:style-name="ce877"/>
          <table:table-cell table:style-name="ce770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44"/>
          <table:table-cell table:style-name="ce75"/>
          <table:table-cell table:style-name="ce142" office:value-type="string">
            <text:p>προς μίσθωση ή πώληση</text:p>
          </table:table-cell>
          <table:table-cell table:style-name="ce258"/>
          <table:table-cell table:style-name="ce395"/>
          <table:table-cell table:style-name="ce468"/>
          <table:table-cell table:style-name="ce522"/>
          <table:table-cell table:style-name="ce601"/>
          <table:table-cell table:style-name="ce626"/>
          <table:table-cell table:style-name="ce468" office:value-type="string">
            <text:p>πληρωτέο στο Δήμο Ταύρου</text:p>
          </table:table-cell>
          <table:table-cell table:style-name="ce661" table:number-columns-repeated="2"/>
          <table:table-cell table:style-name="ce878"/>
          <table:table-cell table:style-name="ce771" table:number-columns-repeated="3"/>
          <table:table-cell table:style-name="ce874" table:number-columns-repeated="2"/>
          <table:table-cell table:style-name="ce815"/>
          <table:table-cell table:style-name="ce874"/>
          <table:table-cell table:style-name="ce1127"/>
          <table:table-cell table:style-name="ce1000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138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άστημα ΙΚ1 αποτελείται</text:p>
          </table:table-cell>
          <table:table-cell table:style-name="ce192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591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766" office:value-type="string">
            <text:p>» »</text:p>
          </table:table-cell>
          <table:table-cell table:style-name="ce879"/>
          <table:table-cell table:style-name="ce950" table:number-columns-repeated="2"/>
          <table:table-cell table:style-name="ce1001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7" office:value-type="float" office:value="300">
            <text:p>300,00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53"/>
          <table:table-cell table:style-name="ce462"/>
          <table:table-cell table:style-name="ce394"/>
          <table:table-cell table:style-name="ce568"/>
          <table:table-cell table:style-name="ce880"/>
          <table:table-cell table:style-name="ce777" table:number-columns-repeated="2"/>
          <table:table-cell table:style-name="ce99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167" office:value-type="float" office:value="300">
            <text:p>300,00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53"/>
          <table:table-cell table:style-name="ce462"/>
          <table:table-cell table:style-name="ce394"/>
          <table:table-cell table:style-name="ce568"/>
          <table:table-cell table:style-name="ce880"/>
          <table:table-cell table:style-name="ce777" table:number-columns-repeated="2"/>
          <table:table-cell table:style-name="ce99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/>
          <table:table-cell table:style-name="ce75" office:value-type="string">
            <text:p>Σύνολο</text:p>
          </table:table-cell>
          <table:table-cell table:style-name="ce179" table:formula="of:=SUM([.E649:.E650])" office:value-type="float" office:value="600">
            <text:p>600,00</text:p>
          </table:table-cell>
          <table:table-cell table:style-name="ce397"/>
          <table:table-cell table:style-name="ce468"/>
          <table:table-cell table:style-name="ce386"/>
          <table:table-cell table:style-name="ce592"/>
          <table:table-cell table:style-name="ce386"/>
          <table:table-cell table:style-name="ce468"/>
          <table:table-cell table:style-name="ce395"/>
          <table:table-cell table:style-name="ce626"/>
          <table:table-cell table:style-name="ce881" office:value-type="float" office:value="718080">
            <text:p>718.080 €</text:p>
          </table:table-cell>
          <table:table-cell table:style-name="ce951" table:number-columns-repeated="2"/>
          <table:table-cell table:style-name="ce1000"/>
          <table:table-cell table:style-name="ce1062" table:formula="of:=[.T651]+([.T651]*20%)" office:value-type="float" office:value="3000000">
            <text:p><text:s/>3.000.000 € </text:p>
          </table:table-cell>
          <table:table-cell table:style-name="ce1062" table:formula="of:=([.R651]*6%)/12" office:value-type="float" office:value="15000">
            <text:p><text:s/>15.000 € </text:p>
          </table:table-cell>
          <table:table-cell table:style-name="ce815" office:value-type="float" office:value="2500000">
            <text:p>2.500.000 €</text:p>
          </table:table-cell>
          <table:table-cell table:style-name="ce1127" table:formula="of:=([.T651]*6%)/12" office:value-type="float" office:value="12500">
            <text:p>12.500 €</text:p>
          </table:table-cell>
          <table:table-cell table:style-name="ce1127" office:value-type="float" office:value="2010000">
            <text:p>2.010.000 €</text:p>
          </table:table-cell>
          <table:table-cell table:style-name="ce1000"/>
          <table:table-cell table:number-columns-repeated="1001"/>
        </table:table-row>
        <table:table-row table:style-name="ro1">
          <table:table-cell table:style-name="ce2"/>
          <table:table-cell table:style-name="ce45" office:value-type="string">
            <text:p>139</text:p>
          </table:table-cell>
          <table:table-cell table:style-name="ce80" office:value-type="string">
            <text:p>» »</text:p>
          </table:table-cell>
          <table:table-cell table:style-name="ce134" office:value-type="string">
            <text:p>Κατάστημα Α' όροφος Α1</text:p>
          </table:table-cell>
          <table:table-cell table:style-name="ce174" office:value-type="float" office:value="300">
            <text:p>300,00</text:p>
          </table:table-cell>
          <table:table-cell table:style-name="ce365" office:value-type="string">
            <text:p>» »</text:p>
          </table:table-cell>
          <table:table-cell table:style-name="ce499"/>
          <table:table-cell table:style-name="ce365" office:value-type="string">
            <text:p>» »</text:p>
          </table:table-cell>
          <table:table-cell table:style-name="ce594"/>
          <table:table-cell table:style-name="ce365" office:value-type="string">
            <text:p>» »</text:p>
          </table:table-cell>
          <table:table-cell table:style-name="ce499"/>
          <table:table-cell table:style-name="ce365" office:value-type="string">
            <text:p>» »</text:p>
          </table:table-cell>
          <table:table-cell table:style-name="ce767" office:value-type="string">
            <text:p>» »</text:p>
          </table:table-cell>
          <table:table-cell table:style-name="ce882" office:value-type="float" office:value="378675">
            <text:p>378.675 €</text:p>
          </table:table-cell>
          <table:table-cell table:style-name="ce917" table:number-columns-repeated="2"/>
          <table:table-cell table:style-name="ce1004"/>
          <table:table-cell table:style-name="ce1063" table:formula="of:=[.T652]+([.T652]*20%)" office:value-type="float" office:value="1440000">
            <text:p><text:s/>1.440.000 € </text:p>
          </table:table-cell>
          <table:table-cell table:style-name="ce1063" table:formula="of:=([.R652]*6%)/12" office:value-type="float" office:value="7200">
            <text:p><text:s/>7.200 € </text:p>
          </table:table-cell>
          <table:table-cell table:style-name="ce816" office:value-type="float" office:value="1200000">
            <text:p>1.200.000 €</text:p>
          </table:table-cell>
          <table:table-cell table:style-name="ce1128" table:formula="of:=([.T652]*6%)/12" office:value-type="float" office:value="6000">
            <text:p>6.000 €</text:p>
          </table:table-cell>
          <table:table-cell table:style-name="ce1128" office:value-type="float" office:value="1080000">
            <text:p>1.080.000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2"/>
          <table:table-cell table:style-name="ce45" office:value-type="string">
            <text:p>140</text:p>
          </table:table-cell>
          <table:table-cell table:style-name="ce80" office:value-type="string">
            <text:p>» »</text:p>
          </table:table-cell>
          <table:table-cell table:style-name="ce134" office:value-type="string">
            <text:p>Κατάστημα Β' όροφος Β1</text:p>
          </table:table-cell>
          <table:table-cell table:style-name="ce174" office:value-type="float" office:value="280">
            <text:p>280,00</text:p>
          </table:table-cell>
          <table:table-cell table:style-name="ce365" office:value-type="string">
            <text:p>» »</text:p>
          </table:table-cell>
          <table:table-cell table:style-name="ce499"/>
          <table:table-cell table:style-name="ce365" office:value-type="string">
            <text:p>» »</text:p>
          </table:table-cell>
          <table:table-cell table:style-name="ce594"/>
          <table:table-cell table:style-name="ce365" office:value-type="string">
            <text:p>» »</text:p>
          </table:table-cell>
          <table:table-cell table:style-name="ce499"/>
          <table:table-cell table:style-name="ce365" office:value-type="string">
            <text:p>» »</text:p>
          </table:table-cell>
          <table:table-cell table:style-name="ce767" office:value-type="string">
            <text:p>» »</text:p>
          </table:table-cell>
          <table:table-cell table:style-name="ce882" office:value-type="float" office:value="340340">
            <text:p>340.340 €</text:p>
          </table:table-cell>
          <table:table-cell table:style-name="ce917" table:number-columns-repeated="2"/>
          <table:table-cell table:style-name="ce1004"/>
          <table:table-cell table:style-name="ce1063" table:formula="of:=[.T653]+([.T653]*20%)" office:value-type="float" office:value="1200000">
            <text:p><text:s/>1.200.000 € </text:p>
          </table:table-cell>
          <table:table-cell table:style-name="ce1063" table:formula="of:=([.R653]*8%)/12" office:value-type="float" office:value="8000">
            <text:p><text:s/>8.000 € </text:p>
          </table:table-cell>
          <table:table-cell table:style-name="ce816" office:value-type="float" office:value="1000000">
            <text:p>1.000.000 €</text:p>
          </table:table-cell>
          <table:table-cell table:style-name="ce1128" table:formula="of:=([.T653]*6%)/12" office:value-type="float" office:value="5000">
            <text:p>5.000 €</text:p>
          </table:table-cell>
          <table:table-cell table:style-name="ce1128" office:value-type="float" office:value="952000">
            <text:p>952.000 €</text:p>
          </table:table-cell>
          <table:table-cell table:style-name="ce1004"/>
          <table:table-cell table:number-columns-repeated="1001"/>
        </table:table-row>
        <table:table-row table:style-name="ro1">
          <table:table-cell table:style-name="ce10"/>
          <table:table-cell table:style-name="ce46" office:value-type="string">
            <text:p>141</text:p>
          </table:table-cell>
          <table:table-cell table:style-name="ce101" office:value-type="string">
            <text:p>» »</text:p>
          </table:table-cell>
          <table:table-cell table:style-name="ce151" office:value-type="string">
            <text:p>Χώρος Στάθμευσης Β' Υπογείου</text:p>
          </table:table-cell>
          <table:table-cell table:style-name="ce193" office:value-type="float" office:value="445">
            <text:p>445,00</text:p>
          </table:table-cell>
          <table:table-cell table:style-name="ce392" office:value-type="string">
            <text:p>» »</text:p>
          </table:table-cell>
          <table:table-cell table:style-name="ce500"/>
          <table:table-cell table:style-name="ce392" office:value-type="string">
            <text:p>» »</text:p>
          </table:table-cell>
          <table:table-cell table:style-name="ce602"/>
          <table:table-cell table:style-name="ce392" office:value-type="string">
            <text:p>» »</text:p>
          </table:table-cell>
          <table:table-cell table:style-name="ce500"/>
          <table:table-cell table:style-name="ce392" office:value-type="string">
            <text:p>» »</text:p>
          </table:table-cell>
          <table:table-cell table:style-name="ce768" office:value-type="string">
            <text:p>» »</text:p>
          </table:table-cell>
          <table:table-cell table:style-name="ce883" office:value-type="float" office:value="89000">
            <text:p>89.000 €</text:p>
          </table:table-cell>
          <table:table-cell table:style-name="ce952" table:number-columns-repeated="2"/>
          <table:table-cell table:style-name="ce1005"/>
          <table:table-cell table:style-name="ce1064" table:formula="of:=[.T654]+([.T654]*20%)" office:value-type="float" office:value="270000">
            <text:p><text:s/>270.000 € </text:p>
          </table:table-cell>
          <table:table-cell table:style-name="ce1064" table:formula="of:=([.R654]*8%)/12" office:value-type="float" office:value="1800">
            <text:p><text:s/>1.800 € </text:p>
          </table:table-cell>
          <table:table-cell table:style-name="ce1129" office:value-type="float" office:value="225000">
            <text:p>225.000 €</text:p>
          </table:table-cell>
          <table:table-cell table:style-name="ce1129" table:formula="of:=([.T654]*8%)/12" office:value-type="float" office:value="1500">
            <text:p>1.500 €</text:p>
          </table:table-cell>
          <table:table-cell table:style-name="ce1176" office:value-type="float" office:value="270000">
            <text:p>270.000 €</text:p>
          </table:table-cell>
          <table:table-cell table:style-name="ce1005"/>
          <table:table-cell table:number-columns-repeated="1001"/>
        </table:table-row>
        <table:table-row table:style-name="ro1">
          <table:table-cell table:style-name="ce11"/>
          <table:table-cell table:style-name="ce47"/>
          <table:table-cell table:style-name="ce102"/>
          <table:table-cell table:style-name="ce152"/>
          <table:table-cell table:style-name="ce259"/>
          <table:table-cell table:style-name="ce350"/>
          <table:table-cell table:style-name="ce501"/>
          <table:table-cell table:style-name="ce550" table:number-columns-repeated="3"/>
          <table:table-cell table:style-name="ce501"/>
          <table:table-cell table:style-name="ce687" table:number-columns-repeated="2"/>
          <table:table-cell table:style-name="ce884"/>
          <table:table-cell table:style-name="ce350" table:number-columns-repeated="2"/>
          <table:table-cell table:style-name="ce550"/>
          <table:table-cell table:style-name="ce1065" table:number-columns-repeated="2"/>
          <table:table-cell table:style-name="ce1130"/>
          <table:table-cell table:style-name="ce1065"/>
          <table:table-cell table:style-name="ce1177"/>
          <table:table-cell table:style-name="ce1244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98" office:value-type="string">
            <text:p>ΓΑΖΙΟΥ</text:p>
          </table:table-cell>
          <table:table-cell table:style-name="ce139" office:value-type="string">
            <text:p>Εμβαδόν οικοπέδου</text:p>
          </table:table-cell>
          <table:table-cell table:style-name="ce260" office:value-type="float" office:value="29755.61">
            <text:p>29.755,61</text:p>
          </table:table-cell>
          <table:table-cell table:style-name="ce398" office:value-type="string">
            <text:p>Αρχικό</text:p>
          </table:table-cell>
          <table:table-cell table:style-name="ce496" office:value-type="string">
            <text:p>Κόστος οικοπέδου κλπ</text:p>
          </table:table-cell>
          <table:table-cell table:style-name="ce398" office:value-type="float" office:value="16000000">
            <text:p>16.000.000 €</text:p>
          </table:table-cell>
          <table:table-cell table:style-name="ce496" office:value-type="string">
            <text:p>Διάφορα έξοδα</text:p>
          </table:table-cell>
          <table:table-cell table:style-name="ce398" office:value-type="float" office:value="200000">
            <text:p>200.000 €</text:p>
          </table:table-cell>
          <table:table-cell table:style-name="ce513" office:value-type="string">
            <text:p>Εξόφληση ΤΡΑΠΕΖΑ ΠΕΙΡΑΙΩΣ</text:p>
          </table:table-cell>
          <table:table-cell table:style-name="ce655"/>
          <table:table-cell table:style-name="ce769" office:value-type="string">
            <text:p>XIROPOTAMOS</text:p>
          </table:table-cell>
          <table:table-cell table:style-name="ce818"/>
          <table:table-cell table:style-name="ce794" table:number-columns-repeated="3"/>
          <table:table-cell table:style-name="ce875" table:number-columns-repeated="2"/>
          <table:table-cell table:style-name="ce818"/>
          <table:table-cell table:style-name="ce875"/>
          <table:table-cell table:style-name="ce1175"/>
          <table:table-cell table:style-name="ce99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60%</text:p>
          </table:table-cell>
          <table:table-cell table:style-name="ce167" table:formula="of:=[.E656]*60%" office:value-type="float" office:value="17853.366">
            <text:p>17.853,37</text:p>
          </table:table-cell>
          <table:table-cell table:style-name="ce399"/>
          <table:table-cell office:value-type="string">
            <text:p>(μαζί με επόμενο οικόπεδο)</text:p>
          </table:table-cell>
          <table:table-cell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18050000">
            <text:p>18.050.000 €</text:p>
          </table:table-cell>
          <table:table-cell table:style-name="ce770" office:value-type="string">
            <text:p>Οριστικά Συμβόλαια υπ' αριθμ.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ΞΗΡΟΠΟΤΑΜΟΣ</text:p>
          </table:table-cell>
          <table:table-cell table:style-name="ce74" office:value-type="string">
            <text:p>Δόμηση 0,80</text:p>
          </table:table-cell>
          <table:table-cell table:style-name="ce186" table:formula="of:=[.E656]*0.8" office:value-type="float" office:value="23804.488">
            <text:p>23.804,49</text:p>
          </table:table-cell>
          <table:table-cell table:style-name="ce399"/>
          <table:table-cell table:style-name="ce442" office:value-type="string">
            <text:p>Κατασκευή</text:p>
          </table:table-cell>
          <table:table-cell table:style-name="ce399" office:value-type="float" office:value="24000000">
            <text:p>24.000.000 €</text:p>
          </table:table-cell>
          <table:table-cell table:style-name="ce467"/>
          <table:table-cell table:style-name="ce399"/>
          <table:table-cell office:value-type="string">
            <text:p>(Έχει αφαιρεθεί δεσμευμένο ποσό 1.700.000 € </text:p>
          </table:table-cell>
          <table:table-cell table:style-name="ce105"/>
          <table:table-cell table:style-name="ce770" office:value-type="string">
            <text:p>31.285/2008 του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style-name="ce105"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ΑΜΜΟΥΔΑΡΑ</text:p>
          </table:table-cell>
          <table:table-cell table:style-name="ce74" office:value-type="string">
            <text:p>Χρήση γης: Πολεοδομικό Κέντρο</text:p>
          </table:table-cell>
          <table:table-cell table:style-name="ce186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 office:value-type="string">
            <text:p>περίπου για την κάλυψη τόκων ομολογιακού </text:p>
          </table:table-cell>
          <table:table-cell table:style-name="ce545"/>
          <table:table-cell table:style-name="ce770" office:value-type="string">
            <text:p>Αθηνών Χ. Στείρου και υπ' αριθμ.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41" office:value-type="string">
            <text:p>Εμπορικό Κέντρο με πολυκατάστημα</text:p>
          </table:table-cell>
          <table:table-cell table:style-name="ce261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 office:value-type="string">
            <text:p>δανείου)</text:p>
          </table:table-cell>
          <table:table-cell table:style-name="ce545"/>
          <table:table-cell table:style-name="ce770" office:value-type="string">
            <text:p>41.442/2008 του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6" office:value-type="string">
            <text:p>και εμπορικά καταστήματα</text:p>
          </table:table-cell>
          <table:table-cell table:style-name="ce262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1" office:value-type="string">
            <text:p>Κατασκευή</text:p>
          </table:table-cell>
          <table:table-cell table:style-name="ce333" office:value-type="float" office:value="24000000">
            <text:p>24.000.000 €</text:p>
          </table:table-cell>
          <table:table-cell table:style-name="ce770" office:value-type="string">
            <text:p>Ηρακλείου Ι. Βαρβεράκη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42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Πολυκατάστημα Κ1 αποτελείται</text:p>
          </table:table-cell>
          <table:table-cell table:style-name="ce222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67"/>
          <table:table-cell table:style-name="ce953" table:number-columns-repeated="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186" office:value-type="float" office:value="2620.6">
            <text:p>2.620,60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186" office:value-type="float" office:value="973.49">
            <text:p>973,49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86" table:formula="of:=SUM([.E663:.E664])" office:value-type="float" office:value="3594.09">
            <text:p>3.594,09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 office:value-type="float" office:value="2960104.8">
            <text:p>2.960.105 €</text:p>
          </table:table-cell>
          <table:table-cell table:style-name="ce534" table:number-columns-repeated="3"/>
          <table:table-cell table:style-name="ce1057" table:formula="of:=[.T665]+([.T665]*20%)" office:value-type="float" office:value="13200000">
            <text:p><text:s/>13.200.000 € </text:p>
          </table:table-cell>
          <table:table-cell table:style-name="ce1057" table:formula="of:=([.R665]*6%)/12" office:value-type="float" office:value="66000">
            <text:p><text:s/>66.000 € </text:p>
          </table:table-cell>
          <table:table-cell table:style-name="ce817" table:formula="of:=[.U665]*12/6%" office:value-type="float" office:value="11000000">
            <text:p>11.000.000 €</text:p>
          </table:table-cell>
          <table:table-cell table:style-name="ce817" office:value-type="float" office:value="55000">
            <text:p>55.000 €</text:p>
          </table:table-cell>
          <table:table-cell table:style-name="ce1172" office:value-type="float" office:value="9576533">
            <text:p>9.576.533 €</text:p>
          </table:table-cell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90"/>
          <table:table-cell table:style-name="ce142" office:value-type="string">
            <text:p>Προς μίσθωση ή πώληση</text:p>
          </table:table-cell>
          <table:table-cell table:style-name="ce223"/>
          <table:table-cell table:style-name="ce400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661"/>
          <table:table-cell table:style-name="ce771"/>
          <table:table-cell table:style-name="ce815"/>
          <table:table-cell table:style-name="ce948" table:number-columns-repeated="3"/>
          <table:table-cell table:style-name="ce1062" table:number-columns-repeated="2"/>
          <table:table-cell table:style-name="ce815" table:number-columns-repeated="2"/>
          <table:table-cell table:style-name="ce1127"/>
          <table:table-cell table:style-name="ce948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43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ά Καταστήματα αποτελούνται</text:p>
          </table:table-cell>
          <table:table-cell table:style-name="ce222"/>
          <table:table-cell table:style-name="ce364" office:value-type="string">
            <text:p>» »</text:p>
          </table:table-cell>
          <table:table-cell table:style-name="ce497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17"/>
          <table:table-cell table:style-name="ce953" table:number-columns-repeated="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186" table:formula="of:=[.E657]-[.E663]" office:value-type="float" office:value="15232.766">
            <text:p>15.232,77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186" table:formula="of:=[.E657]-[.E664]" office:value-type="float" office:value="16879.876">
            <text:p>16.879,88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186" table:formula="of:=[.E658]-[.E663]-[.E668]" office:value-type="float" office:value="5951.12200000001">
            <text:p>5.951,1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668:.E670])" office:value-type="float" office:value="38063.764">
            <text:p>38.063,76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 office:value-type="float" office:value="28859445.6">
            <text:p>28.859.446 €</text:p>
          </table:table-cell>
          <table:table-cell table:style-name="ce534" table:number-columns-repeated="3"/>
          <table:table-cell table:style-name="ce1057" table:formula="of:=[.T671]+([.T671]*20%)" office:value-type="float" office:value="144000000">
            <text:p><text:s/>144.000.000 € </text:p>
          </table:table-cell>
          <table:table-cell table:style-name="ce1057" table:formula="of:=([.R671]*6%)/12" office:value-type="float" office:value="720000">
            <text:p><text:s/>720.000 € </text:p>
          </table:table-cell>
          <table:table-cell table:style-name="ce817" table:formula="of:=ROUND([.U671]*12/6.5%;2-LEN(INT([.U671]*12/6.5%)))" office:value-type="float" office:value="120000000">
            <text:p>120.000.000 €</text:p>
          </table:table-cell>
          <table:table-cell table:style-name="ce817" table:formula="of:=ROUND([.E668]*20+[.E669]*15+[.E670]*15;2-LEN(INT([.E668]*20+[.E669]*15+[.E670]*15)))" office:value-type="float" office:value="650000">
            <text:p>650.000 €</text:p>
          </table:table-cell>
          <table:table-cell table:style-name="ce1172" office:value-type="float" office:value="93945312.9">
            <text:p>93.945.313 €</text:p>
          </table:table-cell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41" office:value-type="string">
            <text:p>Εμπορικά Καταστήματα και καταστήματα</text:p>
          </table:table-cell>
          <table:table-cell table:style-name="ce222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1057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3"/>
          <table:table-cell table:style-name="ce136" office:value-type="string">
            <text:p>υγειονομικού ενδιαφέροντος προς μίσθωση ή πώληση</text:p>
          </table:table-cell>
          <table:table-cell table:style-name="ce186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1057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98" office:value-type="string">
            <text:p>ΓΑΖΙΟΥ</text:p>
          </table:table-cell>
          <table:table-cell table:style-name="ce139" office:value-type="string">
            <text:p>Εμβαδόν οικοπέδου</text:p>
          </table:table-cell>
          <table:table-cell table:style-name="ce260" office:value-type="float" office:value="2443.8">
            <text:p>2.443,80</text:p>
          </table:table-cell>
          <table:table-cell table:style-name="ce398" office:value-type="string">
            <text:p>Αρχικό</text:p>
          </table:table-cell>
          <table:table-cell table:style-name="ce457" office:value-type="string">
            <text:p>Κατασκευή</text:p>
          </table:table-cell>
          <table:table-cell table:style-name="ce345" office:value-type="float" office:value="2500000">
            <text:p>2.500.000 €</text:p>
          </table:table-cell>
          <table:table-cell table:style-name="ce466"/>
          <table:table-cell table:style-name="ce627" office:value-type="string">
            <text:p>» »</text:p>
          </table:table-cell>
          <table:table-cell table:style-name="ce457" office:value-type="string">
            <text:p>Κατασκευή</text:p>
          </table:table-cell>
          <table:table-cell table:style-name="ce544" office:value-type="float" office:value="2500000">
            <text:p>2.500.000 €</text:p>
          </table:table-cell>
          <table:table-cell table:style-name="ce769" office:value-type="string">
            <text:p>XIROPOTAMOS</text:p>
          </table:table-cell>
          <table:table-cell table:style-name="ce818"/>
          <table:table-cell table:style-name="ce794" table:number-columns-repeated="3"/>
          <table:table-cell table:style-name="ce875" table:number-columns-repeated="2"/>
          <table:table-cell table:style-name="ce818"/>
          <table:table-cell table:style-name="ce875"/>
          <table:table-cell table:style-name="ce1175"/>
          <table:table-cell table:style-name="ce99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60%</text:p>
          </table:table-cell>
          <table:table-cell table:style-name="ce167" table:formula="of:=[.E674]*60%" office:value-type="float" office:value="1466.28">
            <text:p>1.466,28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 office:value-type="string">
            <text:p>Οριστικά Συμβόλαια υπ' αριθμ.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ΞΗΡΟΠΟΤΑΜΟΣ</text:p>
          </table:table-cell>
          <table:table-cell table:style-name="ce74" office:value-type="string">
            <text:p>Δόμηση 0,80</text:p>
          </table:table-cell>
          <table:table-cell table:style-name="ce186" table:formula="of:=[.E674]*0.8" office:value-type="float" office:value="1955.04">
            <text:p>1.955,04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 office:value-type="string">
            <text:p>31.285/2008 του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ΑΜΜΟΥΔΑΡΑ</text:p>
          </table:table-cell>
          <table:table-cell table:style-name="ce74" office:value-type="string">
            <text:p>Χρήση γης: Πολεοδομικό Κέντρο</text:p>
          </table:table-cell>
          <table:table-cell table:style-name="ce186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 office:value-type="string">
            <text:p>Αθηνών Χ. Στείρου και υπ' αριθμ.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/>
          <table:table-cell table:style-name="ce186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 office:value-type="string">
            <text:p>41.442/2008 του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/>
          <table:table-cell table:style-name="ce186"/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 office:value-type="string">
            <text:p>Ηρακλείου Ι. Βαρβεράκη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9" office:value-type="string">
            <text:p>144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ά Καταστήματα αποτελούνται</text:p>
          </table:table-cell>
          <table:table-cell table:style-name="ce222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67"/>
          <table:table-cell table:style-name="ce953" table:number-columns-repeated="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186" table:formula="of:=[.E675]" office:value-type="float" office:value="1466.28">
            <text:p>1.466,28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186" table:formula="of:=[.E681]" office:value-type="float" office:value="1466.28">
            <text:p>1.466,28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186" table:formula="of:=[.E676]-[.E681]" office:value-type="float" office:value="488.76">
            <text:p>488,76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85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681:.E683])" office:value-type="float" office:value="3421.32">
            <text:p>3.421,3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 office:value-type="float" office:value="2631492">
            <text:p>2.631.492 €</text:p>
          </table:table-cell>
          <table:table-cell table:style-name="ce534" table:number-columns-repeated="3"/>
          <table:table-cell table:style-name="ce1057" table:formula="of:=[.T684]+([.T684]*20%)" office:value-type="float" office:value="13200000">
            <text:p><text:s/>13.200.000 € </text:p>
          </table:table-cell>
          <table:table-cell table:style-name="ce1057" table:formula="of:=([.R684]*6%)/12" office:value-type="float" office:value="66000">
            <text:p><text:s/>66.000 € </text:p>
          </table:table-cell>
          <table:table-cell table:style-name="ce817" table:formula="of:=ROUND([.U684]*12/6.5%;2-LEN(INT([.U684]*12/6.5%)))" office:value-type="float" office:value="11000000">
            <text:p>11.000.000 €</text:p>
          </table:table-cell>
          <table:table-cell table:style-name="ce817" table:formula="of:=ROUND([.E681]*20+[.E683]*15+[.E682]*15;2-LEN(INT([.E681]*20+[.E683]*15+[.E682]*15)))" office:value-type="float" office:value="59000">
            <text:p>59.000 €</text:p>
          </table:table-cell>
          <table:table-cell table:style-name="ce1172" office:value-type="float" office:value="8093865.6">
            <text:p>8.093.866 €</text:p>
          </table:table-cell>
          <table:table-cell table:style-name="ce534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1" office:value-type="string">
            <text:p>Εμπορικά Καταστήματα και καταστήματα </text:p>
          </table:table-cell>
          <table:table-cell table:style-name="ce263"/>
          <table:table-cell table:style-name="ce368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534" table:number-columns-repeated="4"/>
          <table:table-cell table:style-name="ce1057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53" office:value-type="string">
            <text:p>υγειονομικού ενδιαφέροντος προς μίσθωση ή πώληση</text:p>
          </table:table-cell>
          <table:table-cell table:style-name="ce264"/>
          <table:table-cell table:style-name="ce378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88"/>
          <table:table-cell table:style-name="ce772"/>
          <table:table-cell table:style-name="ce886" table:number-columns-repeated="4"/>
          <table:table-cell table:style-name="ce1061" table:number-columns-repeated="2"/>
          <table:table-cell table:style-name="ce852" table:number-columns-repeated="2"/>
          <table:table-cell table:style-name="ce1174"/>
          <table:table-cell table:style-name="ce886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5"/>
          <table:table-cell table:style-name="ce23" office:value-type="string">
            <text:p>145</text:p>
          </table:table-cell>
          <table:table-cell table:style-name="ce72" office:value-type="string">
            <text:p>ΓΑΖΙΟΥ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13278.56">
            <text:p>13.278,56</text:p>
          </table:table-cell>
          <table:table-cell table:style-name="ce345" office:value-type="string">
            <text:p>Αρχικό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2160000">
            <text:p>2.160.000 €</text:p>
          </table:table-cell>
          <table:table-cell table:style-name="ce466" office:value-type="string">
            <text:p>Αγορά οικοπέδου</text:p>
          </table:table-cell>
          <table:table-cell table:style-name="ce398" office:value-type="float" office:value="1300000">
            <text:p>1.300.000 €</text:p>
          </table:table-cell>
          <table:table-cell table:style-name="ce513" office:value-type="string">
            <text:p>Εξόφληση ΠΑΝΕΛΛΗΝΙΑΣ ΤΡΑΠΕΖΑΣ</text:p>
          </table:table-cell>
          <table:table-cell table:style-name="ce655"/>
          <table:table-cell table:style-name="ce769" office:value-type="string">
            <text:p>TRUSTWORTH DEVELOPMENT</text:p>
          </table:table-cell>
          <table:table-cell table:style-name="ce818" office:value-type="float" office:value="876384.96">
            <text:p>876.385 €</text:p>
          </table:table-cell>
          <table:table-cell table:style-name="ce794" table:number-columns-repeated="3"/>
          <table:table-cell table:style-name="ce1066" table:formula="of:=[.T687]+([.T687]*20%)" office:value-type="float" office:value="7200000">
            <text:p><text:s/>7.200.000 € </text:p>
          </table:table-cell>
          <table:table-cell table:style-name="ce1066" table:formula="of:=[.U687]*1.2" office:value-type="float" office:value="36000">
            <text:p><text:s/>36.000 € </text:p>
          </table:table-cell>
          <table:table-cell table:style-name="ce818" office:value-type="float" office:value="6000000">
            <text:p>6.000.000 €</text:p>
          </table:table-cell>
          <table:table-cell table:style-name="ce818" table:formula="of:=[.T687]/12*6%" office:value-type="float" office:value="30000">
            <text:p>30.000 €</text:p>
          </table:table-cell>
          <table:table-cell table:style-name="ce1175" office:value-type="float" office:value="5470762.6">
            <text:p>5.470.763 €</text:p>
          </table:table-cell>
          <table:table-cell table:style-name="ce994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10%</text:p>
          </table:table-cell>
          <table:table-cell table:style-name="ce167" table:formula="of:=[.E687]*10%" office:value-type="float" office:value="1327.856">
            <text:p>1.327,86</text:p>
          </table:table-cell>
          <table:table-cell table:style-name="ce368"/>
          <table:table-cell table:style-name="ce486" office:value-type="string">
            <text:p>Κατασκευή</text:p>
          </table:table-cell>
          <table:table-cell table:style-name="ce545" office:value-type="float" office:value="3200000">
            <text:p>3.200.000 €</text:p>
          </table:table-cell>
          <table:table-cell table:style-name="ce467" office:value-type="string">
            <text:p>Έξοδα μεταβίβασης κλπ</text:p>
          </table:table-cell>
          <table:table-cell table:style-name="ce399" office:value-type="float" office:value="160000">
            <text:p>160.000 €</text:p>
          </table:table-cell>
          <table:table-cell table:style-name="ce469" office:value-type="string">
            <text:p>περίπου</text:p>
          </table:table-cell>
          <table:table-cell table:style-name="ce323" office:value-type="float" office:value="4850000">
            <text:p>4.850.000 €</text:p>
          </table:table-cell>
          <table:table-cell table:style-name="ce770" office:value-type="string">
            <text:p>Οριστικό Συμβόλαιο υπ' αριθμ.</text:p>
          </table:table-cell>
          <table:table-cell table:style-name="ce885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ΝΔΡΕΑ ΠΑΠΑΝΔΡΕΟΥ</text:p>
          </table:table-cell>
          <table:table-cell table:style-name="ce74" office:value-type="string">
            <text:p>Συντελεστής Δόμησης 0,20</text:p>
          </table:table-cell>
          <table:table-cell table:style-name="ce186" table:formula="of:=[.E687]*0.2" office:value-type="float" office:value="2655.712">
            <text:p>2.655,71</text:p>
          </table:table-cell>
          <table:table-cell table:style-name="ce368"/>
          <table:table-cell table:style-name="ce462"/>
          <table:table-cell table:style-name="ce368"/>
          <table:table-cell table:style-name="ce467" office:value-type="string">
            <text:p>Χρηματο/νομικό κόστος</text:p>
          </table:table-cell>
          <table:table-cell table:style-name="ce399" office:value-type="float" office:value="700000">
            <text:p>700.000 €</text:p>
          </table:table-cell>
          <table:table-cell table:style-name="ce462" office:value-type="string">
            <text:p>Κατασκευή</text:p>
          </table:table-cell>
          <table:table-cell table:style-name="ce545" office:value-type="float" office:value="3200000">
            <text:p>3.200.000 €</text:p>
          </table:table-cell>
          <table:table-cell table:style-name="ce770" office:value-type="string">
            <text:p>6554/2006 της συμβολαιογράφου</text:p>
          </table:table-cell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ΜΑΚΕΔΟΝΙΑΣ</text:p>
          </table:table-cell>
          <table:table-cell table:style-name="ce74" office:value-type="string">
            <text:p>Χρήση γης: Γενική Κατοικία</text:p>
          </table:table-cell>
          <table:table-cell table:style-name="ce186"/>
          <table:table-cell table:style-name="ce384"/>
          <table:table-cell table:style-name="ce462"/>
          <table:table-cell table:style-name="ce353"/>
          <table:table-cell table:style-name="ce480"/>
          <table:table-cell table:style-name="ce394"/>
          <table:table-cell table:style-name="ce462"/>
          <table:table-cell table:style-name="ce614"/>
          <table:table-cell table:style-name="ce773" office:value-type="string">
            <text:p>Ηρακλείου Λ. Πέρπη</text:p>
          </table:table-cell>
          <table:table-cell table:style-name="ce838"/>
          <table:table-cell table:style-name="ce954" table:number-columns-repeated="2"/>
          <table:table-cell table:style-name="ce79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ΑΜΜΟΥΔΑΡΑ</text:p>
          </table:table-cell>
          <table:table-cell table:style-name="ce74"/>
          <table:table-cell table:style-name="ce167"/>
          <table:table-cell table:style-name="ce401"/>
          <table:table-cell table:style-name="ce469"/>
          <table:table-cell table:style-name="ce353"/>
          <table:table-cell table:style-name="ce480"/>
          <table:table-cell table:style-name="ce394"/>
          <table:table-cell table:style-name="ce462"/>
          <table:table-cell table:style-name="ce681"/>
          <table:table-cell table:style-name="ce774"/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10"/>
          <table:table-cell table:style-name="ce30"/>
          <table:table-cell table:style-name="ce74"/>
          <table:table-cell table:style-name="ce143" office:value-type="string">
            <text:p>οικόπεδο προς πώληση</text:p>
          </table:table-cell>
          <table:table-cell table:style-name="ce193"/>
          <table:table-cell table:style-name="ce401"/>
          <table:table-cell table:style-name="ce469"/>
          <table:table-cell table:style-name="ce353"/>
          <table:table-cell table:style-name="ce480"/>
          <table:table-cell table:style-name="ce394"/>
          <table:table-cell table:style-name="ce462"/>
          <table:table-cell table:style-name="ce681"/>
          <table:table-cell table:style-name="ce775"/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3"/>
          <table:table-cell table:style-name="ce72" office:value-type="string">
            <text:p>ΓΑΖΙΟΥ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55608.37">
            <text:p>55.608,37</text:p>
          </table:table-cell>
          <table:table-cell table:style-name="ce398" office:value-type="string">
            <text:p>Αρχικό</text:p>
          </table:table-cell>
          <table:table-cell table:style-name="ce472"/>
          <table:table-cell table:style-name="ce566" table:formula="of:=[.J693]+[.L693]" office:value-type="float" office:value="50000000">
            <text:p>50.000.000 €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5000000">
            <text:p>5.000.000 €</text:p>
          </table:table-cell>
          <table:table-cell table:style-name="ce457" office:value-type="string">
            <text:p>Κατασκευή</text:p>
          </table:table-cell>
          <table:table-cell table:style-name="ce398" office:value-type="float" office:value="45000000">
            <text:p>45.000.000 €</text:p>
          </table:table-cell>
          <table:table-cell table:style-name="ce363" office:value-type="string">
            <text:p>KAROUZOS ESTATE</text:p>
          </table:table-cell>
          <table:table-cell table:style-name="ce875"/>
          <table:table-cell table:style-name="ce929" table:number-columns-repeated="2"/>
          <table:table-cell table:style-name="ce794"/>
          <table:table-cell table:style-name="ce875" table:number-columns-repeated="2"/>
          <table:table-cell table:style-name="ce818"/>
          <table:table-cell table:style-name="ce875"/>
          <table:table-cell table:style-name="ce1175"/>
          <table:table-cell table:style-name="ce994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20%</text:p>
          </table:table-cell>
          <table:table-cell table:style-name="ce167" table:formula="of:=[.E693]*20%" office:value-type="float" office:value="11121.674">
            <text:p>11.121,67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94"/>
          <table:table-cell table:style-name="ce462"/>
          <table:table-cell table:style-name="ce681"/>
          <table:table-cell table:style-name="ce770" office:value-type="string">
            <text:p>Οριστικό Συμβόλαιο υπ' αριθμ.</text:p>
          </table:table-cell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ΡΟΓΔΙΑ</text:p>
          </table:table-cell>
          <table:table-cell table:style-name="ce74" office:value-type="string">
            <text:p>Δόμηση 0,60</text:p>
          </table:table-cell>
          <table:table-cell table:style-name="ce186" table:formula="of:=[.E693]*0.6" office:value-type="float" office:value="33365.022">
            <text:p>33.365,02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94"/>
          <table:table-cell table:style-name="ce462"/>
          <table:table-cell table:style-name="ce681"/>
          <table:table-cell table:style-name="ce534" office:value-type="string">
            <text:p>26.814/2006 του συμβολαιογράφου</text:p>
          </table:table-cell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ΠΑΤΗΤΡΑ</text:p>
          </table:table-cell>
          <table:table-cell table:style-name="ce74" office:value-type="string">
            <text:p>Υπόγειο 50%</text:p>
          </table:table-cell>
          <table:table-cell table:style-name="ce246" table:formula="of:=[.E693]*50%" office:value-type="float" office:value="27804.185">
            <text:p>27.804,19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94"/>
          <table:table-cell table:style-name="ce462"/>
          <table:table-cell table:style-name="ce681"/>
          <table:table-cell table:style-name="ce362" office:value-type="string">
            <text:p>Αθηνών Χ. Στείρου</text:p>
          </table:table-cell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34"/>
          <table:table-cell table:style-name="ce1277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695:.E696])" office:value-type="float" office:value="61169.207">
            <text:p>61.169,21</text:p>
          </table:table-cell>
          <table:table-cell table:style-name="ce396"/>
          <table:table-cell table:style-name="ce462"/>
          <table:table-cell table:style-name="ce353"/>
          <table:table-cell table:style-name="ce490"/>
          <table:table-cell table:style-name="ce394"/>
          <table:table-cell table:style-name="ce462"/>
          <table:table-cell table:style-name="ce681"/>
          <table:table-cell table:style-name="ce534"/>
          <table:table-cell table:style-name="ce873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 office:value-type="string">
            <text:p>Χρήση γης: Νοσοκομεία - Κλινικές</text:p>
          </table:table-cell>
          <table:table-cell table:style-name="ce7"/>
          <table:table-cell table:style-name="ce2"/>
          <table:table-cell table:style-name="ce462"/>
          <table:table-cell table:style-name="ce346"/>
          <table:table-cell table:style-name="ce467"/>
          <table:table-cell table:style-name="ce399"/>
          <table:table-cell table:style-name="ce640"/>
          <table:table-cell table:style-name="ce435"/>
          <table:table-cell table:style-name="ce362"/>
          <table:table-cell table:style-name="ce88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46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Νοσοκομείο</text:p>
          </table:table-cell>
          <table:table-cell table:style-name="ce222" table:formula="of:=[.E697]*80%" office:value-type="float" office:value="48935.3656">
            <text:p>48.935,37</text:p>
          </table:table-cell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88" office:value-type="float" office:value="64056399">
            <text:p>64.056.399 €</text:p>
          </table:table-cell>
          <table:table-cell table:style-name="ce950" table:number-columns-repeated="2"/>
          <table:table-cell table:style-name="ce953"/>
          <table:table-cell table:style-name="ce867" table:formula="of:=ROUND([.T699]*(1+20%);3-LEN(INT([.T699]*(1+20%))))" office:value-type="float" office:value="146000000">
            <text:p>146.000.000 €</text:p>
          </table:table-cell>
          <table:table-cell table:style-name="ce867" table:formula="of:=[.U699]*1.2" office:value-type="float" office:value="732000">
            <text:p>732.000 €</text:p>
          </table:table-cell>
          <table:table-cell table:style-name="ce867" table:formula="of:=ROUND([.E699]*2500;3-LEN(INT([.E699]*2500)))" office:value-type="float" office:value="122000000">
            <text:p>122.000.000 €</text:p>
          </table:table-cell>
          <table:table-cell table:style-name="ce867" table:formula="of:=[.T699]/12*6%" office:value-type="float" office:value="610000">
            <text:p>610.000 €</text:p>
          </table:table-cell>
          <table:table-cell table:style-name="ce1171" office:value-type="float" office:value="101417167.74">
            <text:p>101.417.168 €</text:p>
          </table:table-cell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47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Καταστήματα υγειονομικού ενδιαφέροντος</text:p>
          </table:table-cell>
          <table:table-cell table:style-name="ce222" table:formula="of:=[.E697]*5%" office:value-type="float" office:value="3058.46035">
            <text:p>3.058,46</text:p>
          </table:table-cell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88" office:value-type="float" office:value="4003524">
            <text:p>4.003.524 €</text:p>
          </table:table-cell>
          <table:table-cell table:style-name="ce950" table:number-columns-repeated="2"/>
          <table:table-cell table:style-name="ce953"/>
          <table:table-cell table:style-name="ce867" table:formula="of:=ROUND([.T700]*(1+20%);2-LEN(INT([.T700]*(1+20%))))" office:value-type="float" office:value="9100000">
            <text:p>9.100.000 €</text:p>
          </table:table-cell>
          <table:table-cell table:style-name="ce867" table:formula="of:=[.U700]*1.2" office:value-type="float" office:value="45600">
            <text:p>45.600 €</text:p>
          </table:table-cell>
          <table:table-cell table:style-name="ce867" table:formula="of:=ROUND([.E700]*2500;2-LEN(INT([.E700]*2500)))" office:value-type="float" office:value="7600000">
            <text:p>7.600.000 €</text:p>
          </table:table-cell>
          <table:table-cell table:style-name="ce867" table:formula="of:=[.T700]/12*6%" office:value-type="float" office:value="38000">
            <text:p>38.000 €</text:p>
          </table:table-cell>
          <table:table-cell table:style-name="ce1171" office:value-type="float" office:value="4789062.86">
            <text:p>4.789.063 €</text:p>
          </table:table-cell>
          <table:table-cell table:style-name="ce1001"/>
          <table:table-cell table:number-columns-repeated="1001"/>
        </table:table-row>
        <table:table-row table:style-name="ro1">
          <table:table-cell table:style-name="ce10"/>
          <table:table-cell table:style-name="ce29" office:value-type="string">
            <text:p>148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Ξενοδοχείο</text:p>
          </table:table-cell>
          <table:table-cell table:style-name="ce222" table:formula="of:=15%*[.E697]" office:value-type="float" office:value="9175.38105">
            <text:p>9.175,38</text:p>
          </table:table-cell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88" office:value-type="float" office:value="12010572">
            <text:p>12.010.572 €</text:p>
          </table:table-cell>
          <table:table-cell table:style-name="ce950" table:number-columns-repeated="2"/>
          <table:table-cell table:style-name="ce953"/>
          <table:table-cell table:style-name="ce867" table:formula="of:=ROUND([.T701]*(1+20%);3-LEN(INT([.T701]*(1+20%))))" office:value-type="float" office:value="27500000">
            <text:p>27.500.000 €</text:p>
          </table:table-cell>
          <table:table-cell table:style-name="ce867" table:formula="of:=[.U701]*1.2" office:value-type="float" office:value="137400">
            <text:p>137.400 €</text:p>
          </table:table-cell>
          <table:table-cell table:style-name="ce867" table:formula="of:=ROUND([.E701]*2500;3-LEN(INT([.E701]*2500)))" office:value-type="float" office:value="22900000">
            <text:p>22.900.000 €</text:p>
          </table:table-cell>
          <table:table-cell table:style-name="ce867" table:formula="of:=[.T701]/12*6%" office:value-type="float" office:value="114500">
            <text:p>114.500 €</text:p>
          </table:table-cell>
          <table:table-cell table:style-name="ce1171" office:value-type="float" office:value="19015715.07">
            <text:p>19.015.715 €</text:p>
          </table:table-cell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49</text:p>
          </table:table-cell>
          <table:table-cell table:style-name="ce72" office:value-type="string">
            <text:p>ΗΡΑΚΛΕΙΟΥ</text:p>
          </table:table-cell>
          <table:table-cell table:style-name="ce139" office:value-type="string">
            <text:p>Κτίριο καταστημάτων - γραφείων</text:p>
          </table:table-cell>
          <table:table-cell table:style-name="ce260"/>
          <table:table-cell table:style-name="ce393" office:value-type="string">
            <text:p>Αποπερατωμένο</text:p>
          </table:table-cell>
          <table:table-cell table:style-name="ce457"/>
          <table:table-cell table:style-name="ce345" office:value-type="float" office:value="3000000">
            <text:p>3.000.000 €</text:p>
          </table:table-cell>
          <table:table-cell table:style-name="ce466" office:value-type="string">
            <text:p>Μελέτη - Κατασκευή</text:p>
          </table:table-cell>
          <table:table-cell table:style-name="ce398" office:value-type="float" office:value="200000">
            <text:p>200.000 €</text:p>
          </table:table-cell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776" office:value-type="string">
            <text:p>KAROUZOS ESTATE</text:p>
          </table:table-cell>
          <table:table-cell table:style-name="ce818" office:value-type="float" office:value="2778738">
            <text:p>2.778.738 €</text:p>
          </table:table-cell>
          <table:table-cell table:style-name="ce794" table:number-columns-repeated="3"/>
          <table:table-cell table:style-name="ce818" table:formula="of:=[.S702]*12/6%" office:value-type="float" office:value="12000000">
            <text:p>12.000.000 €</text:p>
          </table:table-cell>
          <table:table-cell table:style-name="ce818" table:formula="of:=[.U702]*(1+20%)" office:value-type="float" office:value="60000">
            <text:p>60.000 €</text:p>
          </table:table-cell>
          <table:table-cell table:style-name="ce818" office:value-type="float" office:value="10000000">
            <text:p>10.000.000 €</text:p>
          </table:table-cell>
          <table:table-cell table:style-name="ce818" table:formula="of:=([.T702]*6%)/12" office:value-type="float" office:value="50000">
            <text:p>50.000 €</text:p>
          </table:table-cell>
          <table:table-cell table:style-name="ce1175" office:value-type="float" office:value="7206897.4">
            <text:p>7.206.897 €</text:p>
          </table:table-cell>
          <table:table-cell table:style-name="ce794" office:value-type="float" office:value="32000">
            <text:p>32.000 €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74" office:value-type="string">
            <text:p>Συνολική επιφάνεια οριζοντίων ιδιοκτησιών</text:p>
          </table:table-cell>
          <table:table-cell table:style-name="ce186"/>
          <table:table-cell table:style-name="ce402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689" office:value-type="float" office:value="3850000">
            <text:p><text:s/>3.850.000 € </text:p>
          </table:table-cell>
          <table:table-cell table:style-name="ce534" office:value-type="string">
            <text:p>Σύμβαση Χρηματοδοτικής</text:p>
          </table:table-cell>
          <table:table-cell table:style-name="ce81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89" office:value-type="string">
            <text:p>Μισθωμένο σε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ΠΛΑΤΕΙΑ ΕΛΕΥΘΕΡΙΟΥ</text:p>
          </table:table-cell>
          <table:table-cell table:style-name="ce74" office:value-type="string">
            <text:p>Ισόγειο</text:p>
          </table:table-cell>
          <table:table-cell table:style-name="ce167" office:value-type="float" office:value="177.75">
            <text:p>177,75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58" office:value-type="string">
            <text:p>Οφειλόμενα μισθώματα σε</text:p>
          </table:table-cell>
          <table:table-cell table:style-name="ce394" office:value-type="float" office:value="20000">
            <text:p>20.000 €</text:p>
          </table:table-cell>
          <table:table-cell table:style-name="ce534" office:value-type="string">
            <text:p>Μίσθωσης υπ' αριθμ. 28.251/2006</text:p>
          </table:table-cell>
          <table:table-cell table:style-name="ce81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89" office:value-type="string">
            <text:p>4Κ Carouzos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ΒΕΝΙΖΕΛΟΥ 15, </text:p>
          </table:table-cell>
          <table:table-cell table:style-name="ce74" office:value-type="string">
            <text:p>Ημιόροφος</text:p>
          </table:table-cell>
          <table:table-cell table:style-name="ce167" office:value-type="float" office:value="141.91">
            <text:p>141,91</text:p>
          </table:table-cell>
          <table:table-cell table:style-name="ce403"/>
          <table:table-cell table:style-name="ce462"/>
          <table:table-cell table:style-name="ce368"/>
          <table:table-cell table:style-name="ce467"/>
          <table:table-cell table:style-name="ce399"/>
          <table:table-cell table:style-name="ce458" office:value-type="string">
            <text:p>ιδιοκτησία Αλεξάκη περίπου</text:p>
          </table:table-cell>
          <table:table-cell table:style-name="ce394"/>
          <table:table-cell table:style-name="ce534" office:value-type="string">
            <text:p>του συμβολαιογράφου Αθηνών</text:p>
          </table:table-cell>
          <table:table-cell table:style-name="ce81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ΙΟΝΤΑΡΙΑ</text:p>
          </table:table-cell>
          <table:table-cell table:style-name="ce74" office:value-type="string">
            <text:p>Υπόγειο</text:p>
          </table:table-cell>
          <table:table-cell table:style-name="ce167" office:value-type="float" office:value="112.18">
            <text:p>112,18</text:p>
          </table:table-cell>
          <table:table-cell table:style-name="ce40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94"/>
          <table:table-cell table:style-name="ce534" office:value-type="string">
            <text:p>Χ. Στείρου</text:p>
          </table:table-cell>
          <table:table-cell table:style-name="ce81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67" table:formula="of:=SUM([.E704:.E706])" office:value-type="float" office:value="431.84">
            <text:p>431,84</text:p>
          </table:table-cell>
          <table:table-cell table:style-name="ce404"/>
          <table:table-cell table:style-name="ce462"/>
          <table:table-cell table:style-name="ce368"/>
          <table:table-cell table:style-name="ce467"/>
          <table:table-cell table:style-name="ce399"/>
          <table:table-cell table:style-name="ce461"/>
          <table:table-cell table:style-name="ce403"/>
          <table:table-cell table:style-name="ce534"/>
          <table:table-cell table:style-name="ce817"/>
          <table:table-cell table:style-name="ce777" table:number-columns-repeated="2"/>
          <table:table-cell table:style-name="ce534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5" office:value-type="string">
            <text:p>Υπόλοιπο Συντελεστή Δόμησης</text:p>
          </table:table-cell>
          <table:table-cell table:style-name="ce179" office:value-type="float" office:value="59.38">
            <text:p>59,38</text:p>
          </table:table-cell>
          <table:table-cell table:style-name="ce394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99"/>
          <table:table-cell table:style-name="ce777"/>
          <table:table-cell table:style-name="ce817"/>
          <table:table-cell table:style-name="ce777" table:number-columns-repeated="2"/>
          <table:table-cell table:style-name="ce534"/>
          <table:table-cell table:style-name="ce817"/>
          <table:table-cell table:style-name="ce873"/>
          <table:table-cell table:style-name="ce872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53" office:value-type="string">
            <text:p>Μισθωμενο στην 4Κ Carouzos</text:p>
          </table:table-cell>
          <table:table-cell table:style-name="ce175"/>
          <table:table-cell table:style-name="ce405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535"/>
          <table:table-cell table:style-name="ce778"/>
          <table:table-cell table:style-name="ce852"/>
          <table:table-cell table:style-name="ce778" table:number-columns-repeated="2"/>
          <table:table-cell table:style-name="ce886"/>
          <table:table-cell table:style-name="ce1067" table:number-columns-repeated="2"/>
          <table:table-cell table:style-name="ce852"/>
          <table:table-cell table:style-name="ce1067"/>
          <table:table-cell table:style-name="ce1174"/>
          <table:table-cell table:style-name="ce1002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50</text:p>
          </table:table-cell>
          <table:table-cell table:style-name="ce72" office:value-type="string">
            <text:p>ΗΡΑΚΛΕΙΟΥ</text:p>
          </table:table-cell>
          <table:table-cell table:style-name="ce139" office:value-type="string">
            <text:p>Κτίριο Καταστημάτων &amp; Γραφείων</text:p>
          </table:table-cell>
          <table:table-cell table:style-name="ce237"/>
          <table:table-cell table:style-name="ce393" office:value-type="string">
            <text:p>Αποπερατωμένο</text:p>
          </table:table-cell>
          <table:table-cell table:style-name="ce457"/>
          <table:table-cell table:style-name="ce345" office:value-type="float" office:value="2400000">
            <text:p>2.400.000 €</text:p>
          </table:table-cell>
          <table:table-cell table:style-name="ce466"/>
          <table:table-cell table:style-name="ce398" table:formula="of:=[.H710]-[.L711]" office:value-type="float" office:value="480000">
            <text:p>480.000 €</text:p>
          </table:table-cell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708" office:value-type="string">
            <text:p>KAROUZOS REAL ESTATE</text:p>
          </table:table-cell>
          <table:table-cell table:style-name="ce889"/>
          <table:table-cell table:style-name="ce929" table:number-columns-repeated="2"/>
          <table:table-cell table:style-name="ce794"/>
          <table:table-cell table:style-name="ce875" table:number-columns-repeated="2"/>
          <table:table-cell table:style-name="ce818"/>
          <table:table-cell table:style-name="ce875"/>
          <table:table-cell table:style-name="ce1175"/>
          <table:table-cell table:style-name="ce794" office:value-type="float" office:value="6000">
            <text:p>6.000 €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131" office:value-type="string">
            <text:p>Κατάστημα Κ1</text:p>
          </table:table-cell>
          <table:table-cell table:style-name="ce195"/>
          <table:table-cell table:style-name="ce402" office:value-type="percentage" office:value="1">
            <text:p>10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1920000">
            <text:p>1.920.000 €</text:p>
          </table:table-cell>
          <table:table-cell table:style-name="ce708" office:value-type="string">
            <text:p>Σύμβαση Χρηματοδοτικής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369" office:value-type="string">
            <text:p>minimum guaranteed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ΚΑΛΟΚΑΙΡΙΝΟΥ 45</text:p>
          </table:table-cell>
          <table:table-cell table:style-name="ce131" office:value-type="string">
            <text:p>Ισόγειο</text:p>
          </table:table-cell>
          <table:table-cell table:style-name="ce195" office:value-type="float" office:value="71.98">
            <text:p>71,98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Μίσθωσης υπ' αριθμ. 30.007/2006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369" office:value-type="string">
            <text:p>ή 8% επί του τζίρου</text:p>
          </table:table-cell>
          <table:table-cell table:style-name="ce105"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ΑΓ. ΔΕΚΑ</text:p>
          </table:table-cell>
          <table:table-cell table:style-name="ce131" office:value-type="string">
            <text:p>Υπόγειο</text:p>
          </table:table-cell>
          <table:table-cell table:style-name="ce195" office:value-type="float" office:value="100.31">
            <text:p>100,31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534" office:value-type="string">
            <text:p>του συμβολαιογράφου Αθηνών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131" office:value-type="string">
            <text:p>Σύνολο</text:p>
          </table:table-cell>
          <table:table-cell table:style-name="ce195" table:formula="of:=SUM([.E712:.E713])" office:value-type="float" office:value="172.29">
            <text:p>172,29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534" office:value-type="string">
            <text:p>Χ. Στείρου</text:p>
          </table:table-cell>
          <table:table-cell table:style-name="ce813" office:value-type="float" office:value="979025">
            <text:p>979.025 €</text:p>
          </table:table-cell>
          <table:table-cell table:style-name="ce741" table:number-columns-repeated="2"/>
          <table:table-cell table:style-name="ce534"/>
          <table:table-cell table:style-name="ce817" table:formula="of:=[.T714]*(1+20%)" office:value-type="float" office:value="2220000">
            <text:p>2.220.000 €</text:p>
          </table:table-cell>
          <table:table-cell table:style-name="ce1020" table:formula="of:=[.R714]*6%/12" office:value-type="float" office:value="11100">
            <text:p><text:s/>11.100 € </text:p>
          </table:table-cell>
          <table:table-cell table:style-name="ce1103" office:value-type="float" office:value="1850000">
            <text:p>1.850.000 €</text:p>
          </table:table-cell>
          <table:table-cell table:style-name="ce1020" table:formula="of:=([.T714]*6%)/12" office:value-type="float" office:value="9250">
            <text:p><text:s/>9.250 € </text:p>
          </table:table-cell>
          <table:table-cell table:style-name="ce1057" office:value-type="float" office:value="1443197.9">
            <text:p><text:s/>1.443.198 € </text:p>
          </table:table-cell>
          <table:table-cell table:style-name="ce989" office:value-type="string">
            <text:p>TRADE STATUS A.E.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/>
          <table:table-cell table:style-name="ce145" office:value-type="string">
            <text:p>Μισθωμένο σε TRADE STATUS A.E.</text:p>
          </table:table-cell>
          <table:table-cell table:style-name="ce197"/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534"/>
          <table:table-cell table:style-name="ce813"/>
          <table:table-cell table:style-name="ce741" table:number-columns-repeated="2"/>
          <table:table-cell table:style-name="ce534"/>
          <table:table-cell table:style-name="ce817"/>
          <table:table-cell table:style-name="ce1020"/>
          <table:table-cell table:style-name="ce1103"/>
          <table:table-cell table:style-name="ce1020"/>
          <table:table-cell table:style-name="ce1057"/>
          <table:table-cell table:style-name="ce989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51</text:p>
          </table:table-cell>
          <table:table-cell table:style-name="ce95" office:value-type="string">
            <text:p>» »</text:p>
          </table:table-cell>
          <table:table-cell table:style-name="ce137" office:value-type="string">
            <text:p>Κατάστημα Κ2</text:p>
          </table:table-cell>
          <table:table-cell table:style-name="ce198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928" table:number-columns-repeated="2"/>
          <table:table-cell table:style-name="ce953"/>
          <table:table-cell table:style-name="ce1042" table:number-columns-repeated="2"/>
          <table:table-cell table:style-name="ce1131"/>
          <table:table-cell table:style-name="ce1072"/>
          <table:table-cell table:style-name="ce1148"/>
          <table:table-cell table:style-name="ce1245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6"/>
          <table:table-cell table:style-name="ce131" office:value-type="string">
            <text:p>Ισόγειο</text:p>
          </table:table-cell>
          <table:table-cell table:style-name="ce195" office:value-type="float" office:value="28.33">
            <text:p>28,33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52"/>
          <table:table-cell table:style-name="ce1018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195" office:value-type="float" office:value="100.31">
            <text:p>100,31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Β' όροφος</text:p>
          </table:table-cell>
          <table:table-cell table:style-name="ce195" office:value-type="float" office:value="100.31">
            <text:p>100,31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Γ' όροφος</text:p>
          </table:table-cell>
          <table:table-cell table:style-name="ce195" office:value-type="float" office:value="100.31">
            <text:p>100,31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Δ' όροφος</text:p>
          </table:table-cell>
          <table:table-cell table:style-name="ce195" office:value-type="float" office:value="34.71">
            <text:p>34,71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95" table:formula="of:=SUM([.E717:.E721])" office:value-type="float" office:value="363.97">
            <text:p>363,97</text:p>
          </table:table-cell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1"/>
          <table:table-cell table:style-name="ce813" office:value-type="float" office:value="451714">
            <text:p>451.714 €</text:p>
          </table:table-cell>
          <table:table-cell table:style-name="ce741" table:number-columns-repeated="2"/>
          <table:table-cell table:style-name="ce534"/>
          <table:table-cell table:style-name="ce817" table:formula="of:=[.T722]*(1+20%)" office:value-type="float" office:value="1260000">
            <text:p>1.260.000 €</text:p>
          </table:table-cell>
          <table:table-cell table:style-name="ce1020" table:formula="of:=[.R722]*6%/12" office:value-type="float" office:value="6300">
            <text:p><text:s/>6.300 € </text:p>
          </table:table-cell>
          <table:table-cell table:style-name="ce1103" office:value-type="float" office:value="1050000">
            <text:p>1.050.000 €</text:p>
          </table:table-cell>
          <table:table-cell table:style-name="ce1020" table:formula="of:=([.T722]*6%)/12" office:value-type="float" office:value="5250">
            <text:p><text:s/>5.250 € </text:p>
          </table:table-cell>
          <table:table-cell table:style-name="ce1057" office:value-type="float" office:value="856760">
            <text:p><text:s/>856.760 € </text:p>
          </table:table-cell>
          <table:table-cell table:style-name="ce1247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4"/>
          <table:table-cell table:style-name="ce146" office:value-type="string">
            <text:p>Προς μίσθωση ή πώληση</text:p>
          </table:table-cell>
          <table:table-cell table:style-name="ce265"/>
          <table:table-cell table:style-name="ce406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40"/>
          <table:table-cell table:style-name="ce813"/>
          <table:table-cell table:style-name="ce741" table:number-columns-repeated="2"/>
          <table:table-cell table:style-name="ce534"/>
          <table:table-cell table:style-name="ce817"/>
          <table:table-cell table:style-name="ce1020"/>
          <table:table-cell table:style-name="ce1103"/>
          <table:table-cell table:style-name="ce1020"/>
          <table:table-cell table:style-name="ce1057"/>
          <table:table-cell table:style-name="ce1247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52</text:p>
          </table:table-cell>
          <table:table-cell table:style-name="ce103" office:value-type="string">
            <text:p>ΗΡΑΚΛΕΙΟΥ</text:p>
          </table:table-cell>
          <table:table-cell table:style-name="ce130"/>
          <table:table-cell table:style-name="ce215"/>
          <table:table-cell table:style-name="ce407"/>
          <table:table-cell table:style-name="ce502"/>
          <table:table-cell table:style-name="ce388"/>
          <table:table-cell table:style-name="ce466" office:value-type="string">
            <text:p>προκαταβολή</text:p>
          </table:table-cell>
          <table:table-cell table:style-name="ce398" office:value-type="float" office:value="200000">
            <text:p>200.000 €</text:p>
          </table:table-cell>
          <table:table-cell table:style-name="ce502"/>
          <table:table-cell table:style-name="ce225"/>
          <table:table-cell table:style-name="ce779" office:value-type="string">
            <text:p>ΟΜΙΛΟΣ ΚΑΡΟΥΖΟΥ</text:p>
          </table:table-cell>
          <table:table-cell table:style-name="ce890"/>
          <table:table-cell table:style-name="ce955" table:number-columns-repeated="2"/>
          <table:table-cell table:style-name="ce707"/>
          <table:table-cell table:style-name="ce1017" table:number-columns-repeated="2"/>
          <table:table-cell table:style-name="ce1102" office:value-type="float" office:value="200000">
            <text:p>200.000 €</text:p>
          </table:table-cell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131"/>
          <table:table-cell table:style-name="ce169"/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715"/>
          <table:table-cell table:style-name="ce836"/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104" office:value-type="string">
            <text:p>Λ. ΚΑΛΟΚΑΙΡΙΝΟΥ 151</text:p>
          </table:table-cell>
          <table:table-cell table:style-name="ce131"/>
          <table:table-cell table:style-name="ce169"/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/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0"/>
          <table:table-cell table:style-name="ce104" office:value-type="string">
            <text:p>&amp; ΚΟΥΡΜΟΥΛΙΔΩΝ</text:p>
          </table:table-cell>
          <table:table-cell table:style-name="ce154"/>
          <table:table-cell table:style-name="ce266"/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450"/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153</text:p>
          </table:table-cell>
          <table:table-cell table:style-name="ce72" office:value-type="string">
            <text:p>ΗΡΑΚΛΕΙΟΥ</text:p>
          </table:table-cell>
          <table:table-cell table:style-name="ce74" office:value-type="string">
            <text:p>Κτίριο καταστημάτων - γραφείων - κατοικιών</text:p>
          </table:table-cell>
          <table:table-cell table:style-name="ce183"/>
          <table:table-cell table:style-name="ce393" office:value-type="string">
            <text:p>Αποπερατωμένο</text:p>
          </table:table-cell>
          <table:table-cell table:style-name="ce466" office:value-type="string">
            <text:p>Αγορά κλπ</text:p>
          </table:table-cell>
          <table:table-cell table:style-name="ce398" office:value-type="float" office:value="5500000">
            <text:p>5.500.000 €</text:p>
          </table:table-cell>
          <table:table-cell table:style-name="ce466"/>
          <table:table-cell table:style-name="ce398"/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708" office:value-type="string">
            <text:p>KAROUZOS REAL ESTATE</text:p>
          </table:table-cell>
          <table:table-cell table:style-name="ce891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85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131" office:value-type="string">
            <text:p>Χρήση Γης: Γενική Κατοικία</text:p>
          </table:table-cell>
          <table:table-cell table:style-name="ce169"/>
          <table:table-cell table:style-name="ce402" office:value-type="percentage" office:value="1">
            <text:p>100%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250000">
            <text:p>25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6000000">
            <text:p>6.000.000 €</text:p>
          </table:table-cell>
          <table:table-cell table:style-name="ce708" office:value-type="string">
            <text:p>Σύμβαση Χρηματοδοτικής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ΣΟΦ. ΒΕΝΙΖΕΛΟΥ</text:p>
          </table:table-cell>
          <table:table-cell table:style-name="ce131" office:value-type="string">
            <text:p>Κατάστημα Κ1 αποτελείται</text:p>
          </table:table-cell>
          <table:table-cell table:style-name="ce169"/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58" office:value-type="string">
            <text:p>Κατασκευή</text:p>
          </table:table-cell>
          <table:table-cell table:style-name="ce323" office:value-type="float" office:value="250000">
            <text:p>250.000 €</text:p>
          </table:table-cell>
          <table:table-cell table:style-name="ce708" office:value-type="string">
            <text:p>Μίσθωσης υπ' αριθμ. 30.009/2006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ΔΑΜΒΕΡΓΗΔΩΝ</text:p>
          </table:table-cell>
          <table:table-cell table:style-name="ce131" office:value-type="string">
            <text:p>Ισόγειο - ΚΙ1</text:p>
          </table:table-cell>
          <table:table-cell table:style-name="ce177" office:value-type="float" office:value="644.74">
            <text:p>644,74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534" office:value-type="string">
            <text:p>του συμβολαιογράφου Αθηνών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float" office:value="26240">
            <text:p>26.240 €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105"/>
          <table:table-cell table:style-name="ce131" office:value-type="string">
            <text:p>Υπόγειο - ΚΥ1</text:p>
          </table:table-cell>
          <table:table-cell table:style-name="ce169" office:value-type="float" office:value="377.28">
            <text:p>377,28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534" office:value-type="string">
            <text:p>Χ. Στείρ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989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69" table:formula="of:=SUM([.E731:.E732])" office:value-type="float" office:value="1022.02">
            <text:p>1.022,02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323"/>
          <table:table-cell table:style-name="ce780"/>
          <table:table-cell table:style-name="ce813" table:formula="of:=1799288.81+598480.77" office:value-type="float" office:value="2397769.58">
            <text:p>2.397.770 €</text:p>
          </table:table-cell>
          <table:table-cell table:style-name="ce708" table:number-columns-repeated="2"/>
          <table:table-cell table:style-name="ce534"/>
          <table:table-cell table:style-name="ce817" table:formula="of:=[.T733]*(1+20%)" office:value-type="float" office:value="7200000">
            <text:p>7.200.000 €</text:p>
          </table:table-cell>
          <table:table-cell table:style-name="ce1020" table:formula="of:=[.R733]*6%/12" office:value-type="float" office:value="36000">
            <text:p><text:s/>36.000 € </text:p>
          </table:table-cell>
          <table:table-cell table:style-name="ce1103" table:formula="of:=([.U733]*12)/6%" office:value-type="float" office:value="6000000">
            <text:p>6.000.000 €</text:p>
          </table:table-cell>
          <table:table-cell table:style-name="ce1020" office:value-type="float" office:value="30000">
            <text:p><text:s/>30.000 € </text:p>
          </table:table-cell>
          <table:table-cell table:style-name="ce1057" office:value-type="float" office:value="4821204">
            <text:p><text:s/>4.821.204 € </text:p>
          </table:table-cell>
          <table:table-cell table:style-name="ce989" office:value-type="string">
            <text:p>Carrefour - Μαρινόπουλος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75"/>
          <table:table-cell table:style-name="ce145" office:value-type="string">
            <text:p>Μισθωμένο σε Carrefour - Μαρινόπουλος</text:p>
          </table:table-cell>
          <table:table-cell table:style-name="ce267"/>
          <table:table-cell table:style-name="ce324"/>
          <table:table-cell table:style-name="ce468"/>
          <table:table-cell table:style-name="ce522"/>
          <table:table-cell table:style-name="ce585"/>
          <table:table-cell table:style-name="ce400"/>
          <table:table-cell table:style-name="ce463"/>
          <table:table-cell table:style-name="ce324"/>
          <table:table-cell table:style-name="ce709"/>
          <table:table-cell table:style-name="ce814"/>
          <table:table-cell table:style-name="ce720" table:number-columns-repeated="2"/>
          <table:table-cell table:style-name="ce948"/>
          <table:table-cell table:style-name="ce815"/>
          <table:table-cell table:style-name="ce1021"/>
          <table:table-cell table:style-name="ce1104"/>
          <table:table-cell table:style-name="ce1021"/>
          <table:table-cell table:style-name="ce1062"/>
          <table:table-cell table:style-name="ce988"/>
          <table:table-cell table:number-columns-repeated="1001"/>
        </table:table-row>
        <table:table-row table:style-name="ro1">
          <table:table-cell table:style-name="ce2"/>
          <table:table-cell table:style-name="ce33" office:value-type="string">
            <text:p>154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Κ2 αποτελείται</text:p>
          </table:table-cell>
          <table:table-cell table:style-name="ce207"/>
          <table:table-cell table:style-name="ce409" office:value-type="string">
            <text:p>Αποπερατωμένο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488"/>
          <table:table-cell table:style-name="ce573"/>
          <table:table-cell table:style-name="ce511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 - ΚΙ2</text:p>
          </table:table-cell>
          <table:table-cell table:style-name="ce177" office:value-type="float" office:value="15.22">
            <text:p>15,22</text:p>
          </table:table-cell>
          <table:table-cell table:style-name="ce402" office:value-type="percentage" office:value="0.8">
            <text:p>8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Χώρος Στάθμευσης Ισογείου</text:p>
          </table:table-cell>
          <table:table-cell table:style-name="ce167" office:value-type="float" office:value="28.78">
            <text:p>28,78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 - ΚΑ2</text:p>
          </table:table-cell>
          <table:table-cell table:style-name="ce177" office:value-type="float" office:value="118.57">
            <text:p>118,57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 - ΚΥ2</text:p>
          </table:table-cell>
          <table:table-cell table:style-name="ce177" office:value-type="float" office:value="83.33">
            <text:p>83,33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ποθήκη Α' Υπογείου</text:p>
          </table:table-cell>
          <table:table-cell table:style-name="ce177" office:value-type="float" office:value="9.71">
            <text:p>9,71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ώρος Στάθμευσης Α' Υπογείου ΥΘ11α</text:p>
          </table:table-cell>
          <table:table-cell table:style-name="ce177" office:value-type="float" office:value="60.23">
            <text:p>60,23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ώρος Στάθμευσης Α' Υπογείου ΥΘ11β</text:p>
          </table:table-cell>
          <table:table-cell table:style-name="ce177" office:value-type="float" office:value="81.09">
            <text:p>81,09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ώρος Στάθμευσης Α' Υπογείου ΥΘ11γ</text:p>
          </table:table-cell>
          <table:table-cell table:style-name="ce177" office:value-type="float" office:value="31.81">
            <text:p>31,81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77" table:formula="of:=SUM([.E736:.E743])" office:value-type="float" office:value="428.74">
            <text:p>428,74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Δώμα αποκλειστικής χρήσης</text:p>
          </table:table-cell>
          <table:table-cell table:style-name="ce177" office:value-type="float" office:value="516">
            <text:p>516,00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 table:formula="of:=2977039.13-[.N733]" office:value-type="float" office:value="579269.55">
            <text:p>579.270 €</text:p>
          </table:table-cell>
          <table:table-cell table:style-name="ce708" table:number-columns-repeated="2"/>
          <table:table-cell table:style-name="ce534"/>
          <table:table-cell table:style-name="ce817" table:formula="of:=[.T745]*(1+20%)" office:value-type="float" office:value="3600000">
            <text:p>3.600.000 €</text:p>
          </table:table-cell>
          <table:table-cell table:style-name="ce1020" table:formula="of:=[.R745]*6%/12" office:value-type="float" office:value="18000">
            <text:p><text:s/>18.000 € </text:p>
          </table:table-cell>
          <table:table-cell table:style-name="ce1103" office:value-type="float" office:value="3000000">
            <text:p>3.000.000 €</text:p>
          </table:table-cell>
          <table:table-cell table:style-name="ce1020" office:value-type="float" office:value="20000">
            <text:p><text:s/>20.000 € </text:p>
          </table:table-cell>
          <table:table-cell table:style-name="ce1057" office:value-type="float" office:value="1426498.1">
            <text:p><text:s/>1.426.498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6" office:value-type="string">
            <text:p>Προς μίσθωση ή πώληση</text:p>
          </table:table-cell>
          <table:table-cell table:style-name="ce229"/>
          <table:table-cell table:style-name="ce410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74"/>
          <table:table-cell table:style-name="ce740"/>
          <table:table-cell table:style-name="ce828"/>
          <table:table-cell table:style-name="ce783" table:number-columns-repeated="2"/>
          <table:table-cell table:style-name="ce886"/>
          <table:table-cell table:style-name="ce852"/>
          <table:table-cell table:style-name="ce1022"/>
          <table:table-cell table:style-name="ce1110"/>
          <table:table-cell table:style-name="ce1022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ΗΡΑΚΛΕΙΟΥ</text:p>
          </table:table-cell>
          <table:table-cell table:style-name="ce139" office:value-type="string">
            <text:p>Κτίριο καταστημάτων - κατοικιών</text:p>
          </table:table-cell>
          <table:table-cell table:style-name="ce268"/>
          <table:table-cell table:style-name="ce411" office:value-type="string">
            <text:p>Αρχικό</text:p>
          </table:table-cell>
          <table:table-cell table:style-name="ce466" office:value-type="string">
            <text:p>Αγορά κλπ</text:p>
          </table:table-cell>
          <table:table-cell table:style-name="ce398" office:value-type="float" office:value="700000">
            <text:p>700.000 €</text:p>
          </table:table-cell>
          <table:table-cell table:style-name="ce466"/>
          <table:table-cell table:style-name="ce398"/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776" office:value-type="string">
            <text:p>KAROUZOS ESTATE</text:p>
          </table:table-cell>
          <table:table-cell table:style-name="ce823"/>
          <table:table-cell table:style-name="ce918" table:number-columns-repeated="2"/>
          <table:table-cell table:style-name="ce954"/>
          <table:table-cell table:style-name="ce1030" table:number-columns-repeated="2"/>
          <table:table-cell table:style-name="ce1102"/>
          <table:table-cell table:style-name="ce1030"/>
          <table:table-cell table:style-name="ce1066"/>
          <table:table-cell table:style-name="ce1185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131" office:value-type="string">
            <text:p>Εμβαδόν οικοπέδου</text:p>
          </table:table-cell>
          <table:table-cell table:style-name="ce168" office:value-type="float" office:value="413">
            <text:p>413,00</text:p>
          </table:table-cell>
          <table:table-cell table:style-name="ce412"/>
          <table:table-cell table:style-name="ce459" office:value-type="string">
            <text:p>Κατασκευή περίπου</text:p>
          </table:table-cell>
          <table:table-cell table:style-name="ce368" office:value-type="float" office:value="550000">
            <text:p>550.000 €</text:p>
          </table:table-cell>
          <table:table-cell table:style-name="ce442"/>
          <table:table-cell table:style-name="ce403"/>
          <table:table-cell table:style-name="ce469" office:value-type="string">
            <text:p>περίπου</text:p>
          </table:table-cell>
          <table:table-cell table:style-name="ce323" office:value-type="float" office:value="1360000">
            <text:p>1.360.000 €</text:p>
          </table:table-cell>
          <table:table-cell table:style-name="ce309" office:value-type="string">
            <text:p>Οριστικό Συμβόλαιο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Λ. ΣΟΦ. ΒΕΝΙΖΕΛΟΥ</text:p>
          </table:table-cell>
          <table:table-cell table:style-name="ce131" office:value-type="string">
            <text:p>Κάλυψη 70%</text:p>
          </table:table-cell>
          <table:table-cell table:style-name="ce177" table:formula="of:=[.E748]*70%" office:value-type="float" office:value="289.1">
            <text:p>289,10</text:p>
          </table:table-cell>
          <table:table-cell table:style-name="ce413"/>
          <table:table-cell table:style-name="ce461"/>
          <table:table-cell table:style-name="ce363"/>
          <table:table-cell table:style-name="ce442"/>
          <table:table-cell table:style-name="ce403"/>
          <table:table-cell table:style-name="ce461" office:value-type="string">
            <text:p>Κατασκευή περίπου</text:p>
          </table:table-cell>
          <table:table-cell table:style-name="ce323" office:value-type="float" office:value="550000">
            <text:p>550.000 €</text:p>
          </table:table-cell>
          <table:table-cell table:style-name="ce708" office:value-type="string">
            <text:p>Σύμβαση Χρηματοδοτικής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ΕΦΟΔΟΥ</text:p>
          </table:table-cell>
          <table:table-cell table:style-name="ce131" office:value-type="string">
            <text:p>Συντελεστής Δόμησης 1,8</text:p>
          </table:table-cell>
          <table:table-cell table:style-name="ce177" table:formula="of:=[.E748]*1.8" office:value-type="float" office:value="743.4">
            <text:p>743,40</text:p>
          </table:table-cell>
          <table:table-cell table:style-name="ce414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08" office:value-type="string">
            <text:p>Μίσθωσης υπ' αριθμ. 28.250/2006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ρήση γης: Γενική Κατοικία</text:p>
          </table:table-cell>
          <table:table-cell table:style-name="ce183"/>
          <table:table-cell table:style-name="ce414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08" office:value-type="string">
            <text:p>του συμβολαιογράφου Αθηνών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4"/>
          <table:table-cell table:style-name="ce148" office:value-type="string">
            <text:p>Ισόγειο κατάστημα προς εκμετάλλευση και 2 όροφοι</text:p>
          </table:table-cell>
          <table:table-cell table:style-name="ce196"/>
          <table:table-cell table:style-name="ce414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81"/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8"/>
          <table:table-cell table:style-name="ce75"/>
          <table:table-cell table:style-name="ce133" office:value-type="string">
            <text:p>κατοικιών</text:p>
          </table:table-cell>
          <table:table-cell table:style-name="ce182"/>
          <table:table-cell table:style-name="ce415"/>
          <table:table-cell table:style-name="ce460"/>
          <table:table-cell table:style-name="ce381"/>
          <table:table-cell table:style-name="ce492"/>
          <table:table-cell table:style-name="ce623"/>
          <table:table-cell table:style-name="ce460"/>
          <table:table-cell table:style-name="ce430"/>
          <table:table-cell table:style-name="ce782"/>
          <table:table-cell table:style-name="ce840"/>
          <table:table-cell table:style-name="ce737" table:number-columns-repeated="2"/>
          <table:table-cell table:style-name="ce739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49" office:value-type="string">
            <text:p>155</text:p>
          </table:table-cell>
          <table:table-cell table:style-name="ce95" office:value-type="string">
            <text:p>» »</text:p>
          </table:table-cell>
          <table:table-cell table:style-name="ce137" office:value-type="string">
            <text:p>Κατάστημα ΙΚ1 αποτελείται</text:p>
          </table:table-cell>
          <table:table-cell table:style-name="ce196"/>
          <table:table-cell table:style-name="ce364" office:value-type="string">
            <text:p>» »</text:p>
          </table:table-cell>
          <table:table-cell table:style-name="ce487"/>
          <table:table-cell table:style-name="ce364" office:value-type="string">
            <text:p>» »</text:p>
          </table:table-cell>
          <table:table-cell table:style-name="ce590"/>
          <table:table-cell table:style-name="ce364"/>
          <table:table-cell table:style-name="ce462"/>
          <table:table-cell table:number-columns-repeated="2" table:style-name="ce364" office:value-type="string">
            <text:p>» »</text:p>
          </table:table-cell>
          <table:table-cell table:style-name="ce832"/>
          <table:table-cell table:style-name="ce427" table:number-columns-repeated="2"/>
          <table:table-cell table:style-name="ce94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4"/>
          <table:table-cell table:style-name="ce131" office:value-type="string">
            <text:p>Ισόγειο</text:p>
          </table:table-cell>
          <table:table-cell table:style-name="ce168" office:value-type="float" office:value="275">
            <text:p>275,00</text:p>
          </table:table-cell>
          <table:table-cell table:style-name="ce413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08"/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4"/>
          <table:table-cell table:style-name="ce131" office:value-type="string">
            <text:p>Α' Υπόγειο</text:p>
          </table:table-cell>
          <table:table-cell table:style-name="ce168" table:formula="of:=[.E755]" office:value-type="float" office:value="275">
            <text:p>275,00</text:p>
          </table:table-cell>
          <table:table-cell table:style-name="ce413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08"/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4"/>
          <table:table-cell table:style-name="ce74" office:value-type="string">
            <text:p>Β' υπόγειο - 6 θέσεις στάθμευσης</text:p>
          </table:table-cell>
          <table:table-cell table:style-name="ce183"/>
          <table:table-cell table:style-name="ce413"/>
          <table:table-cell table:style-name="ce461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08"/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52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50"/>
          <table:table-cell table:style-name="ce88"/>
          <table:table-cell table:style-name="ce154" office:value-type="string">
            <text:p>Σύνολο</text:p>
          </table:table-cell>
          <table:table-cell table:style-name="ce269" table:formula="of:=SUM([.E755:.E756])" office:value-type="float" office:value="550">
            <text:p>550,00</text:p>
          </table:table-cell>
          <table:table-cell table:style-name="ce416"/>
          <table:table-cell table:style-name="ce473"/>
          <table:table-cell table:style-name="ce558"/>
          <table:table-cell table:style-name="ce589"/>
          <table:table-cell table:style-name="ce562"/>
          <table:table-cell table:style-name="ce473"/>
          <table:table-cell table:style-name="ce425"/>
          <table:table-cell table:style-name="ce783"/>
          <table:table-cell table:style-name="ce828" office:value-type="float" office:value="728516">
            <text:p>728.516 €</text:p>
          </table:table-cell>
          <table:table-cell table:style-name="ce450" table:number-columns-repeated="2"/>
          <table:table-cell table:style-name="ce749"/>
          <table:table-cell table:style-name="ce1022" table:formula="of:=[.T758]*1.2" office:value-type="float" office:value="3360000">
            <text:p><text:s/>3.360.000 € </text:p>
          </table:table-cell>
          <table:table-cell table:style-name="ce1097" table:formula="of:=[.U758]*1.2" office:value-type="float" office:value="16800">
            <text:p><text:s/>16.800 € </text:p>
          </table:table-cell>
          <table:table-cell table:style-name="ce1110" table:formula="of:=[.U758]*12/6%" office:value-type="float" office:value="2800000">
            <text:p>2.800.000 €</text:p>
          </table:table-cell>
          <table:table-cell table:style-name="ce1097" office:value-type="float" office:value="14000">
            <text:p><text:s/>14.000 € </text:p>
          </table:table-cell>
          <table:table-cell table:style-name="ce1061" office:value-type="float" office:value="2684500">
            <text:p><text:s/>2.684.500 € </text:p>
          </table:table-cell>
          <table:table-cell table:style-name="ce1250"/>
          <table:table-cell table:number-columns-repeated="1001"/>
        </table:table-row>
        <table:table-row table:style-name="ro1">
          <table:table-cell table:style-name="ce5"/>
          <table:table-cell table:style-name="ce51"/>
          <table:table-cell table:style-name="ce106" office:value-type="string">
            <text:p>ΗΡΑΚΛΕΙΟΥ</text:p>
          </table:table-cell>
          <table:table-cell table:style-name="ce139" office:value-type="string">
            <text:p>Εμβαδόν οικοπέδου</text:p>
          </table:table-cell>
          <table:table-cell table:style-name="ce224" office:value-type="float" office:value="7146.42">
            <text:p>7.146,42</text:p>
          </table:table-cell>
          <table:table-cell table:style-name="ce417" office:value-type="string">
            <text:p>Αρχικό</text:p>
          </table:table-cell>
          <table:table-cell table:style-name="ce503" office:value-type="string">
            <text:p>Κόστος οικοπέδου κλπ</text:p>
          </table:table-cell>
          <table:table-cell table:style-name="ce567" office:value-type="float" office:value="5390000">
            <text:p>5.390.000 €</text:p>
          </table:table-cell>
          <table:table-cell table:style-name="ce485" office:value-type="string">
            <text:p>Προκαταβολή</text:p>
          </table:table-cell>
          <table:table-cell table:style-name="ce544" office:value-type="float" office:value="550000">
            <text:p>550.000 €</text:p>
          </table:table-cell>
          <table:table-cell table:style-name="ce457" office:value-type="string">
            <text:p>Υπόλοιπο αγοράς</text:p>
          </table:table-cell>
          <table:table-cell table:style-name="ce690" table:formula="of:=[.H759]-[.J759]" office:value-type="float" office:value="4840000">
            <text:p>4.840.000 €</text:p>
          </table:table-cell>
          <table:table-cell table:style-name="ce779" office:value-type="string">
            <text:p>LAMPRAKI 27 &amp; KYPROY</text:p>
          </table:table-cell>
          <table:table-cell table:style-name="ce891"/>
          <table:table-cell table:style-name="ce956" table:number-columns-repeated="2"/>
          <table:table-cell table:style-name="ce1006"/>
          <table:table-cell table:style-name="ce1068" table:number-columns-repeated="2"/>
          <table:table-cell table:style-name="ce1132"/>
          <table:table-cell table:style-name="ce1068"/>
          <table:table-cell table:style-name="ce1156"/>
          <table:table-cell table:style-name="ce1251"/>
          <table:table-cell table:number-columns-repeated="1001"/>
        </table:table-row>
        <table:table-row table:style-name="ro1">
          <table:table-cell table:style-name="ce2"/>
          <table:table-cell table:style-name="ce52"/>
          <table:table-cell table:style-name="ce107" office:value-type="string">
            <text:p>ΝΟΜΟΣ ΗΡΑΚΛΕΙΟΥ</text:p>
          </table:table-cell>
          <table:table-cell table:style-name="ce74" office:value-type="string">
            <text:p>Κάλυψη 40%</text:p>
          </table:table-cell>
          <table:table-cell table:style-name="ce270" table:formula="of:=[.E759]*40%" office:value-type="float" office:value="2858.568">
            <text:p>2.858,57</text:p>
          </table:table-cell>
          <table:table-cell table:style-name="ce418"/>
          <table:table-cell table:style-name="ce461" office:value-type="string">
            <text:p>Έξοδα συμβολαιογραφικά, νομικά, κλπ</text:p>
          </table:table-cell>
          <table:table-cell table:style-name="ce568"/>
          <table:table-cell table:style-name="ce486"/>
          <table:table-cell table:style-name="ce545"/>
          <table:table-cell table:style-name="ce461" office:value-type="string">
            <text:p>Έξοδα συμβολαιογραφικά, νομικά, κλπ</text:p>
          </table:table-cell>
          <table:table-cell table:style-name="ce568"/>
          <table:table-cell table:style-name="ce715" office:value-type="string">
            <text:p>GLYFADA 85% οικοπέδου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69" table:number-columns-repeated="2"/>
          <table:table-cell table:style-name="ce1133"/>
          <table:table-cell table:style-name="ce1069"/>
          <table:table-cell table:style-name="ce1162"/>
          <table:table-cell table:style-name="ce1252"/>
          <table:table-cell table:number-columns-repeated="1001"/>
        </table:table-row>
        <table:table-row table:style-name="ro1">
          <table:table-cell table:style-name="ce2"/>
          <table:table-cell table:style-name="ce52"/>
          <table:table-cell table:style-name="ce108" office:value-type="string">
            <text:p>ΠΑΡΑΛΙΑΚΗ ΛΕΩΦ.</text:p>
          </table:table-cell>
          <table:table-cell table:style-name="ce74" office:value-type="string">
            <text:p>Δόμηση 0,60</text:p>
          </table:table-cell>
          <table:table-cell table:style-name="ce270" table:formula="of:=[.E759]*0.6" office:value-type="float" office:value="4287.852">
            <text:p>4.287,85</text:p>
          </table:table-cell>
          <table:table-cell table:style-name="ce418"/>
          <table:table-cell table:style-name="ce461"/>
          <table:table-cell table:style-name="ce568" table:formula="of:=[.H759]*0.15" office:value-type="float" office:value="808500">
            <text:p>808.500 €</text:p>
          </table:table-cell>
          <table:table-cell table:style-name="ce486"/>
          <table:table-cell table:style-name="ce545"/>
          <table:table-cell table:style-name="ce461"/>
          <table:table-cell table:style-name="ce568" table:formula="of:=[.L759]*0.15" office:value-type="float" office:value="726000">
            <text:p>726.000 €</text:p>
          </table:table-cell>
          <table:table-cell table:style-name="ce715" office:value-type="string">
            <text:p>Προσύμφωνο υπ' αριθμ. 41.384/2008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2"/>
          <table:table-cell table:style-name="ce108" office:value-type="string">
            <text:p>ΘΕΣΗ ΣΑΜΠΙΟΝΑΡΑ</text:p>
          </table:table-cell>
          <table:table-cell table:style-name="ce74" office:value-type="string">
            <text:p>Χρήση Γης: Πολεοδομικό Κέντρο</text:p>
          </table:table-cell>
          <table:table-cell table:style-name="ce270"/>
          <table:table-cell table:style-name="ce418"/>
          <table:table-cell table:style-name="ce462" office:value-type="string">
            <text:p>Κατασκευή</text:p>
          </table:table-cell>
          <table:table-cell table:style-name="ce568" office:value-type="float" office:value="6500000">
            <text:p>6.500.000 €</text:p>
          </table:table-cell>
          <table:table-cell table:style-name="ce486"/>
          <table:table-cell table:style-name="ce545"/>
          <table:table-cell table:style-name="ce462" office:value-type="string">
            <text:p>Κατασκευή</text:p>
          </table:table-cell>
          <table:table-cell table:style-name="ce663" table:formula="of:=[.H762]" office:value-type="float" office:value="6500000">
            <text:p>6.500.000 €</text:p>
          </table:table-cell>
          <table:table-cell table:style-name="ce715" office:value-type="string">
            <text:p>του συμβολαιογράφου Ηρακλείου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2"/>
          <table:table-cell table:style-name="ce108"/>
          <table:table-cell table:style-name="ce74"/>
          <table:table-cell table:style-name="ce270"/>
          <table:table-cell table:style-name="ce418"/>
          <table:table-cell/>
          <table:table-cell table:style-name="ce568"/>
          <table:table-cell table:style-name="ce486"/>
          <table:table-cell table:style-name="ce545"/>
          <table:table-cell table:style-name="ce462"/>
          <table:table-cell table:style-name="ce691"/>
          <table:table-cell table:style-name="ce715" office:value-type="string">
            <text:p>Ι. Βαρβεράκη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/>
          <table:table-cell table:style-name="ce271"/>
          <table:table-cell table:style-name="ce419"/>
          <table:table-cell table:style-name="ce504"/>
          <table:table-cell table:style-name="ce569"/>
          <table:table-cell table:style-name="ce590"/>
          <table:table-cell table:style-name="ce549"/>
          <table:table-cell table:style-name="ce462"/>
          <table:table-cell table:style-name="ce691"/>
          <table:table-cell table:style-name="ce715" office:value-type="string">
            <text:p>TRUSTWORTH INVESTMENT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/>
          <table:table-cell table:style-name="ce271"/>
          <table:table-cell table:style-name="ce419"/>
          <table:table-cell table:style-name="ce504"/>
          <table:table-cell table:style-name="ce569"/>
          <table:table-cell table:style-name="ce590"/>
          <table:table-cell table:style-name="ce549"/>
          <table:table-cell table:style-name="ce462"/>
          <table:table-cell table:style-name="ce691"/>
          <table:table-cell table:style-name="ce715" office:value-type="string">
            <text:p>15% οικοπέδου - Προσύμφωνο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/>
          <table:table-cell table:style-name="ce271"/>
          <table:table-cell table:style-name="ce419"/>
          <table:table-cell table:style-name="ce504"/>
          <table:table-cell table:style-name="ce569"/>
          <table:table-cell table:style-name="ce590"/>
          <table:table-cell table:style-name="ce549"/>
          <table:table-cell table:style-name="ce462"/>
          <table:table-cell table:style-name="ce691"/>
          <table:table-cell table:style-name="ce715" office:value-type="string">
            <text:p>υπ' αριθμ. 41.258/2008 του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/>
          <table:table-cell table:style-name="ce271"/>
          <table:table-cell table:style-name="ce419"/>
          <table:table-cell table:style-name="ce504"/>
          <table:table-cell table:style-name="ce569"/>
          <table:table-cell table:style-name="ce590"/>
          <table:table-cell table:style-name="ce549"/>
          <table:table-cell table:style-name="ce462"/>
          <table:table-cell table:style-name="ce691"/>
          <table:table-cell table:style-name="ce715" office:value-type="string">
            <text:p>συμβολαιογράφου Ηρακλείου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4"/>
          <table:table-cell table:style-name="ce110"/>
          <table:table-cell table:style-name="ce75"/>
          <table:table-cell table:style-name="ce272"/>
          <table:table-cell table:style-name="ce420"/>
          <table:table-cell table:style-name="ce505"/>
          <table:table-cell table:style-name="ce570"/>
          <table:table-cell table:style-name="ce603"/>
          <table:table-cell table:style-name="ce628"/>
          <table:table-cell table:style-name="ce468"/>
          <table:table-cell table:style-name="ce692"/>
          <table:table-cell table:style-name="ce784" office:value-type="string">
            <text:p>Ι. Βαρβεράκη</text:p>
          </table:table-cell>
          <table:table-cell table:style-name="ce892"/>
          <table:table-cell table:style-name="ce782" table:number-columns-repeated="2"/>
          <table:table-cell table:style-name="ce1008"/>
          <table:table-cell table:style-name="ce1071" table:number-columns-repeated="2"/>
          <table:table-cell table:style-name="ce1134"/>
          <table:table-cell table:style-name="ce1071"/>
          <table:table-cell table:style-name="ce1062"/>
          <table:table-cell table:style-name="ce1253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56</text:p>
          </table:table-cell>
          <table:table-cell table:style-name="ce95" office:value-type="string">
            <text:p>» »</text:p>
          </table:table-cell>
          <table:table-cell table:style-name="ce74" office:value-type="string">
            <text:p>Κατάστημα Κ1 αποτελείται από</text:p>
          </table:table-cell>
          <table:table-cell table:style-name="ce270"/>
          <table:table-cell table:style-name="ce364" office:value-type="string">
            <text:p>» »</text:p>
          </table:table-cell>
          <table:table-cell table:style-name="ce504"/>
          <table:table-cell table:style-name="ce364" office:value-type="string">
            <text:p>» »</text:p>
          </table:table-cell>
          <table:table-cell table:style-name="ce590"/>
          <table:table-cell table:style-name="ce364" office:value-type="string">
            <text:p>» »</text:p>
          </table:table-cell>
          <table:table-cell table:style-name="ce462"/>
          <table:table-cell table:style-name="ce364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Ισόγειο</text:p>
          </table:table-cell>
          <table:table-cell table:style-name="ce270" office:value-type="float" office:value="137.9">
            <text:p>137,90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4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Ημιόροφος</text:p>
          </table:table-cell>
          <table:table-cell table:style-name="ce270" office:value-type="float" office:value="25.93">
            <text:p>25,93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Α' Υπόγειο</text:p>
          </table:table-cell>
          <table:table-cell table:style-name="ce270" office:value-type="float" office:value="137.9">
            <text:p>137,90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4"/>
          <table:table-cell table:style-name="ce110"/>
          <table:table-cell table:style-name="ce75" office:value-type="string">
            <text:p>Σύνολο</text:p>
          </table:table-cell>
          <table:table-cell table:style-name="ce273" table:formula="of:=SUM([.E770:.E772])" office:value-type="float" office:value="301.73">
            <text:p>301,73</text:p>
          </table:table-cell>
          <table:table-cell table:style-name="ce420"/>
          <table:table-cell table:style-name="ce505"/>
          <table:table-cell table:style-name="ce570"/>
          <table:table-cell table:style-name="ce603"/>
          <table:table-cell table:style-name="ce570"/>
          <table:table-cell table:style-name="ce468"/>
          <table:table-cell table:style-name="ce570"/>
          <table:table-cell table:style-name="ce782"/>
          <table:table-cell table:style-name="ce814" office:value-type="float" office:value="106805">
            <text:p>106.805 €</text:p>
          </table:table-cell>
          <table:table-cell table:style-name="ce782" table:number-columns-repeated="2"/>
          <table:table-cell table:style-name="ce1008"/>
          <table:table-cell table:style-name="ce1062" table:formula="of:=[.T773]*1.2" office:value-type="float" office:value="1920000">
            <text:p><text:s/>1.920.000 € </text:p>
          </table:table-cell>
          <table:table-cell table:style-name="ce1062" table:formula="of:=[.U773]*1.2" office:value-type="float" office:value="9600">
            <text:p><text:s/>9.600 € </text:p>
          </table:table-cell>
          <table:table-cell table:style-name="ce1135" table:formula="of:=[.U773]*12/6%" office:value-type="float" office:value="1600000">
            <text:p>1.600.000 €</text:p>
          </table:table-cell>
          <table:table-cell table:style-name="ce1062" office:value-type="float" office:value="8000">
            <text:p><text:s/>8.000 € </text:p>
          </table:table-cell>
          <table:table-cell table:style-name="ce1062" office:value-type="float" office:value="1487152">
            <text:p><text:s/>1.487.152 € </text:p>
          </table:table-cell>
          <table:table-cell table:style-name="ce1253"/>
          <table:table-cell table:number-columns-repeated="1001"/>
        </table:table-row>
        <table:table-row table:style-name="ro1">
          <table:table-cell table:style-name="ce2"/>
          <table:table-cell table:style-name="ce25" office:value-type="string">
            <text:p>157</text:p>
          </table:table-cell>
          <table:table-cell table:style-name="ce95" office:value-type="string">
            <text:p>» »</text:p>
          </table:table-cell>
          <table:table-cell table:style-name="ce74" office:value-type="string">
            <text:p>Κατάστημα Κ2 αποτελείται από</text:p>
          </table:table-cell>
          <table:table-cell table:style-name="ce270"/>
          <table:table-cell table:style-name="ce364" office:value-type="string">
            <text:p>» »</text:p>
          </table:table-cell>
          <table:table-cell table:style-name="ce504"/>
          <table:table-cell table:style-name="ce364" office:value-type="string">
            <text:p>» »</text:p>
          </table:table-cell>
          <table:table-cell table:style-name="ce590"/>
          <table:table-cell table:style-name="ce364" office:value-type="string">
            <text:p>» »</text:p>
          </table:table-cell>
          <table:table-cell table:style-name="ce462"/>
          <table:table-cell table:style-name="ce364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Ισόγειο</text:p>
          </table:table-cell>
          <table:table-cell table:style-name="ce270" office:value-type="float" office:value="953.22">
            <text:p>953,22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Ημιόροφος</text:p>
          </table:table-cell>
          <table:table-cell table:style-name="ce270" office:value-type="float" office:value="926">
            <text:p>926,00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Α' Υπόγειο</text:p>
          </table:table-cell>
          <table:table-cell table:style-name="ce270" office:value-type="float" office:value="124.2">
            <text:p>124,20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 table:number-columns-repeated="1001"/>
        </table:table-row>
        <table:table-row table:style-name="ro1">
          <table:table-cell table:style-name="ce2"/>
          <table:table-cell table:style-name="ce54"/>
          <table:table-cell table:style-name="ce110"/>
          <table:table-cell table:style-name="ce75" office:value-type="string">
            <text:p>Σύνολο</text:p>
          </table:table-cell>
          <table:table-cell table:style-name="ce273" table:formula="of:=SUM([.E775:.E777])" office:value-type="float" office:value="2003.42">
            <text:p>2.003,42</text:p>
          </table:table-cell>
          <table:table-cell table:style-name="ce420"/>
          <table:table-cell table:style-name="ce505"/>
          <table:table-cell table:style-name="ce570"/>
          <table:table-cell table:style-name="ce603"/>
          <table:table-cell table:style-name="ce570"/>
          <table:table-cell table:style-name="ce468"/>
          <table:table-cell table:style-name="ce570"/>
          <table:table-cell table:style-name="ce782"/>
          <table:table-cell table:style-name="ce814" office:value-type="float" office:value="646105">
            <text:p>646.105 €</text:p>
          </table:table-cell>
          <table:table-cell table:style-name="ce782" table:number-columns-repeated="2"/>
          <table:table-cell table:style-name="ce1008"/>
          <table:table-cell table:style-name="ce1062" table:formula="of:=[.T778]*1.2" office:value-type="float" office:value="13200000">
            <text:p><text:s/>13.200.000 € </text:p>
          </table:table-cell>
          <table:table-cell table:style-name="ce1062" table:formula="of:=[.U778]*1.2" office:value-type="float" office:value="66000">
            <text:p><text:s/>66.000 € </text:p>
          </table:table-cell>
          <table:table-cell table:style-name="ce1135" table:formula="of:=[.U778]*12/6%" office:value-type="float" office:value="11000000">
            <text:p>11.000.000 €</text:p>
          </table:table-cell>
          <table:table-cell table:style-name="ce1062" office:value-type="float" office:value="55000">
            <text:p><text:s/>55.000 € </text:p>
          </table:table-cell>
          <table:table-cell table:style-name="ce1062" office:value-type="float" office:value="9794716">
            <text:p><text:s/>9.794.716 € </text:p>
          </table:table-cell>
          <table:table-cell table:style-name="ce1253"/>
          <table:table-cell table:number-columns-repeated="1001"/>
        </table:table-row>
        <table:table-row table:style-name="ro1">
          <table:table-cell table:style-name="ce2"/>
          <table:table-cell table:style-name="ce29" office:value-type="string">
            <text:p>158</text:p>
          </table:table-cell>
          <table:table-cell table:style-name="ce95" office:value-type="string">
            <text:p>» »</text:p>
          </table:table-cell>
          <table:table-cell table:style-name="ce149" office:value-type="string">
            <text:p>Κατάστημα Κ3 αποτελείται από</text:p>
          </table:table-cell>
          <table:table-cell table:style-name="ce274"/>
          <table:table-cell table:style-name="ce364" office:value-type="string">
            <text:p>» »</text:p>
          </table:table-cell>
          <table:table-cell table:style-name="ce506"/>
          <table:table-cell table:style-name="ce364" office:value-type="string">
            <text:p>» »</text:p>
          </table:table-cell>
          <table:table-cell table:style-name="ce604"/>
          <table:table-cell table:style-name="ce364" office:value-type="string">
            <text:p>» »</text:p>
          </table:table-cell>
          <table:table-cell table:style-name="ce470"/>
          <table:table-cell table:style-name="ce364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3"/>
          <table:table-cell table:style-name="ce957" table:number-columns-repeated="2"/>
          <table:table-cell table:style-name="ce1009"/>
          <table:table-cell table:style-name="ce1072" table:number-columns-repeated="2"/>
          <table:table-cell table:style-name="ce1131"/>
          <table:table-cell table:style-name="ce1072"/>
          <table:table-cell table:style-name="ce1148"/>
          <table:table-cell table:style-name="ce1245"/>
          <table:table-cell/>
          <table:table-cell table:style-name="ce528" table:number-columns-repeated="26"/>
          <table:table-cell table:number-columns-repeated="974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Ισόγειο</text:p>
          </table:table-cell>
          <table:table-cell table:style-name="ce270" office:value-type="float" office:value="576.84">
            <text:p>576,84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/>
          <table:table-cell table:style-name="ce528" table:number-columns-repeated="26"/>
          <table:table-cell table:number-columns-repeated="974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Ημιόροφος</text:p>
          </table:table-cell>
          <table:table-cell table:style-name="ce270" office:value-type="float" office:value="157.95">
            <text:p>157,95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/>
          <table:table-cell table:style-name="ce528" table:number-columns-repeated="26"/>
          <table:table-cell table:number-columns-repeated="974"/>
        </table:table-row>
        <table:table-row table:style-name="ro1">
          <table:table-cell table:style-name="ce2"/>
          <table:table-cell table:style-name="ce54"/>
          <table:table-cell table:style-name="ce110"/>
          <table:table-cell table:style-name="ce75" office:value-type="string">
            <text:p>Σύνολο</text:p>
          </table:table-cell>
          <table:table-cell table:style-name="ce273" table:formula="of:=SUM([.E780:.E781])" office:value-type="float" office:value="734.79">
            <text:p>734,79</text:p>
          </table:table-cell>
          <table:table-cell table:style-name="ce420"/>
          <table:table-cell table:style-name="ce505"/>
          <table:table-cell table:style-name="ce570"/>
          <table:table-cell table:style-name="ce603"/>
          <table:table-cell table:style-name="ce570"/>
          <table:table-cell table:style-name="ce468"/>
          <table:table-cell table:style-name="ce570"/>
          <table:table-cell table:style-name="ce782"/>
          <table:table-cell table:style-name="ce814" office:value-type="float" office:value="332152">
            <text:p>332.152 €</text:p>
          </table:table-cell>
          <table:table-cell table:style-name="ce782" table:number-columns-repeated="2"/>
          <table:table-cell table:style-name="ce1008"/>
          <table:table-cell table:style-name="ce1062" table:formula="of:=[.T782]*1.2" office:value-type="float" office:value="4320000">
            <text:p><text:s/>4.320.000 € </text:p>
          </table:table-cell>
          <table:table-cell table:style-name="ce1062" table:formula="of:=[.U782]*1.2" office:value-type="float" office:value="21600">
            <text:p><text:s/>21.600 € </text:p>
          </table:table-cell>
          <table:table-cell table:style-name="ce1135" table:formula="of:=[.U782]*12/6%" office:value-type="float" office:value="3600000">
            <text:p>3.600.000 €</text:p>
          </table:table-cell>
          <table:table-cell table:style-name="ce1062" office:value-type="float" office:value="18000">
            <text:p><text:s/>18.000 € </text:p>
          </table:table-cell>
          <table:table-cell table:style-name="ce1062" office:value-type="float" office:value="3290131.5">
            <text:p><text:s/>3.290.132 € </text:p>
          </table:table-cell>
          <table:table-cell table:style-name="ce1253"/>
          <table:table-cell/>
          <table:table-cell table:style-name="ce528" table:number-columns-repeated="26"/>
          <table:table-cell table:number-columns-repeated="974"/>
        </table:table-row>
        <table:table-row table:style-name="ro1">
          <table:table-cell table:style-name="ce2"/>
          <table:table-cell table:style-name="ce25" office:value-type="string">
            <text:p>159</text:p>
          </table:table-cell>
          <table:table-cell table:style-name="ce95" office:value-type="string">
            <text:p>» »</text:p>
          </table:table-cell>
          <table:table-cell table:style-name="ce74" office:value-type="string">
            <text:p>Κατάστημα Κ4 αποτελείται από</text:p>
          </table:table-cell>
          <table:table-cell table:style-name="ce270"/>
          <table:table-cell table:style-name="ce364" office:value-type="string">
            <text:p>» »</text:p>
          </table:table-cell>
          <table:table-cell table:style-name="ce504"/>
          <table:table-cell table:style-name="ce364" office:value-type="string">
            <text:p>» »</text:p>
          </table:table-cell>
          <table:table-cell table:style-name="ce590"/>
          <table:table-cell table:style-name="ce364" office:value-type="string">
            <text:p>» »</text:p>
          </table:table-cell>
          <table:table-cell table:style-name="ce462"/>
          <table:table-cell table:style-name="ce364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/>
          <table:table-cell table:style-name="ce528" table:number-columns-repeated="26"/>
          <table:table-cell table:number-columns-repeated="974"/>
        </table:table-row>
        <table:table-row table:style-name="ro1">
          <table:table-cell table:style-name="ce2"/>
          <table:table-cell table:style-name="ce53"/>
          <table:table-cell table:style-name="ce109"/>
          <table:table-cell table:style-name="ce74" office:value-type="string">
            <text:p>Ισόγειο</text:p>
          </table:table-cell>
          <table:table-cell table:style-name="ce270" office:value-type="float" office:value="576.84">
            <text:p>576,84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53"/>
          <table:table-cell table:style-name="ce109"/>
          <table:table-cell table:style-name="ce74" office:value-type="string">
            <text:p>Ημιόροφος</text:p>
          </table:table-cell>
          <table:table-cell table:style-name="ce270" office:value-type="float" office:value="157.95">
            <text:p>157,95</text:p>
          </table:table-cell>
          <table:table-cell table:style-name="ce419"/>
          <table:table-cell table:style-name="ce504"/>
          <table:table-cell table:style-name="ce569"/>
          <table:table-cell table:style-name="ce590"/>
          <table:table-cell table:style-name="ce569"/>
          <table:table-cell table:style-name="ce462"/>
          <table:table-cell table:style-name="ce569"/>
          <table:table-cell table:style-name="ce781"/>
          <table:table-cell table:style-name="ce813"/>
          <table:table-cell table:style-name="ce781" table:number-columns-repeated="2"/>
          <table:table-cell table:style-name="ce1007"/>
          <table:table-cell table:style-name="ce1070" table:number-columns-repeated="2"/>
          <table:table-cell table:style-name="ce1105"/>
          <table:table-cell table:style-name="ce1070"/>
          <table:table-cell table:style-name="ce1057"/>
          <table:table-cell table:style-name="ce1246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54"/>
          <table:table-cell table:style-name="ce110"/>
          <table:table-cell table:style-name="ce75" office:value-type="string">
            <text:p>Σύνολο</text:p>
          </table:table-cell>
          <table:table-cell table:style-name="ce273" table:formula="of:=SUM([.E784:.E785])" office:value-type="float" office:value="734.79">
            <text:p>734,79</text:p>
          </table:table-cell>
          <table:table-cell table:style-name="ce420"/>
          <table:table-cell table:style-name="ce505"/>
          <table:table-cell table:style-name="ce570"/>
          <table:table-cell table:style-name="ce603"/>
          <table:table-cell table:style-name="ce570"/>
          <table:table-cell table:style-name="ce468"/>
          <table:table-cell table:style-name="ce570"/>
          <table:table-cell table:style-name="ce782"/>
          <table:table-cell table:style-name="ce814" office:value-type="float" office:value="662786">
            <text:p>662.786 €</text:p>
          </table:table-cell>
          <table:table-cell table:style-name="ce782" table:number-columns-repeated="2"/>
          <table:table-cell table:style-name="ce1008"/>
          <table:table-cell table:style-name="ce1062" table:formula="of:=[.T786]*1.2" office:value-type="float" office:value="4320000">
            <text:p><text:s/>4.320.000 € </text:p>
          </table:table-cell>
          <table:table-cell table:style-name="ce1062" table:formula="of:=[.U786]*1.2" office:value-type="float" office:value="21600">
            <text:p><text:s/>21.600 € </text:p>
          </table:table-cell>
          <table:table-cell table:style-name="ce1135" table:formula="of:=[.U786]*12/6%" office:value-type="float" office:value="3600000">
            <text:p>3.600.000 €</text:p>
          </table:table-cell>
          <table:table-cell table:style-name="ce1062" office:value-type="float" office:value="18000">
            <text:p><text:s/>18.000 € </text:p>
          </table:table-cell>
          <table:table-cell table:style-name="ce1062" office:value-type="float" office:value="3290131.5">
            <text:p><text:s/>3.290.132 € </text:p>
          </table:table-cell>
          <table:table-cell table:style-name="ce1253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55"/>
          <table:table-cell table:style-name="ce95" office:value-type="string">
            <text:p>» »</text:p>
          </table:table-cell>
          <table:table-cell table:style-name="ce134" office:value-type="string">
            <text:p>Α' Υπόγειο - Χώρος Στάθμευσης</text:p>
          </table:table-cell>
          <table:table-cell table:style-name="ce275" office:value-type="float" office:value="2683.74">
            <text:p>2.683,74</text:p>
          </table:table-cell>
          <table:table-cell table:style-name="ce364" office:value-type="string">
            <text:p>» »</text:p>
          </table:table-cell>
          <table:table-cell table:style-name="ce507"/>
          <table:table-cell table:style-name="ce364" office:value-type="string">
            <text:p>» »</text:p>
          </table:table-cell>
          <table:table-cell table:style-name="ce605"/>
          <table:table-cell table:style-name="ce364" office:value-type="string">
            <text:p>» »</text:p>
          </table:table-cell>
          <table:table-cell table:style-name="ce499"/>
          <table:table-cell table:style-name="ce364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93" office:value-type="float" office:value="330639.23">
            <text:p>330.639 €</text:p>
          </table:table-cell>
          <table:table-cell table:style-name="ce958" table:number-columns-repeated="2"/>
          <table:table-cell table:style-name="ce1010"/>
          <table:table-cell table:style-name="ce1073" table:number-columns-repeated="2"/>
          <table:table-cell table:style-name="ce1136"/>
          <table:table-cell table:style-name="ce1073"/>
          <table:table-cell table:style-name="ce1063"/>
          <table:table-cell table:style-name="ce1245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12"/>
          <table:table-cell table:style-name="ce56" office:value-type="string">
            <text:p>160</text:p>
          </table:table-cell>
          <table:table-cell table:style-name="ce111" office:value-type="string">
            <text:p>ΗΡΑΚΛΕΙΟΥ</text:p>
          </table:table-cell>
          <table:table-cell table:style-name="ce139" office:value-type="string">
            <text:p>Εμβαδόν οικοπέδου</text:p>
          </table:table-cell>
          <table:table-cell table:style-name="ce276" office:value-type="float" office:value="8565.15">
            <text:p>8.565,15</text:p>
          </table:table-cell>
          <table:table-cell table:style-name="ce421"/>
          <table:table-cell table:style-name="ce508"/>
          <table:table-cell table:style-name="ce12"/>
          <table:table-cell table:style-name="ce466" office:value-type="string">
            <text:p>προκαταβολή</text:p>
          </table:table-cell>
          <table:table-cell table:style-name="ce398" office:value-type="float" office:value="404475">
            <text:p>404.475 €</text:p>
          </table:table-cell>
          <table:table-cell table:style-name="ce502"/>
          <table:table-cell table:style-name="ce12"/>
          <table:table-cell table:style-name="ce785" office:value-type="string">
            <text:p>ΓΙΑΝΝΗΣ ΚΑΡΟΥΖΟΣ</text:p>
          </table:table-cell>
          <table:table-cell table:style-name="ce894"/>
          <table:table-cell table:style-name="ce959"/>
          <table:table-cell table:style-name="ce894"/>
          <table:table-cell table:style-name="ce1011"/>
          <table:table-cell table:style-name="ce785"/>
          <table:table-cell table:style-name="ce1098"/>
          <table:table-cell table:style-name="ce1137" office:value-type="float" office:value="1000000">
            <text:p>1.000.000 €</text:p>
          </table:table-cell>
          <table:table-cell table:style-name="ce1137"/>
          <table:table-cell table:style-name="ce1178"/>
          <table:table-cell table:style-name="ce1254"/>
          <table:table-cell table:style-name="ce1268"/>
          <table:table-cell table:style-name="ce1270" table:number-columns-repeated="3"/>
          <table:table-cell table:style-name="ce1271"/>
          <table:table-cell table:style-name="ce1272" table:number-columns-repeated="4"/>
          <table:table-cell table:style-name="ce1271"/>
          <table:table-cell table:style-name="ce1270" table:number-columns-repeated="10"/>
          <table:table-cell table:style-name="ce1273" table:number-columns-repeated="4"/>
          <table:table-cell table:style-name="ce1270" table:number-columns-repeated="3"/>
          <table:table-cell table:style-name="ce1274" table:number-columns-repeated="107"/>
          <table:table-cell table:style-name="ce1278" table:number-columns-repeated="867"/>
        </table:table-row>
        <table:table-row table:style-name="ro5">
          <table:table-cell table:style-name="ce13"/>
          <table:table-cell table:style-name="ce57"/>
          <table:table-cell table:style-name="ce112" office:value-type="string">
            <text:p>ΘΕΣΗ "ΣΤΟΜΙΟ ΛΙΝΤΟ"</text:p>
          </table:table-cell>
          <table:table-cell table:style-name="ce155"/>
          <table:table-cell table:style-name="ce277"/>
          <table:table-cell table:style-name="ce422"/>
          <table:table-cell table:style-name="ce509"/>
          <table:table-cell table:style-name="ce571"/>
          <table:table-cell table:style-name="ce606"/>
          <table:table-cell table:style-name="ce571"/>
          <table:table-cell table:style-name="ce461"/>
          <table:table-cell table:style-name="ce571"/>
          <table:table-cell table:style-name="ce786" office:value-type="string">
            <text:p>Προσύμφωνο αγοράς μετοχών</text:p>
          </table:table-cell>
          <table:table-cell table:style-name="ce895"/>
          <table:table-cell table:style-name="ce960"/>
          <table:table-cell table:style-name="ce895"/>
          <table:table-cell table:style-name="ce787"/>
          <table:table-cell table:style-name="ce786"/>
          <table:table-cell table:style-name="ce1099"/>
          <table:table-cell table:style-name="ce1138" table:number-columns-repeated="2"/>
          <table:table-cell table:style-name="ce1179"/>
          <table:table-cell table:style-name="ce1255"/>
          <table:table-cell table:style-name="ce1268"/>
          <table:table-cell table:style-name="ce1270" table:number-columns-repeated="3"/>
          <table:table-cell table:style-name="ce1272" table:number-columns-repeated="6"/>
          <table:table-cell table:style-name="ce1270" table:number-columns-repeated="10"/>
          <table:table-cell table:style-name="ce1273" table:number-columns-repeated="4"/>
          <table:table-cell table:style-name="ce1270" table:number-columns-repeated="3"/>
          <table:table-cell table:style-name="ce1274" table:number-columns-repeated="107"/>
          <table:table-cell table:style-name="ce1278" table:number-columns-repeated="867"/>
        </table:table-row>
        <table:table-row table:style-name="ro5">
          <table:table-cell table:style-name="ce13"/>
          <table:table-cell table:style-name="ce58"/>
          <table:table-cell table:style-name="ce112" office:value-type="string">
            <text:p>ΠΑΡΑΛΙΑΚΗ ΛΕΩΦΟΡΟΣ</text:p>
          </table:table-cell>
          <table:table-cell table:style-name="ce155"/>
          <table:table-cell table:style-name="ce277"/>
          <table:table-cell table:style-name="ce422"/>
          <table:table-cell table:style-name="ce509"/>
          <table:table-cell table:style-name="ce571"/>
          <table:table-cell table:style-name="ce606"/>
          <table:table-cell table:style-name="ce571"/>
          <table:table-cell table:style-name="ce461"/>
          <table:table-cell table:style-name="ce571"/>
          <table:table-cell table:style-name="ce787" office:value-type="string">
            <text:p>Ιδιωτικό συμφωνητικό</text:p>
          </table:table-cell>
          <table:table-cell table:style-name="ce895"/>
          <table:table-cell table:style-name="ce960"/>
          <table:table-cell table:style-name="ce895"/>
          <table:table-cell table:style-name="ce787" table:number-columns-repeated="2"/>
          <table:table-cell table:style-name="ce1099"/>
          <table:table-cell table:style-name="ce1138" table:number-columns-repeated="2"/>
          <table:table-cell table:style-name="ce1179"/>
          <table:table-cell table:style-name="ce787"/>
          <table:table-cell table:style-name="ce1268"/>
          <table:table-cell table:style-name="ce1270" table:number-columns-repeated="3"/>
          <table:table-cell table:style-name="ce1272" table:number-columns-repeated="6"/>
          <table:table-cell table:style-name="ce1270" table:number-columns-repeated="10"/>
          <table:table-cell table:style-name="ce1273" table:number-columns-repeated="4"/>
          <table:table-cell table:style-name="ce1270" table:number-columns-repeated="3"/>
          <table:table-cell table:style-name="ce1274" table:number-columns-repeated="107"/>
          <table:table-cell table:style-name="ce1278" table:number-columns-repeated="867"/>
        </table:table-row>
        <table:table-row table:style-name="ro5">
          <table:table-cell table:style-name="ce13"/>
          <table:table-cell table:style-name="ce58"/>
          <table:table-cell table:style-name="ce112"/>
          <table:table-cell table:style-name="ce155"/>
          <table:table-cell table:style-name="ce277"/>
          <table:table-cell table:style-name="ce422"/>
          <table:table-cell table:style-name="ce509"/>
          <table:table-cell table:style-name="ce571"/>
          <table:table-cell table:style-name="ce606"/>
          <table:table-cell table:style-name="ce571"/>
          <table:table-cell table:style-name="ce461"/>
          <table:table-cell table:style-name="ce571"/>
          <table:table-cell table:style-name="ce787"/>
          <table:table-cell table:style-name="ce895"/>
          <table:table-cell table:style-name="ce960"/>
          <table:table-cell table:style-name="ce895"/>
          <table:table-cell table:style-name="ce787" table:number-columns-repeated="2"/>
          <table:table-cell table:style-name="ce1099"/>
          <table:table-cell table:style-name="ce1138" table:number-columns-repeated="2"/>
          <table:table-cell table:style-name="ce1180"/>
          <table:table-cell table:style-name="ce787"/>
          <table:table-cell table:style-name="ce1268"/>
          <table:table-cell table:style-name="ce1270" table:number-columns-repeated="3"/>
          <table:table-cell table:style-name="ce1272" table:number-columns-repeated="6"/>
          <table:table-cell table:style-name="ce1270" table:number-columns-repeated="10"/>
          <table:table-cell table:style-name="ce1273" table:number-columns-repeated="4"/>
          <table:table-cell table:style-name="ce1270" table:number-columns-repeated="3"/>
          <table:table-cell table:style-name="ce1274" table:number-columns-repeated="107"/>
          <table:table-cell table:style-name="ce1278" table:number-columns-repeated="867"/>
        </table:table-row>
        <table:table-row table:style-name="ro5">
          <table:table-cell table:style-name="ce14"/>
          <table:table-cell table:style-name="ce59"/>
          <table:table-cell table:style-name="ce113"/>
          <table:table-cell table:style-name="ce156"/>
          <table:table-cell table:style-name="ce278"/>
          <table:table-cell table:style-name="ce423"/>
          <table:table-cell table:style-name="ce510"/>
          <table:table-cell table:style-name="ce572"/>
          <table:table-cell table:style-name="ce607"/>
          <table:table-cell table:style-name="ce572"/>
          <table:table-cell table:style-name="ce473"/>
          <table:table-cell table:style-name="ce572"/>
          <table:table-cell table:style-name="ce788"/>
          <table:table-cell table:style-name="ce896"/>
          <table:table-cell table:style-name="ce961"/>
          <table:table-cell table:style-name="ce896"/>
          <table:table-cell table:style-name="ce788" table:number-columns-repeated="2"/>
          <table:table-cell table:style-name="ce1100"/>
          <table:table-cell table:style-name="ce1139" table:number-columns-repeated="2"/>
          <table:table-cell table:style-name="ce1181"/>
          <table:table-cell table:style-name="ce788"/>
          <table:table-cell table:style-name="ce1268"/>
          <table:table-cell table:style-name="ce1270" table:number-columns-repeated="3"/>
          <table:table-cell table:style-name="ce1272" table:number-columns-repeated="6"/>
          <table:table-cell table:style-name="ce1270" table:number-columns-repeated="10"/>
          <table:table-cell table:style-name="ce1273" table:number-columns-repeated="4"/>
          <table:table-cell table:style-name="ce1270" table:number-columns-repeated="3"/>
          <table:table-cell table:style-name="ce1274" table:number-columns-repeated="107"/>
          <table:table-cell table:style-name="ce1278" table:number-columns-repeated="867"/>
        </table:table-row>
        <table:table-row table:style-name="ro5">
          <table:table-cell table:style-name="ce5"/>
          <table:table-cell table:style-name="ce23" office:value-type="float" office:value="161">
            <text:p>161</text:p>
          </table:table-cell>
          <table:table-cell table:style-name="ce72" office:value-type="string">
            <text:p>ΗΡΑΚΛΕΙΟΥ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2645.78">
            <text:p>2.645,78</text:p>
          </table:table-cell>
          <table:table-cell table:style-name="ce424"/>
          <table:table-cell table:style-name="ce457"/>
          <table:table-cell table:style-name="ce566"/>
          <table:table-cell table:style-name="ce466" office:value-type="string">
            <text:p>προκαταβολή</text:p>
          </table:table-cell>
          <table:table-cell table:style-name="ce398" office:value-type="float" office:value="730624">
            <text:p>730.624 €</text:p>
          </table:table-cell>
          <table:table-cell table:style-name="ce457" office:value-type="string">
            <text:p>Επιστροφή εγγύησης</text:p>
          </table:table-cell>
          <table:table-cell table:style-name="ce690" office:value-type="float" office:value="100000">
            <text:p>100.000 €</text:p>
          </table:table-cell>
          <table:table-cell table:style-name="ce411" office:value-type="string">
            <text:p>TRUSTWORTH INVESTMENT</text:p>
          </table:table-cell>
          <table:table-cell table:style-name="ce831" office:value-type="string">
            <text:p>-</text:p>
          </table:table-cell>
          <table:table-cell table:style-name="ce707" table:number-columns-repeated="2"/>
          <table:table-cell table:style-name="ce794"/>
          <table:table-cell table:style-name="ce1044" table:number-columns-repeated="2"/>
          <table:table-cell table:style-name="ce1118" table:formula="of:=[.J793]" office:value-type="float" office:value="730624">
            <text:p>730.624 €</text:p>
          </table:table-cell>
          <table:table-cell table:style-name="ce1044"/>
          <table:table-cell table:style-name="ce1161"/>
          <table:table-cell table:style-name="ce1256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60%</text:p>
          </table:table-cell>
          <table:table-cell table:style-name="ce279" table:formula="of:=[.E793]*60%" office:value-type="float" office:value="1587.468">
            <text:p>1.587,47</text:p>
          </table:table-cell>
          <table:table-cell table:style-name="ce333"/>
          <table:table-cell table:style-name="ce469"/>
          <table:table-cell table:style-name="ce353"/>
          <table:table-cell table:style-name="ce490"/>
          <table:table-cell table:style-name="ce394"/>
          <table:table-cell table:style-name="ce462" office:value-type="string">
            <text:p>σε ΑΒ Βασιλόπουλο</text:p>
          </table:table-cell>
          <table:table-cell table:style-name="ce553"/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57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25"/>
          <table:table-cell table:style-name="ce74" office:value-type="string">
            <text:p>ΠΕΤΡΑΚΟΓΙΩΡΗ 12</text:p>
          </table:table-cell>
          <table:table-cell table:style-name="ce74" office:value-type="string">
            <text:p>Δόμηση 0,80</text:p>
          </table:table-cell>
          <table:table-cell table:style-name="ce279" table:formula="of:=[.E793]*0.8" office:value-type="float" office:value="2116.624">
            <text:p>2.116,62</text:p>
          </table:table-cell>
          <table:table-cell table:style-name="ce330"/>
          <table:table-cell table:style-name="ce469"/>
          <table:table-cell table:style-name="ce353"/>
          <table:table-cell table:style-name="ce490"/>
          <table:table-cell table:style-name="ce394"/>
          <table:table-cell table:style-name="ce462"/>
          <table:table-cell table:style-name="ce553"/>
          <table:table-cell table:style-name="ce715" office:value-type="string">
            <text:p>41.120/2008 του συμβολαιογράφου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57"/>
          <table:table-cell/>
          <table:table-cell table:style-name="ce528" table:number-columns-repeated="26"/>
          <table:table-cell table:number-columns-repeated="974"/>
        </table:table-row>
        <table:table-row table:style-name="ro5">
          <table:table-cell table:style-name="ce2"/>
          <table:table-cell table:style-name="ce25"/>
          <table:table-cell table:style-name="ce74" office:value-type="string">
            <text:p>&amp; ΜΑΙΑΝΔΡΟΥ</text:p>
          </table:table-cell>
          <table:table-cell table:style-name="ce74" office:value-type="string">
            <text:p>Χρήση γης: Γενική Κατοικία</text:p>
          </table:table-cell>
          <table:table-cell table:style-name="ce279"/>
          <table:table-cell table:style-name="ce330"/>
          <table:table-cell table:style-name="ce469"/>
          <table:table-cell table:style-name="ce353"/>
          <table:table-cell table:style-name="ce490"/>
          <table:table-cell table:style-name="ce394"/>
          <table:table-cell table:style-name="ce462"/>
          <table:table-cell table:style-name="ce553"/>
          <table:table-cell table:style-name="ce708" office:value-type="string">
            <text:p>Ηρακλείου Ι. Βαρβεράκη</text:p>
          </table:table-cell>
          <table:table-cell table:style-name="ce813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5">
          <table:table-cell table:style-name="ce10"/>
          <table:table-cell table:style-name="ce34"/>
          <table:table-cell table:style-name="ce88" office:value-type="string">
            <text:p>ΜΑΣΤΑΜΠΑΣ</text:p>
          </table:table-cell>
          <table:table-cell table:style-name="ce88"/>
          <table:table-cell table:style-name="ce280"/>
          <table:table-cell table:style-name="ce425"/>
          <table:table-cell table:style-name="ce479"/>
          <table:table-cell table:style-name="ce380"/>
          <table:table-cell table:style-name="ce595"/>
          <table:table-cell table:style-name="ce405"/>
          <table:table-cell table:style-name="ce481"/>
          <table:table-cell table:style-name="ce674"/>
          <table:table-cell table:style-name="ce740"/>
          <table:table-cell table:style-name="ce828"/>
          <table:table-cell table:style-name="ce740" table:number-columns-repeated="2"/>
          <table:table-cell table:style-name="ce886"/>
          <table:table-cell table:style-name="ce1046" table:number-columns-repeated="2"/>
          <table:table-cell table:style-name="ce1120"/>
          <table:table-cell table:style-name="ce1046"/>
          <table:table-cell table:style-name="ce1163"/>
          <table:table-cell table:style-name="ce1258"/>
          <table:table-cell table:number-columns-repeated="1001"/>
        </table:table-row>
        <table:table-row table:style-name="ro5">
          <table:table-cell table:style-name="ce5"/>
          <table:table-cell table:style-name="ce23"/>
          <table:table-cell table:style-name="ce72" office:value-type="string">
            <text:p>ΗΡΑΚΛΕΙΟΥ</text:p>
          </table:table-cell>
          <table:table-cell table:style-name="ce130" office:value-type="string">
            <text:p>Κτίριο καταστημάτων</text:p>
          </table:table-cell>
          <table:table-cell table:style-name="ce281"/>
          <table:table-cell table:style-name="ce225"/>
          <table:table-cell table:style-name="ce466" office:value-type="string">
            <text:p>Κόστος οικοπέδου κλπ</text:p>
          </table:table-cell>
          <table:table-cell table:style-name="ce398" office:value-type="float" office:value="1200000">
            <text:p>1.200.000 €</text:p>
          </table:table-cell>
          <table:table-cell table:style-name="ce466" office:value-type="string">
            <text:p>Κατασκευή</text:p>
          </table:table-cell>
          <table:table-cell table:style-name="ce398" office:value-type="float" office:value="375000">
            <text:p>375.000 €</text:p>
          </table:table-cell>
          <table:table-cell table:style-name="ce513" office:value-type="string">
            <text:p>Εξόφληση ΑΤΤΙCA BANK</text:p>
          </table:table-cell>
          <table:table-cell table:style-name="ce655"/>
          <table:table-cell table:style-name="ce707" office:value-type="string">
            <text:p>CHRISTOMIHALI XILOURI 61</text:p>
          </table:table-cell>
          <table:table-cell table:style-name="ce812"/>
          <table:table-cell table:style-name="ce789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5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131" office:value-type="string">
            <text:p>Εμβαδόν οικοπέδου (1)</text:p>
          </table:table-cell>
          <table:table-cell table:style-name="ce200" office:value-type="float" office:value="2248.09">
            <text:p>2.248,09</text:p>
          </table:table-cell>
          <table:table-cell table:style-name="ce426"/>
          <table:table-cell table:style-name="ce467" office:value-type="string">
            <text:p>Κατασκευή</text:p>
          </table:table-cell>
          <table:table-cell table:style-name="ce399" office:value-type="float" office:value="2800000">
            <text:p>2.800.000 €</text:p>
          </table:table-cell>
          <table:table-cell table:style-name="ce327" office:value-type="string">
            <text:p>Διάφορα έξοδα, κλπ</text:p>
          </table:table-cell>
          <table:table-cell table:style-name="ce399" office:value-type="float" office:value="100000">
            <text:p>100.000 €</text:p>
          </table:table-cell>
          <table:table-cell table:style-name="ce469" office:value-type="string">
            <text:p>περίπου</text:p>
          </table:table-cell>
          <table:table-cell table:style-name="ce323" office:value-type="float" office:value="4670000">
            <text:p>4.670.000 €</text:p>
          </table:table-cell>
          <table:table-cell table:style-name="ce332" office:value-type="string">
            <text:p>IRAKLIO KRITIS</text:p>
          </table:table-cell>
          <table:table-cell table:style-name="ce820"/>
          <table:table-cell table:style-name="ce780" table:number-columns-repeated="2"/>
          <table:table-cell table:style-name="ce332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57"/>
          <table:table-cell table:number-columns-repeated="1001"/>
        </table:table-row>
        <table:table-row table:style-name="ro5">
          <table:table-cell table:style-name="ce2"/>
          <table:table-cell table:style-name="ce25"/>
          <table:table-cell table:style-name="ce74" office:value-type="string">
            <text:p>ΧΡIΣΤΟΜΙΧΑΛΗ</text:p>
          </table:table-cell>
          <table:table-cell table:style-name="ce131" office:value-type="string">
            <text:p>Εμβαδόν οικοπέδου (2)</text:p>
          </table:table-cell>
          <table:table-cell table:style-name="ce183" office:value-type="currency" office:currency="CHF" office:value="218.88">
            <text:p>CHF 219</text:p>
          </table:table-cell>
          <table:table-cell table:style-name="ce323"/>
          <table:table-cell table:style-name="ce467"/>
          <table:table-cell table:style-name="ce399"/>
          <table:table-cell table:style-name="ce467"/>
          <table:table-cell table:style-name="ce399"/>
          <table:table-cell table:style-name="ce462" office:value-type="string">
            <text:p>Προμηθευτές</text:p>
          </table:table-cell>
          <table:table-cell table:style-name="ce333" office:value-type="float" office:value="1000000">
            <text:p>1.000.000 €</text:p>
          </table:table-cell>
          <table:table-cell table:style-name="ce332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ΞΥΛΟΥΡΗ 61</text:p>
          </table:table-cell>
          <table:table-cell table:style-name="ce131" office:value-type="string">
            <text:p>Σύνολο</text:p>
          </table:table-cell>
          <table:table-cell table:style-name="ce168" table:formula="of:=SUM([.E799:.E800])" office:value-type="float" office:value="2466.97">
            <text:p>2.466,97</text:p>
          </table:table-cell>
          <table:table-cell table:style-name="ce323"/>
          <table:table-cell table:style-name="ce469"/>
          <table:table-cell table:style-name="ce368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office:value-type="float" office:value="600000">
            <text:p>600.000 €</text:p>
          </table:table-cell>
          <table:table-cell table:style-name="ce708" office:value-type="string">
            <text:p>33.049/2010 του συμβολαιογράφου</text:p>
          </table:table-cell>
          <table:table-cell table:style-name="ce813"/>
          <table:table-cell table:style-name="ce70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ΘΕΣΗ ΔΕΙΛΙΝΑ</text:p>
          </table:table-cell>
          <table:table-cell table:style-name="ce74" office:value-type="string">
            <text:p>Κάλυψη 60%</text:p>
          </table:table-cell>
          <table:table-cell table:style-name="ce167" table:formula="of:=[.E801]*60%" office:value-type="float" office:value="1480.182">
            <text:p>1.480,18</text:p>
          </table:table-cell>
          <table:table-cell table:style-name="ce323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Αθηνών Χ. Στείρου</text:p>
          </table:table-cell>
          <table:table-cell table:style-name="ce813"/>
          <table:table-cell table:style-name="ce70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Δόμηση 0,8</text:p>
          </table:table-cell>
          <table:table-cell table:style-name="ce169" table:formula="of:=[.E801]*0.8" office:value-type="float" office:value="1973.576">
            <text:p>1.973,58</text:p>
          </table:table-cell>
          <table:table-cell table:style-name="ce323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35" office:value-type="string">
            <text:p>Χρήση γης: Γενική Κατοικία</text:p>
          </table:table-cell>
          <table:table-cell table:style-name="ce219"/>
          <table:table-cell table:style-name="ce324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20"/>
          <table:table-cell table:style-name="ce813"/>
          <table:table-cell table:style-name="ce720" table:number-columns-repeated="2"/>
          <table:table-cell table:style-name="ce988"/>
          <table:table-cell table:style-name="ce1074" table:number-columns-repeated="2"/>
          <table:table-cell table:style-name="ce1112"/>
          <table:table-cell table:style-name="ce1074"/>
          <table:table-cell table:style-name="ce1151"/>
          <table:table-cell table:style-name="ce1192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9" office:value-type="float" office:value="162">
            <text:p>16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Τροφίμων ΙΚ1 αποτελείται:</text:p>
          </table:table-cell>
          <table:table-cell table:style-name="ce207"/>
          <table:table-cell table:style-name="ce427" office:value-type="string">
            <text:p>Κατασκευή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32"/>
          <table:table-cell table:style-name="ce721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59" office:value-type="float" office:value="32000">
            <text:p><text:s/>32.000 €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69" office:value-type="float" office:value="1121.6">
            <text:p>1.121,60</text:p>
          </table:table-cell>
          <table:table-cell table:style-name="ce428" office:value-type="string">
            <text:p>φέροντος οργανι-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9"/>
          <table:table-cell table:style-name="ce657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2" office:value-type="string" office:string-value="Μισθωμένο σε ">
            <text:p><text:s/>Μισθωμένο σε <text:s/>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169" office:value-type="float" office:value="118.7">
            <text:p>118,70</text:p>
          </table:table-cell>
          <table:table-cell table:style-name="ce429" office:value-type="string">
            <text:p>σμού μέχρι την</text:p>
          </table:table-cell>
          <table:table-cell table:style-name="ce461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97"/>
          <table:table-cell table:style-name="ce708" table:number-columns-repeated="2"/>
          <table:table-cell table:style-name="ce534"/>
          <table:table-cell table:style-name="ce1045" table:number-columns-repeated="2"/>
          <table:table-cell table:style-name="ce1119"/>
          <table:table-cell table:style-name="ce1045"/>
          <table:table-cell table:style-name="ce1162"/>
          <table:table-cell table:style-name="ce1222" office:value-type="string" office:string-value="ΑΒ Βασιλόπουλος">
            <text:p><text:s/>ΑΒ Βασιλόπουλος </text:p>
          </table:table-cell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131" office:value-type="string">
            <text:p>Α' Υπόγειο</text:p>
          </table:table-cell>
          <table:table-cell table:style-name="ce169" office:value-type="float" office:value="257.91">
            <text:p>257,91</text:p>
          </table:table-cell>
          <table:table-cell table:style-name="ce429" office:value-type="string">
            <text:p>οροφή </text:p>
          </table:table-cell>
          <table:table-cell table:style-name="ce461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2"/>
          <table:table-cell table:style-name="ce897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Σύνολο 1</text:p>
          </table:table-cell>
          <table:table-cell table:style-name="ce169" table:formula="of:=SUM([.E806:.E808])" office:value-type="float" office:value="1498.21">
            <text:p>1.498,21</text:p>
          </table:table-cell>
          <table:table-cell table:style-name="ce429" office:value-type="string">
            <text:p>Α' υπογείου</text:p>
          </table:table-cell>
          <table:table-cell table:style-name="ce484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20"/>
          <table:table-cell table:style-name="ce70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4"/>
          <table:table-cell table:style-name="ce135" office:value-type="string">
            <text:p>Χώρος Στάθμευσης Α' Υπογείου</text:p>
          </table:table-cell>
          <table:table-cell table:style-name="ce219" office:value-type="float" office:value="1061.31">
            <text:p>1.061,31</text:p>
          </table:table-cell>
          <table:table-cell table:style-name="ce323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98" office:value-type="float" office:value="1353962">
            <text:p>1.353.962 €</text:p>
          </table:table-cell>
          <table:table-cell table:style-name="ce708" table:number-columns-repeated="2"/>
          <table:table-cell table:style-name="ce989"/>
          <table:table-cell table:style-name="ce1075" table:formula="of:=[.S810]*12/6%" office:value-type="float" office:value="8400000">
            <text:p><text:s/>8.400.000 € </text:p>
          </table:table-cell>
          <table:table-cell table:style-name="ce1075" table:formula="of:=[.U810]*(1+20%)" office:value-type="float" office:value="42000">
            <text:p><text:s/>42.000 € </text:p>
          </table:table-cell>
          <table:table-cell table:style-name="ce1109" table:formula="of:=ROUND([.U810]*12/6.5%;2-LEN(INT([.U810]*12/6.5%)))" office:value-type="float" office:value="6500000">
            <text:p>6.500.000 €</text:p>
          </table:table-cell>
          <table:table-cell table:style-name="ce1075" office:value-type="float" office:value="35000">
            <text:p><text:s/>35.000 € </text:p>
          </table:table-cell>
          <table:table-cell table:style-name="ce1153" office:value-type="float" office:value="5756438.8">
            <text:p><text:s/>5.756.439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4"/>
          <table:table-cell table:style-name="ce133" office:value-type="string">
            <text:p>Μισθωμένο σε ΑΒ Βασιλόπουλος</text:p>
          </table:table-cell>
          <table:table-cell table:style-name="ce282"/>
          <table:table-cell table:style-name="ce323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4"/>
          <table:table-cell table:style-name="ce70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63">
            <text:p>16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άστημα ΙΚ2 θα αποτελείται</text:p>
          </table:table-cell>
          <table:table-cell table:style-name="ce207"/>
          <table:table-cell table:style-name="ce335" office:value-type="string">
            <text:p>Αρχικό</text:p>
          </table:table-cell>
          <table:table-cell table:style-name="ce488" office:value-type="string">
            <text:p>Κόστος οικοπέδου κλπ </text:p>
          </table:table-cell>
          <table:table-cell table:style-name="ce573"/>
          <table:table-cell table:style-name="ce488"/>
          <table:table-cell table:style-name="ce364" office:value-type="string">
            <text:p>» »</text:p>
          </table:table-cell>
          <table:table-cell table:style-name="ce470" office:value-type="string">
            <text:p>Κόστος οικοπέδου κλπ </text:p>
          </table:table-cell>
          <table:table-cell table:style-name="ce573"/>
          <table:table-cell table:style-name="ce732" office:value-type="string">
            <text:p>» »</text:p>
          </table:table-cell>
          <table:table-cell table:style-name="ce813"/>
          <table:table-cell table:style-name="ce721" table:number-columns-repeated="2"/>
          <table:table-cell table:style-name="ce953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69" office:value-type="float" office:value="160">
            <text:p>160,00</text:p>
          </table:table-cell>
          <table:table-cell table:style-name="ce323"/>
          <table:table-cell table:style-name="ce469" office:value-type="string">
            <text:p>περίπου</text:p>
          </table:table-cell>
          <table:table-cell table:style-name="ce368" office:value-type="float" office:value="200000">
            <text:p>2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68" office:value-type="float" office:value="200000">
            <text:p>200.000 €</text:p>
          </table:table-cell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169" office:value-type="float" office:value="160">
            <text:p>160,00</text:p>
          </table:table-cell>
          <table:table-cell table:style-name="ce323"/>
          <table:table-cell table:style-name="ce462" office:value-type="string">
            <text:p>Κατασκευή</text:p>
          </table:table-cell>
          <table:table-cell table:style-name="ce368" office:value-type="float" office:value="450000">
            <text:p>450.000 €</text:p>
          </table:table-cell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table:formula="of:=[.H814]" office:value-type="float" office:value="450000">
            <text:p>450.000 €</text:p>
          </table:table-cell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</text:p>
          </table:table-cell>
          <table:table-cell table:style-name="ce169" office:value-type="float" office:value="160">
            <text:p>160,00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 2</text:p>
          </table:table-cell>
          <table:table-cell table:style-name="ce169" table:formula="of:=SUM([.E812:.E815])" office:value-type="float" office:value="480">
            <text:p>480,00</text:p>
          </table:table-cell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 office:value-type="float" office:value="364320">
            <text:p>364.320 €</text:p>
          </table:table-cell>
          <table:table-cell table:style-name="ce708" table:number-columns-repeated="2"/>
          <table:table-cell table:style-name="ce534"/>
          <table:table-cell table:style-name="ce1020" table:formula="of:=[.T816]*(1+20%)" office:value-type="float" office:value="2400000">
            <text:p><text:s/>2.400.000 € </text:p>
          </table:table-cell>
          <table:table-cell table:style-name="ce1020" table:formula="of:=[.U816]*1.2" office:value-type="float" office:value="12000">
            <text:p><text:s/>12.000 € </text:p>
          </table:table-cell>
          <table:table-cell table:style-name="ce1103" table:formula="of:=[.U816]*12/6%" office:value-type="float" office:value="2000000">
            <text:p>2.000.000 €</text:p>
          </table:table-cell>
          <table:table-cell table:style-name="ce1020" office:value-type="float" office:value="10000">
            <text:p><text:s/>10.000 € </text:p>
          </table:table-cell>
          <table:table-cell table:style-name="ce1057" office:value-type="float" office:value="1528000">
            <text:p><text:s/>1.528.000 € </text:p>
          </table:table-cell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6" office:value-type="string">
            <text:p>προς μίσθωση ή πώληση</text:p>
          </table:table-cell>
          <table:table-cell table:style-name="ce283"/>
          <table:table-cell table:style-name="ce32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28"/>
          <table:table-cell table:style-name="ce708" table:number-columns-repeated="2"/>
          <table:table-cell table:style-name="ce534"/>
          <table:table-cell table:style-name="ce1020"/>
          <table:table-cell table:style-name="ce1018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ΗΡΑΚΛΕΙΟΥ</text:p>
          </table:table-cell>
          <table:table-cell table:style-name="ce130" office:value-type="string">
            <text:p>Εμβαδόν οικοπέδου</text:p>
          </table:table-cell>
          <table:table-cell table:style-name="ce215" office:value-type="float" office:value="6553.2">
            <text:p>6.553,20</text:p>
          </table:table-cell>
          <table:table-cell table:style-name="ce225" office:value-type="string">
            <text:p>Αρχικό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3800000">
            <text:p>3.800.000 €</text:p>
          </table:table-cell>
          <table:table-cell table:style-name="ce466"/>
          <table:table-cell table:style-name="ce398"/>
          <table:table-cell table:style-name="ce513" office:value-type="string">
            <text:p>Εξόφληση ALPHA BANK</text:p>
          </table:table-cell>
          <table:table-cell table:style-name="ce655"/>
          <table:table-cell table:style-name="ce449" office:value-type="string">
            <text:p>KAROUZOS REAL ESTATE</text:p>
          </table:table-cell>
          <table:table-cell table:style-name="ce812"/>
          <table:table-cell table:style-name="ce962" table:number-columns-repeated="2"/>
          <table:table-cell table:style-name="ce776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60%</text:p>
          </table:table-cell>
          <table:table-cell table:style-name="ce167" table:formula="of:=[.E818]*60%" office:value-type="float" office:value="3931.92">
            <text:p>3.931,92</text:p>
          </table:table-cell>
          <table:table-cell table:style-name="ce330"/>
          <table:table-cell table:style-name="ce467" office:value-type="string">
            <text:p>Κατασκευή</text:p>
          </table:table-cell>
          <table:table-cell table:style-name="ce399" office:value-type="float" office:value="6500000">
            <text:p>6.5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8010000">
            <text:p>8.010.000 €</text:p>
          </table:table-cell>
          <table:table-cell table:style-name="ce708" office:value-type="string">
            <text:p>Οριστικό Συμβόλαιο υπ' αριθμ.</text:p>
          </table:table-cell>
          <table:table-cell table:style-name="ce813"/>
          <table:table-cell table:style-name="ce963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ΧΡ. ΞΥΛΟΥΡΗ &amp; 1869</text:p>
          </table:table-cell>
          <table:table-cell table:style-name="ce131" office:value-type="string">
            <text:p>Δόμηση 0,80</text:p>
          </table:table-cell>
          <table:table-cell table:style-name="ce169" table:formula="of:=[.E818]*0.8" office:value-type="float" office:value="5242.56">
            <text:p>5.242,56</text:p>
          </table:table-cell>
          <table:table-cell table:style-name="ce330"/>
          <table:table-cell table:style-name="ce462"/>
          <table:table-cell table:style-name="ce368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office:value-type="float" office:value="6500000">
            <text:p>6.500.000 €</text:p>
          </table:table-cell>
          <table:table-cell table:style-name="ce708" office:value-type="string">
            <text:p>6348/2006 της συμβολαιογράφου</text:p>
          </table:table-cell>
          <table:table-cell table:style-name="ce813"/>
          <table:table-cell table:style-name="ce963" table:number-columns-repeated="2"/>
          <table:table-cell table:style-name="ce33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8"/>
          <table:table-cell table:style-name="ce75"/>
          <table:table-cell table:style-name="ce75" office:value-type="string">
            <text:p>Χρήση γης: Γενική Κατοικία</text:p>
          </table:table-cell>
          <table:table-cell table:style-name="ce219"/>
          <table:table-cell table:style-name="ce430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20" office:value-type="string">
            <text:p>Ηρακλείου Λ. Πέρπη</text:p>
          </table:table-cell>
          <table:table-cell table:style-name="ce814"/>
          <table:table-cell table:style-name="ce964" table:number-columns-repeated="2"/>
          <table:table-cell table:style-name="ce737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33" office:value-type="float" office:value="164">
            <text:p>164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ά Καταστήματα αποτελούνται</text:p>
          </table:table-cell>
          <table:table-cell table:style-name="ce222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/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67"/>
          <table:table-cell table:style-name="ce953" table:number-columns-repeated="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186" table:formula="of:=[.E819]" office:value-type="float" office:value="3931.92">
            <text:p>3.931,9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186" table:formula="of:=[.E823]" office:value-type="float" office:value="3931.92">
            <text:p>3.931,9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186" table:formula="of:=[.E820]-[.E823]" office:value-type="float" office:value="1310.64">
            <text:p>1.310,64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823:.E825])" office:value-type="float" office:value="9174.48">
            <text:p>9.174,48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 office:value-type="float" office:value="6627802">
            <text:p>6.627.802 €</text:p>
          </table:table-cell>
          <table:table-cell table:style-name="ce534" table:number-columns-repeated="3"/>
          <table:table-cell table:style-name="ce1075" table:formula="of:=[.S826]*12/6%" office:value-type="float" office:value="38400000">
            <text:p><text:s/>38.400.000 € </text:p>
          </table:table-cell>
          <table:table-cell table:style-name="ce1075" table:formula="of:=[.U826]*(1+20%)" office:value-type="float" office:value="192000">
            <text:p><text:s/>192.000 € </text:p>
          </table:table-cell>
          <table:table-cell table:style-name="ce817" table:formula="of:=ROUND([.U826]*12/6.5%;2-LEN(INT([.U826]*12/6.5%)))" office:value-type="float" office:value="30000000">
            <text:p>30.000.000 €</text:p>
          </table:table-cell>
          <table:table-cell table:style-name="ce817" table:formula="of:=ROUND([.E823]*20+[.E825]*15+[.E824]*15;2-LEN(INT([.E823]*20+[.E825]*15+[.E824]*15)))" office:value-type="float" office:value="160000">
            <text:p>160.000 €</text:p>
          </table:table-cell>
          <table:table-cell table:style-name="ce1172" office:value-type="float" office:value="26959864.8">
            <text:p>26.959.865 €</text:p>
          </table:table-cell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1" office:value-type="string">
            <text:p>Εμπορικά Καταστήματα και καταστήματα υγειονομικού</text:p>
          </table:table-cell>
          <table:table-cell table:style-name="ce263"/>
          <table:table-cell table:style-name="ce368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1075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53" office:value-type="string">
            <text:p>ενδιαφέροντος προς μίσθωση ή πώληση</text:p>
          </table:table-cell>
          <table:table-cell table:style-name="ce264"/>
          <table:table-cell table:style-name="ce378"/>
          <table:table-cell table:style-name="ce481"/>
          <table:table-cell table:style-name="ce378"/>
          <table:table-cell table:style-name="ce593"/>
          <table:table-cell table:style-name="ce535"/>
          <table:table-cell table:style-name="ce481"/>
          <table:table-cell table:style-name="ce688"/>
          <table:table-cell table:style-name="ce772"/>
          <table:table-cell table:style-name="ce852"/>
          <table:table-cell table:style-name="ce886" table:number-columns-repeated="3"/>
          <table:table-cell table:style-name="ce1076" table:number-columns-repeated="2"/>
          <table:table-cell table:style-name="ce852" table:number-columns-repeated="2"/>
          <table:table-cell table:style-name="ce1174"/>
          <table:table-cell table:style-name="ce886"/>
          <table:table-cell table:number-columns-repeated="1001"/>
        </table:table-row>
        <table:table-row table:style-name="ro1">
          <table:table-cell table:style-name="ce2"/>
          <table:table-cell table:style-name="ce60"/>
          <table:table-cell table:style-name="ce72" office:value-type="string">
            <text:p>ΗΡΑΚΛΕΙΟΥ</text:p>
          </table:table-cell>
          <table:table-cell table:style-name="ce130" office:value-type="string">
            <text:p>Εμβαδόν οικοπέδου</text:p>
          </table:table-cell>
          <table:table-cell table:style-name="ce284" office:value-type="float" office:value="2468.37">
            <text:p>2.468,37</text:p>
          </table:table-cell>
          <table:table-cell table:style-name="ce312" office:value-type="string">
            <text:p>Αρχικό</text:p>
          </table:table-cell>
          <table:table-cell table:style-name="ce466" office:value-type="string">
            <text:p>Κόστος οικοπέδου κλπ</text:p>
          </table:table-cell>
          <table:table-cell table:style-name="ce398" table:formula="of:=[.J829]" office:value-type="float" office:value="900000">
            <text:p>900.000 €</text:p>
          </table:table-cell>
          <table:table-cell table:style-name="ce466" office:value-type="string">
            <text:p>Κόστος οικοπέδου κλπ</text:p>
          </table:table-cell>
          <table:table-cell table:style-name="ce398" office:value-type="float" office:value="900000">
            <text:p>900.000 €</text:p>
          </table:table-cell>
          <table:table-cell table:style-name="ce457" office:value-type="string">
            <text:p>Κατασκευή</text:p>
          </table:table-cell>
          <table:table-cell table:style-name="ce424" office:value-type="float" office:value="2600000">
            <text:p>2.600.000 €</text:p>
          </table:table-cell>
          <table:table-cell table:style-name="ce449" office:value-type="string">
            <text:p>KAROUZOS REAL ESTATE</text:p>
          </table:table-cell>
          <table:table-cell table:style-name="ce831"/>
          <table:table-cell table:style-name="ce926" table:number-columns-repeated="2"/>
          <table:table-cell table:style-name="ce991"/>
          <table:table-cell table:style-name="ce1077" table:number-columns-repeated="2"/>
          <table:table-cell table:style-name="ce1114"/>
          <table:table-cell table:style-name="ce1077"/>
          <table:table-cell table:style-name="ce1156"/>
          <table:table-cell table:style-name="ce119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 60%</text:p>
          </table:table-cell>
          <table:table-cell table:style-name="ce167" table:formula="of:=[.E829]*60%" office:value-type="float" office:value="1481.022">
            <text:p>1.481,02</text:p>
          </table:table-cell>
          <table:table-cell table:style-name="ce315"/>
          <table:table-cell table:style-name="ce467" office:value-type="string">
            <text:p>Κατασκευή</text:p>
          </table:table-cell>
          <table:table-cell table:style-name="ce399" office:value-type="float" office:value="2600000">
            <text:p>2.600.000 €</text:p>
          </table:table-cell>
          <table:table-cell table:style-name="ce467"/>
          <table:table-cell table:style-name="ce399"/>
          <table:table-cell table:style-name="ce469"/>
          <table:table-cell table:style-name="ce323"/>
          <table:table-cell table:style-name="ce708" office:value-type="string">
            <text:p>Οριστικό Συμβόλαιο υπ' αριθμ.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 office:value-type="string">
            <text:p>ΚΟΥΝΑΒΩΝ &amp; 1869</text:p>
          </table:table-cell>
          <table:table-cell table:style-name="ce131" office:value-type="string">
            <text:p>Δόμηση 0,8</text:p>
          </table:table-cell>
          <table:table-cell table:style-name="ce169" table:formula="of:=[.E829]*0.8" office:value-type="float" office:value="1974.696">
            <text:p>1.974,7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08" office:value-type="string">
            <text:p>6349/2006 της συμβολαιογράφ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/>
          <table:table-cell table:style-name="ce74" office:value-type="string">
            <text:p>Χρήση γης: Γενική Κατοικία</text:p>
          </table:table-cell>
          <table:table-cell table:style-name="ce169"/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08" office:value-type="string">
            <text:p>Ηρακλείου Λ. Πέρπη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65">
            <text:p>165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ά Καταστήματα αποτελούνται</text:p>
          </table:table-cell>
          <table:table-cell table:style-name="ce222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67"/>
          <table:table-cell table:style-name="ce953" table:number-columns-repeated="3"/>
          <table:table-cell table:style-name="ce1056" table:number-columns-repeated="2"/>
          <table:table-cell table:style-name="ce867"/>
          <table:table-cell table:style-name="ce1056"/>
          <table:table-cell table:style-name="ce1171"/>
          <table:table-cell table:style-name="ce100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Ισόγειο</text:p>
          </table:table-cell>
          <table:table-cell table:style-name="ce186" table:formula="of:=[.E830]" office:value-type="float" office:value="1481.022">
            <text:p>1.481,0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Υπόγειο</text:p>
          </table:table-cell>
          <table:table-cell table:style-name="ce186" table:formula="of:=[.E834]" office:value-type="float" office:value="1481.022">
            <text:p>1.481,0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Α' Όροφος</text:p>
          </table:table-cell>
          <table:table-cell table:style-name="ce186" table:formula="of:=[.E831]-[.E834]" office:value-type="float" office:value="493.674">
            <text:p>493,67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873" table:number-columns-repeated="2"/>
          <table:table-cell table:style-name="ce817"/>
          <table:table-cell table:style-name="ce873"/>
          <table:table-cell table:style-name="ce1172"/>
          <table:table-cell table:style-name="ce99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Σύνολο</text:p>
          </table:table-cell>
          <table:table-cell table:style-name="ce186" table:formula="of:=SUM([.E834:.E836])" office:value-type="float" office:value="3455.718">
            <text:p>3.455,72</text:p>
          </table:table-cell>
          <table:table-cell table:style-name="ce399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 office:value-type="float" office:value="2214950">
            <text:p>2.214.950 €</text:p>
          </table:table-cell>
          <table:table-cell table:style-name="ce534" table:number-columns-repeated="3"/>
          <table:table-cell table:style-name="ce1075" table:formula="of:=[.S837]*12/6%" office:value-type="float" office:value="14160000">
            <text:p><text:s/>14.160.000 € </text:p>
          </table:table-cell>
          <table:table-cell table:style-name="ce1075" table:formula="of:=[.U837]*(1+20%)" office:value-type="float" office:value="70800">
            <text:p><text:s/>70.800 € </text:p>
          </table:table-cell>
          <table:table-cell table:style-name="ce817" table:formula="of:=ROUND([.U837]*12/6.5%;2-LEN(INT([.U837]*12/6.5%)))" office:value-type="float" office:value="11000000">
            <text:p>11.000.000 €</text:p>
          </table:table-cell>
          <table:table-cell table:style-name="ce817" table:formula="of:=ROUND([.E834]*20+[.E836]*15+[.E835]*15;2-LEN(INT([.E834]*20+[.E836]*15+[.E835]*15)))" office:value-type="float" office:value="59000">
            <text:p>59.000 €</text:p>
          </table:table-cell>
          <table:table-cell table:style-name="ce1172" office:value-type="float" office:value="8807125.4">
            <text:p>8.807.125 €</text:p>
          </table:table-cell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41" office:value-type="string">
            <text:p>Εμπορικά Καταστήματα και καταστήματα υγειονομικού</text:p>
          </table:table-cell>
          <table:table-cell table:style-name="ce263"/>
          <table:table-cell table:style-name="ce368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1075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4"/>
          <table:table-cell table:style-name="ce153" office:value-type="string">
            <text:p>ενδιαφέροντος προς μίσθωση ή πώληση</text:p>
          </table:table-cell>
          <table:table-cell table:style-name="ce285"/>
          <table:table-cell table:style-name="ce368"/>
          <table:table-cell table:style-name="ce462"/>
          <table:table-cell table:style-name="ce368"/>
          <table:table-cell table:style-name="ce593"/>
          <table:table-cell table:style-name="ce535"/>
          <table:table-cell table:style-name="ce462"/>
          <table:table-cell table:style-name="ce545"/>
          <table:table-cell table:style-name="ce770"/>
          <table:table-cell table:style-name="ce817"/>
          <table:table-cell table:style-name="ce534" table:number-columns-repeated="3"/>
          <table:table-cell table:style-name="ce1075" table:number-columns-repeated="2"/>
          <table:table-cell table:style-name="ce817" table:number-columns-repeated="2"/>
          <table:table-cell table:style-name="ce1172"/>
          <table:table-cell table:style-name="ce534"/>
          <table:table-cell table:number-columns-repeated="1001"/>
        </table:table-row>
        <table:table-row table:style-name="ro1">
          <table:table-cell table:style-name="ce2"/>
          <table:table-cell table:style-name="ce23" office:value-type="float" office:value="166">
            <text:p>166</text:p>
          </table:table-cell>
          <table:table-cell table:style-name="ce72" office:value-type="string">
            <text:p>ΗΡΑΚΛΕΙΟΥ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1666.59">
            <text:p>1.666,59</text:p>
          </table:table-cell>
          <table:table-cell table:style-name="ce431"/>
          <table:table-cell table:style-name="ce457"/>
          <table:table-cell table:style-name="ce345"/>
          <table:table-cell table:style-name="ce467" office:value-type="string">
            <text:p>προκαταβολή</text:p>
          </table:table-cell>
          <table:table-cell table:style-name="ce399" office:value-type="float" office:value="200000">
            <text:p>200.000 €</text:p>
          </table:table-cell>
          <table:table-cell table:style-name="ce641"/>
          <table:table-cell table:style-name="ce693"/>
          <table:table-cell table:style-name="ce776" office:value-type="string">
            <text:p>ΗΛΙΑΣ ΛΟΓΓΙΤΣΗΣ</text:p>
          </table:table-cell>
          <table:table-cell table:style-name="ce831" office:value-type="string">
            <text:p>-</text:p>
          </table:table-cell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 table:formula="of:=[.J840]" office:value-type="float" office:value="200000">
            <text:p>200.000 €</text:p>
          </table:table-cell>
          <table:table-cell table:style-name="ce1017"/>
          <table:table-cell table:style-name="ce1066"/>
          <table:table-cell table:style-name="ce1248"/>
          <table:table-cell table:style-name="ce73"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74" office:value-type="string">
            <text:p>Κάλυψη</text:p>
          </table:table-cell>
          <table:table-cell table:style-name="ce279" office:value-type="float" office:value="1055.88">
            <text:p>1.055,88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70" office:value-type="string">
            <text:p>Προσύμφωνο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ΚΝΩΣΣΟΥ 125</text:p>
          </table:table-cell>
          <table:table-cell table:style-name="ce74" office:value-type="string">
            <text:p>Δόμηση</text:p>
          </table:table-cell>
          <table:table-cell table:style-name="ce279" office:value-type="float" office:value="1112">
            <text:p>1.112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70"/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25"/>
          <table:table-cell table:style-name="ce74" office:value-type="string">
            <text:p>ΘΕΣΗ ΜΠΕΝΤΕΒΗ</text:p>
          </table:table-cell>
          <table:table-cell table:style-name="ce74" office:value-type="string">
            <text:p>Χρήση γης: Πολεοδομικό Κέντρο</text:p>
          </table:table-cell>
          <table:table-cell table:style-name="ce279"/>
          <table:table-cell table:style-name="ce342"/>
          <table:table-cell table:style-name="ce462"/>
          <table:table-cell table:style-name="ce368"/>
          <table:table-cell table:style-name="ce593"/>
          <table:table-cell table:style-name="ce535"/>
          <table:table-cell table:style-name="ce462"/>
          <table:table-cell table:style-name="ce553"/>
          <table:table-cell table:style-name="ce770"/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72" office:value-type="string">
            <text:p>ΗΡΑΚΛΕΙΟΥ</text:p>
          </table:table-cell>
          <table:table-cell table:style-name="ce139" office:value-type="string">
            <text:p>Συνολική επιφάνεια</text:p>
          </table:table-cell>
          <table:table-cell table:style-name="ce286" table:formula="of:=[.E849]+[.E853]+[.E857]" office:value-type="float" office:value="58929.24">
            <text:p>58.929,24</text:p>
          </table:table-cell>
          <table:table-cell table:style-name="ce431"/>
          <table:table-cell table:style-name="ce457"/>
          <table:table-cell table:style-name="ce345"/>
          <table:table-cell table:style-name="ce467"/>
          <table:table-cell table:style-name="ce399"/>
          <table:table-cell table:style-name="ce457"/>
          <table:table-cell table:style-name="ce673"/>
          <table:table-cell table:style-name="ce789"/>
          <table:table-cell table:style-name="ce831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style-name="ce73"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ΕΠΑΡΧΙΑΚΗ ΟΔΟΣ</text:p>
          </table:table-cell>
          <table:table-cell table:style-name="ce74" office:value-type="string">
            <text:p>Κάλυψη 40%</text:p>
          </table:table-cell>
          <table:table-cell table:style-name="ce279" table:formula="of:=[.E844]*40%" office:value-type="float" office:value="23571.696">
            <text:p>23.571,70</text:p>
          </table:table-cell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ΗΡΑΚΛΕΙΟΥ-ΜΑΛΑΔΩΝ</text:p>
          </table:table-cell>
          <table:table-cell table:style-name="ce74" office:value-type="string">
            <text:p>Δόμηση 0,40</text:p>
          </table:table-cell>
          <table:table-cell table:style-name="ce279" table:formula="of:=[.E844]*0.4" office:value-type="float" office:value="23571.696">
            <text:p>23.571,70</text:p>
          </table:table-cell>
          <table:table-cell table:style-name="ce432"/>
          <table:table-cell table:style-name="ce462"/>
          <table:table-cell table:style-name="ce353"/>
          <table:table-cell table:style-name="ce480"/>
          <table:table-cell table:style-name="ce394"/>
          <table:table-cell table:style-name="ce469"/>
          <table:table-cell table:style-name="ce418"/>
          <table:table-cell table:style-name="ce332"/>
          <table:table-cell table:style-name="ce829"/>
          <table:table-cell table:style-name="ce741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ΘΕΣΗ ΠΟΤΑΜΙΔΑ</text:p>
          </table:table-cell>
          <table:table-cell table:style-name="ce74" office:value-type="string">
            <text:p>Χρήση γης:</text:p>
          </table:table-cell>
          <table:table-cell table:style-name="ce279"/>
          <table:table-cell table:style-name="ce432"/>
          <table:table-cell table:style-name="ce462"/>
          <table:table-cell table:style-name="ce353"/>
          <table:table-cell table:style-name="ce490"/>
          <table:table-cell table:style-name="ce394"/>
          <table:table-cell table:style-name="ce462"/>
          <table:table-cell table:style-name="ce663"/>
          <table:table-cell table:style-name="ce715"/>
          <table:table-cell table:style-name="ce899"/>
          <table:table-cell table:style-name="ce741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5" office:value-type="string">
            <text:p>- ΦΟΙΝΙΚΙΑ</text:p>
          </table:table-cell>
          <table:table-cell table:style-name="ce74"/>
          <table:table-cell table:style-name="ce279"/>
          <table:table-cell table:style-name="ce432"/>
          <table:table-cell table:style-name="ce462"/>
          <table:table-cell table:style-name="ce353"/>
          <table:table-cell table:style-name="ce592"/>
          <table:table-cell table:style-name="ce395"/>
          <table:table-cell table:style-name="ce462"/>
          <table:table-cell table:style-name="ce663"/>
          <table:table-cell table:style-name="ce715"/>
          <table:table-cell table:style-name="ce899"/>
          <table:table-cell table:style-name="ce741" table:number-columns-repeated="2"/>
          <table:table-cell table:style-name="ce99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67">
            <text:p>167</text:p>
          </table:table-cell>
          <table:table-cell table:style-name="ce76" office:value-type="string">
            <text:p>» »</text:p>
          </table:table-cell>
          <table:table-cell table:style-name="ce149" office:value-type="string">
            <text:p>Εμβαδόν οικοπέδου 1</text:p>
          </table:table-cell>
          <table:table-cell table:style-name="ce274" office:value-type="float" office:value="44851.59">
            <text:p>44.851,59</text:p>
          </table:table-cell>
          <table:table-cell table:style-name="ce433"/>
          <table:table-cell table:style-name="ce470"/>
          <table:table-cell table:style-name="ce574"/>
          <table:table-cell table:style-name="ce467" office:value-type="string">
            <text:p>προκαταβολή</text:p>
          </table:table-cell>
          <table:table-cell table:style-name="ce399" office:value-type="float" office:value="78000">
            <text:p>78.000 €</text:p>
          </table:table-cell>
          <table:table-cell table:style-name="ce470"/>
          <table:table-cell table:style-name="ce662"/>
          <table:table-cell table:style-name="ce790" office:value-type="string">
            <text:p>KAROUZOS DEVELOPMENT</text:p>
          </table:table-cell>
          <table:table-cell table:style-name="ce825" office:value-type="string">
            <text:p>-</text:p>
          </table:table-cell>
          <table:table-cell table:style-name="ce928" table:number-columns-repeated="2"/>
          <table:table-cell table:style-name="ce1001"/>
          <table:table-cell table:style-name="ce1042" table:number-columns-repeated="2"/>
          <table:table-cell table:style-name="ce1107" table:formula="of:=[.J849]" office:value-type="float" office:value="78000">
            <text:p>78.000 €</text:p>
          </table:table-cell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/>
          <table:table-cell table:style-name="ce287"/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2" office:value-type="string">
            <text:p>Προσύμφωνο υπ' αριθμ. 41.036/2008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table:number-columns-repeated="2"/>
          <table:table-cell table:style-name="ce287"/>
          <table:table-cell table:style-name="ce342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19" office:value-type="string">
            <text:p>του συμβολαιογράφου Ηρακλείου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 table:number-columns-repeated="2"/>
          <table:table-cell table:style-name="ce288"/>
          <table:table-cell table:style-name="ce344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1" office:value-type="string">
            <text:p>Ι. Βαρβεράκη</text:p>
          </table:table-cell>
          <table:table-cell table:style-name="ce826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68">
            <text:p>168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βαδόν οικοπέδου 2</text:p>
          </table:table-cell>
          <table:table-cell table:style-name="ce270" office:value-type="float" office:value="10207.65">
            <text:p>10.207,65</text:p>
          </table:table-cell>
          <table:table-cell table:style-name="ce315"/>
          <table:table-cell table:style-name="ce462"/>
          <table:table-cell table:style-name="ce368"/>
          <table:table-cell table:style-name="ce467" office:value-type="string">
            <text:p>προκαταβολή</text:p>
          </table:table-cell>
          <table:table-cell table:style-name="ce399" office:value-type="float" office:value="18540">
            <text:p>18.540 €</text:p>
          </table:table-cell>
          <table:table-cell table:style-name="ce462"/>
          <table:table-cell table:style-name="ce333"/>
          <table:table-cell table:style-name="ce715" office:value-type="string">
            <text:p>KAROUZOS DEVELOPMENT</text:p>
          </table:table-cell>
          <table:table-cell table:style-name="ce829" office:value-type="string">
            <text:p>-</text:p>
          </table:table-cell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 table:formula="of:=[.J853]" office:value-type="float" office:value="18540">
            <text:p>18.540 €</text:p>
          </table:table-cell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279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2" office:value-type="string">
            <text:p>Προσύμφωνο υπ' αριθμ. 41.038/2008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table:number-columns-repeated="2"/>
          <table:table-cell table:style-name="ce279"/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19" office:value-type="string">
            <text:p>του συμβολαιογράφου Ηρακλείου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75" table:number-columns-repeated="2"/>
          <table:table-cell table:style-name="ce289"/>
          <table:table-cell table:style-name="ce316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1" office:value-type="string">
            <text:p>Ι. Βαρβεράκη</text:p>
          </table:table-cell>
          <table:table-cell table:style-name="ce826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169">
            <text:p>16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βαδόν οικοπέδου 3</text:p>
          </table:table-cell>
          <table:table-cell table:style-name="ce235" office:value-type="float" office:value="3870">
            <text:p>3.870,00</text:p>
          </table:table-cell>
          <table:table-cell table:style-name="ce434"/>
          <table:table-cell table:style-name="ce470"/>
          <table:table-cell table:style-name="ce561"/>
          <table:table-cell table:style-name="ce488" office:value-type="string">
            <text:p>προκαταβολή</text:p>
          </table:table-cell>
          <table:table-cell table:style-name="ce573" office:value-type="float" office:value="77000">
            <text:p>77.000 €</text:p>
          </table:table-cell>
          <table:table-cell table:style-name="ce470"/>
          <table:table-cell table:style-name="ce694"/>
          <table:table-cell table:style-name="ce790" office:value-type="string">
            <text:p>KAROUZOS DEVELOPMENT</text:p>
          </table:table-cell>
          <table:table-cell table:style-name="ce825" office:value-type="string">
            <text:p>-</text:p>
          </table:table-cell>
          <table:table-cell table:style-name="ce721" table:number-columns-repeated="2"/>
          <table:table-cell table:style-name="ce953"/>
          <table:table-cell table:style-name="ce1042" table:number-columns-repeated="2"/>
          <table:table-cell table:style-name="ce1107" table:formula="of:=[.J857]" office:value-type="float" office:value="77000">
            <text:p>77.000 €</text:p>
          </table:table-cell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/>
          <table:table-cell table:style-name="ce246"/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332" office:value-type="string">
            <text:p>Προσύμφωνο υπ' αριθμ. 41.058/2008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7"/>
          <table:table-cell table:style-name="ce74"/>
          <table:table-cell table:style-name="ce246"/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9" office:value-type="string">
            <text:p>του συμβολαιογράφου Ηρακλεί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 table:number-columns-repeated="2"/>
          <table:table-cell table:style-name="ce175"/>
          <table:table-cell table:style-name="ce349"/>
          <table:table-cell table:style-name="ce479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2" office:value-type="string">
            <text:p>Ι. Βαρβεράκη</text:p>
          </table:table-cell>
          <table:table-cell table:style-name="ce833"/>
          <table:table-cell table:style-name="ce730" table:number-columns-repeated="2"/>
          <table:table-cell table:style-name="ce992"/>
          <table:table-cell table:style-name="ce1078" table:number-columns-repeated="2"/>
          <table:table-cell table:style-name="ce1115"/>
          <table:table-cell table:style-name="ce1078"/>
          <table:table-cell table:style-name="ce1157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5" office:value-type="string">
            <text:p>ΝΕΑΣ ΑΛΙΚΑΡΝΑΣΣΟΥ</text:p>
          </table:table-cell>
          <table:table-cell table:style-name="ce130" office:value-type="string">
            <text:p>Εμβαδόν οικοπέδου</text:p>
          </table:table-cell>
          <table:table-cell table:style-name="ce281" office:value-type="float" office:value="50882.5">
            <text:p>50.882,50</text:p>
          </table:table-cell>
          <table:table-cell table:style-name="ce313" office:value-type="string">
            <text:p>Αρχικό</text:p>
          </table:table-cell>
          <table:table-cell table:style-name="ce462" office:value-type="string">
            <text:p>Κόστος οικοπέδου κλπ</text:p>
          </table:table-cell>
          <table:table-cell table:style-name="ce561" table:formula="of:=[.L862]" office:value-type="float" office:value="7880000">
            <text:p>7.880.000 €</text:p>
          </table:table-cell>
          <table:table-cell table:style-name="ce488" office:value-type="string">
            <text:p>Μελέτες κλπ</text:p>
          </table:table-cell>
          <table:table-cell table:style-name="ce573" office:value-type="float" office:value="300000">
            <text:p>300.000 €</text:p>
          </table:table-cell>
          <table:table-cell table:style-name="ce642" office:value-type="string">
            <text:p>Εξόφληση ΕΘΝΙΚΗ ΤΡΑΠΕΖΑ</text:p>
          </table:table-cell>
          <table:table-cell table:style-name="ce683"/>
          <table:table-cell table:style-name="ce715" office:value-type="string">
            <text:p>KAROUZOS REAL ESTATE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131" office:value-type="string">
            <text:p>Κάλυψη 20%</text:p>
          </table:table-cell>
          <table:table-cell table:style-name="ce169" table:formula="of:=[.E861]*0.2" office:value-type="float" office:value="10176.5">
            <text:p>10.176,50</text:p>
          </table:table-cell>
          <table:table-cell table:style-name="ce315"/>
          <table:table-cell table:style-name="ce462" office:value-type="string">
            <text:p>Κατασκευή</text:p>
          </table:table-cell>
          <table:table-cell table:style-name="ce368" table:formula="of:=[.L863]" office:value-type="float" office:value="12200000">
            <text:p>12.2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7880000">
            <text:p>7.880.000 €</text:p>
          </table:table-cell>
          <table:table-cell table:style-name="ce715" office:value-type="string">
            <text:p>Οριστικό Συμβόλαιο υπ' αριθμ.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 office:value-type="string">
            <text:p>ΘΕΣΗ ΡΟΥΣΣΕΣ</text:p>
          </table:table-cell>
          <table:table-cell table:style-name="ce131" office:value-type="string">
            <text:p>Δόμηση 0,20</text:p>
          </table:table-cell>
          <table:table-cell table:style-name="ce169" table:formula="of:=[.E861]*0.2" office:value-type="float" office:value="10176.5">
            <text:p>10.176,50</text:p>
          </table:table-cell>
          <table:table-cell table:style-name="ce315"/>
          <table:table-cell table:style-name="ce462" office:value-type="string">
            <text:p>Μελέτες κλπ</text:p>
          </table:table-cell>
          <table:table-cell table:style-name="ce368" table:formula="of:=[.J861]" office:value-type="float" office:value="300000">
            <text:p>300.000 €</text:p>
          </table:table-cell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office:value-type="float" office:value="12200000">
            <text:p>12.200.000 €</text:p>
          </table:table-cell>
          <table:table-cell table:style-name="ce715" office:value-type="string">
            <text:p>13.133/2006 της συμβολαιογράφου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116" office:value-type="string">
            <text:p>ή ΔΥΟ ΑΟΡΑΚΙΑ</text:p>
          </table:table-cell>
          <table:table-cell table:style-name="ce135" office:value-type="string">
            <text:p>Χρήση Γης: Χονδρεμπόριο</text:p>
          </table:table-cell>
          <table:table-cell table:style-name="ce219"/>
          <table:table-cell table:style-name="ce316"/>
          <table:table-cell table:style-name="ce468"/>
          <table:table-cell table:style-name="ce386"/>
          <table:table-cell table:style-name="ce592"/>
          <table:table-cell table:style-name="ce395"/>
          <table:table-cell table:style-name="ce463"/>
          <table:table-cell table:style-name="ce324"/>
          <table:table-cell table:style-name="ce784" office:value-type="string">
            <text:p>Ηρακλείου Ι. Αρχοντάκη</text:p>
          </table:table-cell>
          <table:table-cell table:style-name="ce826"/>
          <table:table-cell table:style-name="ce729" table:number-columns-repeated="2"/>
          <table:table-cell table:style-name="ce988"/>
          <table:table-cell table:style-name="ce1074" table:number-columns-repeated="2"/>
          <table:table-cell table:style-name="ce1112"/>
          <table:table-cell table:style-name="ce1074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170">
            <text:p>170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Υπεραγορά Κ1 αποτελείται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629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25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74" office:value-type="string">
            <text:p>Ισόγειο</text:p>
          </table:table-cell>
          <table:table-cell table:style-name="ce169" office:value-type="float" office:value="7300">
            <text:p>7.300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74" office:value-type="string">
            <text:p>Υπόγειο</text:p>
          </table:table-cell>
          <table:table-cell table:style-name="ce169" office:value-type="float" office:value="1435">
            <text:p>1.43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74" office:value-type="string">
            <text:p>Σύνολο</text:p>
          </table:table-cell>
          <table:table-cell table:style-name="ce169" table:formula="of:=SUM([.E866:.E867])" office:value-type="float" office:value="8735">
            <text:p>8.73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288390">
            <text:p>3.288.390 €</text:p>
          </table:table-cell>
          <table:table-cell table:style-name="ce728" table:number-columns-repeated="2"/>
          <table:table-cell table:style-name="ce989"/>
          <table:table-cell table:style-name="ce1075" table:formula="of:=[.S868]*12/6%" office:value-type="float" office:value="28800000">
            <text:p><text:s/>28.800.000 € </text:p>
          </table:table-cell>
          <table:table-cell table:style-name="ce1075" table:formula="of:=[.U868]*(1+20%)" office:value-type="float" office:value="144000">
            <text:p><text:s/>144.000 € </text:p>
          </table:table-cell>
          <table:table-cell table:style-name="ce1109" table:formula="of:=[.U868]*12/6%" office:value-type="float" office:value="24000000">
            <text:p>24.000.000 €</text:p>
          </table:table-cell>
          <table:table-cell table:style-name="ce1075" table:formula="of:=ROUND([.E868]*14;2-LEN(INT([.E868]*14)))" office:value-type="float" office:value="120000">
            <text:p><text:s/>120.000 € </text:p>
          </table:table-cell>
          <table:table-cell table:style-name="ce1153" office:value-type="float" office:value="20340750">
            <text:p><text:s/>20.340.75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86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1">
            <text:p>171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2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71:.E872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73]*12/6%" office:value-type="float" office:value="816000">
            <text:p><text:s/>816.000 € </text:p>
          </table:table-cell>
          <table:table-cell table:style-name="ce1075" table:formula="of:=[.U873]*(1+20%)" office:value-type="float" office:value="4080">
            <text:p><text:s/>4.080 € </text:p>
          </table:table-cell>
          <table:table-cell table:style-name="ce1109" table:formula="of:=[.U873]*12/6%" office:value-type="float" office:value="680000">
            <text:p>680.000 €</text:p>
          </table:table-cell>
          <table:table-cell table:style-name="ce1075" table:formula="of:=ROUND([.E873]*30;2-LEN(INT([.E873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2">
            <text:p>172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3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76:.E877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78]*12/6%" office:value-type="float" office:value="816000">
            <text:p><text:s/>816.000 € </text:p>
          </table:table-cell>
          <table:table-cell table:style-name="ce1075" table:formula="of:=[.U878]*(1+20%)" office:value-type="float" office:value="4080">
            <text:p><text:s/>4.080 € </text:p>
          </table:table-cell>
          <table:table-cell table:style-name="ce1109" table:formula="of:=[.U878]*12/6%" office:value-type="float" office:value="680000">
            <text:p>680.000 €</text:p>
          </table:table-cell>
          <table:table-cell table:style-name="ce1075" table:formula="of:=ROUND([.E878]*30;2-LEN(INT([.E878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3">
            <text:p>173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4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81:.E882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83]*12/6%" office:value-type="float" office:value="816000">
            <text:p><text:s/>816.000 € </text:p>
          </table:table-cell>
          <table:table-cell table:style-name="ce1075" table:formula="of:=[.U883]*(1+20%)" office:value-type="float" office:value="4080">
            <text:p><text:s/>4.080 € </text:p>
          </table:table-cell>
          <table:table-cell table:style-name="ce1109" table:formula="of:=[.U883]*12/6%" office:value-type="float" office:value="680000">
            <text:p>680.000 €</text:p>
          </table:table-cell>
          <table:table-cell table:style-name="ce1075" table:formula="of:=ROUND([.E883]*30;2-LEN(INT([.E883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4">
            <text:p>174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5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86:.E887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88]*12/6%" office:value-type="float" office:value="816000">
            <text:p><text:s/>816.000 € </text:p>
          </table:table-cell>
          <table:table-cell table:style-name="ce1075" table:formula="of:=[.U888]*(1+20%)" office:value-type="float" office:value="4080">
            <text:p><text:s/>4.080 € </text:p>
          </table:table-cell>
          <table:table-cell table:style-name="ce1109" table:formula="of:=[.U888]*12/6%" office:value-type="float" office:value="680000">
            <text:p>680.000 €</text:p>
          </table:table-cell>
          <table:table-cell table:style-name="ce1075" table:formula="of:=ROUND([.E888]*30;2-LEN(INT([.E888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5">
            <text:p>175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6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91:.E892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93]*12/6%" office:value-type="float" office:value="816000">
            <text:p><text:s/>816.000 € </text:p>
          </table:table-cell>
          <table:table-cell table:style-name="ce1075" table:formula="of:=[.U893]*(1+20%)" office:value-type="float" office:value="4080">
            <text:p><text:s/>4.080 € </text:p>
          </table:table-cell>
          <table:table-cell table:style-name="ce1109" table:formula="of:=[.U893]*12/6%" office:value-type="float" office:value="680000">
            <text:p>680.000 €</text:p>
          </table:table-cell>
          <table:table-cell table:style-name="ce1075" table:formula="of:=ROUND([.E893]*30;2-LEN(INT([.E893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6">
            <text:p>176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7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896:.E897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898]*12/6%" office:value-type="float" office:value="816000">
            <text:p><text:s/>816.000 € </text:p>
          </table:table-cell>
          <table:table-cell table:style-name="ce1075" table:formula="of:=[.U898]*(1+20%)" office:value-type="float" office:value="4080">
            <text:p><text:s/>4.080 € </text:p>
          </table:table-cell>
          <table:table-cell table:style-name="ce1109" table:formula="of:=[.U898]*12/6%" office:value-type="float" office:value="680000">
            <text:p>680.000 €</text:p>
          </table:table-cell>
          <table:table-cell table:style-name="ce1075" table:formula="of:=ROUND([.E898]*30;2-LEN(INT([.E898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7">
            <text:p>177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8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01:.E902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903]*12/6%" office:value-type="float" office:value="816000">
            <text:p><text:s/>816.000 € </text:p>
          </table:table-cell>
          <table:table-cell table:style-name="ce1075" table:formula="of:=[.U903]*(1+20%)" office:value-type="float" office:value="4080">
            <text:p><text:s/>4.080 € </text:p>
          </table:table-cell>
          <table:table-cell table:style-name="ce1109" table:formula="of:=[.U903]*12/6%" office:value-type="float" office:value="680000">
            <text:p>680.000 €</text:p>
          </table:table-cell>
          <table:table-cell table:style-name="ce1075" table:formula="of:=ROUND([.E903]*30;2-LEN(INT([.E903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78">
            <text:p>178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9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06:.E907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908]*12/6%" office:value-type="float" office:value="816000">
            <text:p><text:s/>816.000 € </text:p>
          </table:table-cell>
          <table:table-cell table:style-name="ce1075" table:formula="of:=[.U908]*(1+20%)" office:value-type="float" office:value="4080">
            <text:p><text:s/>4.080 € </text:p>
          </table:table-cell>
          <table:table-cell table:style-name="ce1109" table:formula="of:=[.U908]*12/6%" office:value-type="float" office:value="680000">
            <text:p>680.000 €</text:p>
          </table:table-cell>
          <table:table-cell table:style-name="ce1075" table:formula="of:=ROUND([.E908]*30;2-LEN(INT([.E908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179">
            <text:p>17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ό Κατάστημα Κ10 αποτελείται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629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25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11:.E912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913]*12/6%" office:value-type="float" office:value="816000">
            <text:p><text:s/>816.000 € </text:p>
          </table:table-cell>
          <table:table-cell table:style-name="ce1075" table:formula="of:=[.U913]*(1+20%)" office:value-type="float" office:value="4080">
            <text:p><text:s/>4.080 € </text:p>
          </table:table-cell>
          <table:table-cell table:style-name="ce1109" table:formula="of:=[.U913]*12/6%" office:value-type="float" office:value="680000">
            <text:p>680.000 €</text:p>
          </table:table-cell>
          <table:table-cell table:style-name="ce1075" table:formula="of:=ROUND([.E913]*30;2-LEN(INT([.E913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0">
            <text:p>180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1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6.25">
            <text:p>56,2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16:.E917])" office:value-type="float" office:value="112.5">
            <text:p>112,5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7211">
            <text:p>37.211 €</text:p>
          </table:table-cell>
          <table:table-cell table:style-name="ce728" table:number-columns-repeated="2"/>
          <table:table-cell table:style-name="ce989"/>
          <table:table-cell table:style-name="ce1075" table:formula="of:=[.S918]*12/6%" office:value-type="float" office:value="816000">
            <text:p><text:s/>816.000 € </text:p>
          </table:table-cell>
          <table:table-cell table:style-name="ce1075" table:formula="of:=[.U918]*(1+20%)" office:value-type="float" office:value="4080">
            <text:p><text:s/>4.080 € </text:p>
          </table:table-cell>
          <table:table-cell table:style-name="ce1109" table:formula="of:=[.U918]*12/6%" office:value-type="float" office:value="680000">
            <text:p>680.000 €</text:p>
          </table:table-cell>
          <table:table-cell table:style-name="ce1075" table:formula="of:=ROUND([.E918]*30;2-LEN(INT([.E918]*30)))" office:value-type="float" office:value="3400">
            <text:p><text:s/>3.400 € </text:p>
          </table:table-cell>
          <table:table-cell table:style-name="ce1153" office:value-type="float" office:value="536325">
            <text:p><text:s/>536.325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1">
            <text:p>181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2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50.3">
            <text:p>50,3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51.35">
            <text:p>51,3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21:.E922])" office:value-type="float" office:value="101.65">
            <text:p>101,65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3403">
            <text:p>33.403 €</text:p>
          </table:table-cell>
          <table:table-cell table:style-name="ce728" table:number-columns-repeated="2"/>
          <table:table-cell table:style-name="ce989"/>
          <table:table-cell table:style-name="ce1075" table:formula="of:=[.S923]*12/6%" office:value-type="float" office:value="720000">
            <text:p><text:s/>720.000 € </text:p>
          </table:table-cell>
          <table:table-cell table:style-name="ce1075" table:formula="of:=[.U923]*(1+20%)" office:value-type="float" office:value="3600">
            <text:p><text:s/>3.600 € </text:p>
          </table:table-cell>
          <table:table-cell table:style-name="ce1109" table:formula="of:=[.U923]*12/6%" office:value-type="float" office:value="600000">
            <text:p>600.000 €</text:p>
          </table:table-cell>
          <table:table-cell table:style-name="ce1075" table:formula="of:=ROUND([.E923]*30;2-LEN(INT([.E923]*30)))" office:value-type="float" office:value="3000">
            <text:p><text:s/>3.000 € </text:p>
          </table:table-cell>
          <table:table-cell table:style-name="ce1153" office:value-type="float" office:value="481479">
            <text:p><text:s/>481.479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2">
            <text:p>182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3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37.2">
            <text:p>37,2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37.2">
            <text:p>37,2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26:.E927])" office:value-type="float" office:value="74.4">
            <text:p>74,4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24608">
            <text:p>24.608 €</text:p>
          </table:table-cell>
          <table:table-cell table:style-name="ce728" table:number-columns-repeated="2"/>
          <table:table-cell table:style-name="ce989"/>
          <table:table-cell table:style-name="ce1075" table:formula="of:=[.S928]*12/6%" office:value-type="float" office:value="528000">
            <text:p><text:s/>528.000 € </text:p>
          </table:table-cell>
          <table:table-cell table:style-name="ce1075" table:formula="of:=[.U928]*(1+20%)" office:value-type="float" office:value="2640">
            <text:p><text:s/>2.640 € </text:p>
          </table:table-cell>
          <table:table-cell table:style-name="ce1109" table:formula="of:=[.U928]*12/6%" office:value-type="float" office:value="440000">
            <text:p>440.000 €</text:p>
          </table:table-cell>
          <table:table-cell table:style-name="ce1075" table:formula="of:=ROUND([.E928]*30;2-LEN(INT([.E928]*30)))" office:value-type="float" office:value="2200">
            <text:p><text:s/>2.200 € </text:p>
          </table:table-cell>
          <table:table-cell table:style-name="ce1153" office:value-type="float" office:value="354888">
            <text:p><text:s/>354.888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3">
            <text:p>183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4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735">
            <text:p>73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735">
            <text:p>73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31:.E932])" office:value-type="float" office:value="1470">
            <text:p>1.470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388962">
            <text:p>388.962 €</text:p>
          </table:table-cell>
          <table:table-cell table:style-name="ce728" table:number-columns-repeated="2"/>
          <table:table-cell table:style-name="ce989"/>
          <table:table-cell table:style-name="ce1075" table:formula="of:=[.S933]*12/6%" office:value-type="float" office:value="6240000">
            <text:p><text:s/>6.240.000 € </text:p>
          </table:table-cell>
          <table:table-cell table:style-name="ce1075" table:formula="of:=[.U933]*(1+20%)" office:value-type="float" office:value="31200">
            <text:p><text:s/>31.200 € </text:p>
          </table:table-cell>
          <table:table-cell table:style-name="ce1109" table:formula="of:=[.U933]*12/6%" office:value-type="float" office:value="5200000">
            <text:p>5.200.000 €</text:p>
          </table:table-cell>
          <table:table-cell table:style-name="ce1075" table:formula="of:=ROUND([.E931]*20+[.E932]*15;2-LEN(INT([.E931]*20+[.E932]*15)))" office:value-type="float" office:value="26000">
            <text:p><text:s/>26.000 € </text:p>
          </table:table-cell>
          <table:table-cell table:style-name="ce1153" office:value-type="float" office:value="4806900">
            <text:p><text:s/>4.806.9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4">
            <text:p>184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5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315">
            <text:p>31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315">
            <text:p>31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36:.E937])" office:value-type="float" office:value="630">
            <text:p>630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166698">
            <text:p>166.698 €</text:p>
          </table:table-cell>
          <table:table-cell table:style-name="ce728" table:number-columns-repeated="2"/>
          <table:table-cell table:style-name="ce989"/>
          <table:table-cell table:style-name="ce1075" table:formula="of:=[.S938]*12/6%" office:value-type="float" office:value="3120000">
            <text:p><text:s/>3.120.000 € </text:p>
          </table:table-cell>
          <table:table-cell table:style-name="ce1075" table:formula="of:=[.U938]*(1+20%)" office:value-type="float" office:value="15600">
            <text:p><text:s/>15.600 € </text:p>
          </table:table-cell>
          <table:table-cell table:style-name="ce1109" table:formula="of:=[.U938]*12/6%" office:value-type="float" office:value="2600000">
            <text:p>2.600.000 €</text:p>
          </table:table-cell>
          <table:table-cell table:style-name="ce1075" table:formula="of:=ROUND([.E938]*20;2-LEN(INT([.E938]*20)))" office:value-type="float" office:value="13000">
            <text:p><text:s/>13.000 € </text:p>
          </table:table-cell>
          <table:table-cell table:style-name="ce1153" office:value-type="float" office:value="2375100">
            <text:p><text:s/>2.375.1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5">
            <text:p>185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6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133.1">
            <text:p>133,1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135">
            <text:p>13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41:.E942])" office:value-type="float" office:value="268.1">
            <text:p>268,1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79451">
            <text:p>79.451 €</text:p>
          </table:table-cell>
          <table:table-cell table:style-name="ce728" table:number-columns-repeated="2"/>
          <table:table-cell table:style-name="ce989"/>
          <table:table-cell table:style-name="ce1075" table:formula="of:=[.S943]*12/6%" office:value-type="float" office:value="1296000">
            <text:p><text:s/>1.296.000 € </text:p>
          </table:table-cell>
          <table:table-cell table:style-name="ce1075" table:formula="of:=[.U943]*(1+20%)" office:value-type="float" office:value="6480">
            <text:p><text:s/>6.480 € </text:p>
          </table:table-cell>
          <table:table-cell table:style-name="ce1109" table:formula="of:=[.U943]*12/6%" office:value-type="float" office:value="1080000">
            <text:p>1.080.000 €</text:p>
          </table:table-cell>
          <table:table-cell table:style-name="ce1075" table:formula="of:=ROUND([.E943]*20;2-LEN(INT([.E943]*20)))" office:value-type="float" office:value="5400">
            <text:p><text:s/>5.400 € </text:p>
          </table:table-cell>
          <table:table-cell table:style-name="ce1153" office:value-type="float" office:value="1006500">
            <text:p><text:s/>1.006.5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6">
            <text:p>186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7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103.3">
            <text:p>103,3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105">
            <text:p>10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46:.E947])" office:value-type="float" office:value="208.3">
            <text:p>208,3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61687">
            <text:p>61.687 €</text:p>
          </table:table-cell>
          <table:table-cell table:style-name="ce728" table:number-columns-repeated="2"/>
          <table:table-cell table:style-name="ce989"/>
          <table:table-cell table:style-name="ce1075" table:formula="of:=[.S948]*12/6%" office:value-type="float" office:value="1008000">
            <text:p><text:s/>1.008.000 € </text:p>
          </table:table-cell>
          <table:table-cell table:style-name="ce1075" table:formula="of:=[.U948]*(1+20%)" office:value-type="float" office:value="5040">
            <text:p><text:s/>5.040 € </text:p>
          </table:table-cell>
          <table:table-cell table:style-name="ce1109" table:formula="of:=[.U948]*12/6%" office:value-type="float" office:value="840000">
            <text:p>840.000 €</text:p>
          </table:table-cell>
          <table:table-cell table:style-name="ce1075" table:formula="of:=ROUND([.E948]*20;2-LEN(INT([.E948]*20)))" office:value-type="float" office:value="4200">
            <text:p><text:s/>4.200 € </text:p>
          </table:table-cell>
          <table:table-cell table:style-name="ce1153" office:value-type="float" office:value="781500">
            <text:p><text:s/>781.5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7">
            <text:p>187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8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130.8">
            <text:p>130,80</text:p>
          </table:table-cell>
          <table:table-cell table:style-name="ce315"/>
          <table:table-cell table:style-name="ce51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132.5">
            <text:p>132,50</text:p>
          </table:table-cell>
          <table:table-cell table:style-name="ce315"/>
          <table:table-cell table:style-name="ce51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51:.E952])" office:value-type="float" office:value="263.3">
            <text:p>263,3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78061">
            <text:p>78.061 €</text:p>
          </table:table-cell>
          <table:table-cell table:style-name="ce728" table:number-columns-repeated="2"/>
          <table:table-cell table:style-name="ce989"/>
          <table:table-cell table:style-name="ce1075" table:formula="of:=[.S953]*12/6%" office:value-type="float" office:value="1272000">
            <text:p><text:s/>1.272.000 € </text:p>
          </table:table-cell>
          <table:table-cell table:style-name="ce1075" table:formula="of:=[.U953]*(1+20%)" office:value-type="float" office:value="6360">
            <text:p><text:s/>6.360 € </text:p>
          </table:table-cell>
          <table:table-cell table:style-name="ce1109" table:formula="of:=[.U953]*12/6%" office:value-type="float" office:value="1060000">
            <text:p>1.060.000 €</text:p>
          </table:table-cell>
          <table:table-cell table:style-name="ce1075" table:formula="of:=ROUND([.E953]*20;2-LEN(INT([.E953]*20)))" office:value-type="float" office:value="5300">
            <text:p><text:s/>5.300 € </text:p>
          </table:table-cell>
          <table:table-cell table:style-name="ce1153" office:value-type="float" office:value="988850">
            <text:p><text:s/>988.85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88">
            <text:p>188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Εμπορικό Κατάστημα Κ19 αποτελείται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106.1">
            <text:p>106,1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107.8">
            <text:p>107,8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56:.E957])" office:value-type="float" office:value="213.9">
            <text:p>213,9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63354">
            <text:p>63.354 €</text:p>
          </table:table-cell>
          <table:table-cell table:style-name="ce728" table:number-columns-repeated="2"/>
          <table:table-cell table:style-name="ce989"/>
          <table:table-cell table:style-name="ce1075" table:formula="of:=[.S958]*12/6%" office:value-type="float" office:value="1032000">
            <text:p><text:s/>1.032.000 € </text:p>
          </table:table-cell>
          <table:table-cell table:style-name="ce1075" table:formula="of:=[.U958]*(1+20%)" office:value-type="float" office:value="5160">
            <text:p><text:s/>5.160 € </text:p>
          </table:table-cell>
          <table:table-cell table:style-name="ce1109" table:formula="of:=[.U958]*12/6%" office:value-type="float" office:value="860000">
            <text:p>860.000 €</text:p>
          </table:table-cell>
          <table:table-cell table:style-name="ce1075" table:formula="of:=ROUND([.E958]*20;2-LEN(INT([.E958]*20)))" office:value-type="float" office:value="4300">
            <text:p><text:s/>4.300 € </text:p>
          </table:table-cell>
          <table:table-cell table:style-name="ce1153" office:value-type="float" office:value="802612">
            <text:p><text:s/>802.612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189">
            <text:p>189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ό Κατάστημα Κ20 αποτελείται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629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25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156.7">
            <text:p>156,7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office:value-type="float" office:value="158.4">
            <text:p>158,4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61:.E962])" office:value-type="float" office:value="315.1">
            <text:p>315,1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88286">
            <text:p>88.286 €</text:p>
          </table:table-cell>
          <table:table-cell table:style-name="ce728" table:number-columns-repeated="2"/>
          <table:table-cell table:style-name="ce989"/>
          <table:table-cell table:style-name="ce1075" table:formula="of:=[.S963]*12/6%" office:value-type="float" office:value="1512000">
            <text:p><text:s/>1.512.000 € </text:p>
          </table:table-cell>
          <table:table-cell table:style-name="ce1075" table:formula="of:=[.U963]*(1+20%)" office:value-type="float" office:value="7560">
            <text:p><text:s/>7.560 € </text:p>
          </table:table-cell>
          <table:table-cell table:style-name="ce1109" table:formula="of:=[.U963]*12/6%" office:value-type="float" office:value="1260000">
            <text:p>1.260.000 €</text:p>
          </table:table-cell>
          <table:table-cell table:style-name="ce1075" table:formula="of:=ROUND([.E963]*20;2-LEN(INT([.E963]*20)))" office:value-type="float" office:value="6300">
            <text:p><text:s/>6.300 € </text:p>
          </table:table-cell>
          <table:table-cell table:style-name="ce1153" office:value-type="float" office:value="1184136">
            <text:p><text:s/>1.184.136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190">
            <text:p>190</text:p>
          </table:table-cell>
          <table:table-cell table:style-name="ce76" office:value-type="string">
            <text:p>» »</text:p>
          </table:table-cell>
          <table:table-cell table:style-name="ce74" office:value-type="string">
            <text:p>Υπόγεια αποθήκη Υ1</text:p>
          </table:table-cell>
          <table:table-cell table:style-name="ce169"/>
          <table:table-cell table:style-name="ce435" office:value-type="string">
            <text:p>» »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629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62" office:value-type="string">
            <text:p>» »</text:p>
          </table:table-cell>
          <table:table-cell table:style-name="ce829"/>
          <table:table-cell table:style-name="ce728" table:number-columns-repeated="2"/>
          <table:table-cell table:style-name="ce989"/>
          <table:table-cell table:style-name="ce1037" table:number-columns-repeated="2"/>
          <table:table-cell table:style-name="ce1109"/>
          <table:table-cell table:style-name="ce1037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Α' υπόγειο</text:p>
          </table:table-cell>
          <table:table-cell table:style-name="ce169" table:formula="of:=[.E866]-[.E867]" office:value-type="float" office:value="5865">
            <text:p>5.865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574770">
            <text:p>574.770 €</text:p>
          </table:table-cell>
          <table:table-cell table:style-name="ce728" table:number-columns-repeated="2"/>
          <table:table-cell table:style-name="ce989"/>
          <table:table-cell table:style-name="ce1075" table:formula="of:=[.T966]*1.2" office:value-type="float" office:value="3480000">
            <text:p><text:s/>3.480.000 € </text:p>
          </table:table-cell>
          <table:table-cell table:style-name="ce1075" table:formula="of:=[.U966]*1.2" office:value-type="float" office:value="17400">
            <text:p><text:s/>17.400 € </text:p>
          </table:table-cell>
          <table:table-cell table:style-name="ce1109" table:formula="of:=ROUND([.E966]*500;2-LEN(INT([.E966]*500)))" office:value-type="float" office:value="2900000">
            <text:p>2.900.000 €</text:p>
          </table:table-cell>
          <table:table-cell table:style-name="ce1075" table:formula="of:=[.T966]/12*6%" office:value-type="float" office:value="14500">
            <text:p><text:s/>14.500 € </text:p>
          </table:table-cell>
          <table:table-cell table:style-name="ce1153" office:value-type="float" office:value="2346000">
            <text:p><text:s/>2.346.0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26"/>
          <table:table-cell table:style-name="ce116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16"/>
          <table:table-cell table:style-name="ce468"/>
          <table:table-cell table:style-name="ce395"/>
          <table:table-cell table:style-name="ce592"/>
          <table:table-cell table:style-name="ce395"/>
          <table:table-cell table:style-name="ce463"/>
          <table:table-cell table:style-name="ce324"/>
          <table:table-cell table:style-name="ce784"/>
          <table:table-cell table:style-name="ce826"/>
          <table:table-cell table:style-name="ce729" table:number-columns-repeated="2"/>
          <table:table-cell table:style-name="ce988"/>
          <table:table-cell table:style-name="ce1079" table:number-columns-repeated="2"/>
          <table:table-cell table:style-name="ce1112"/>
          <table:table-cell table:style-name="ce1079"/>
          <table:table-cell table:style-name="ce1151"/>
          <table:table-cell table:style-name="ce1192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103" office:value-type="string">
            <text:p>ΝΕΑΣ ΑΛΙΚΑΡΝΑΣΣΟΥ</text:p>
          </table:table-cell>
          <table:table-cell table:style-name="ce130" office:value-type="string">
            <text:p>Εμβαδόν οικοπέδου</text:p>
          </table:table-cell>
          <table:table-cell table:style-name="ce281" office:value-type="float" office:value="19708.33">
            <text:p>19.708,33</text:p>
          </table:table-cell>
          <table:table-cell table:style-name="ce436" office:value-type="string">
            <text:p>Αρχικό</text:p>
          </table:table-cell>
          <table:table-cell table:style-name="ce457" office:value-type="string">
            <text:p>Κόστος οικοπέδου κλπ</text:p>
          </table:table-cell>
          <table:table-cell table:style-name="ce398" table:formula="of:=[.L969]" office:value-type="float" office:value="3000000">
            <text:p>3.000.000 €</text:p>
          </table:table-cell>
          <table:table-cell table:style-name="ce466"/>
          <table:table-cell table:style-name="ce627"/>
          <table:table-cell table:style-name="ce513" office:value-type="string">
            <text:p>Εξόφληση ΕΘΝΙΚΗ ΤΡΑΠΕΖΑ</text:p>
          </table:table-cell>
          <table:table-cell table:style-name="ce655"/>
          <table:table-cell table:style-name="ce779" office:value-type="string">
            <text:p>KAROUZOS REAL ESTATE</text:p>
          </table:table-cell>
          <table:table-cell table:style-name="ce823"/>
          <table:table-cell table:style-name="ce918" table:number-columns-repeated="2"/>
          <table:table-cell table:style-name="ce954"/>
          <table:table-cell table:style-name="ce1030" table:number-columns-repeated="2"/>
          <table:table-cell table:style-name="ce1102"/>
          <table:table-cell table:style-name="ce1030"/>
          <table:table-cell table:style-name="ce1066"/>
          <table:table-cell table:style-name="ce1185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131" office:value-type="string">
            <text:p>Κάλυψη 40%</text:p>
          </table:table-cell>
          <table:table-cell table:style-name="ce169" table:formula="of:=[.E968]*0.4" office:value-type="float" office:value="7883.332">
            <text:p>7.883,33</text:p>
          </table:table-cell>
          <table:table-cell table:style-name="ce437"/>
          <table:table-cell table:style-name="ce462" office:value-type="string">
            <text:p>Κατασκευή</text:p>
          </table:table-cell>
          <table:table-cell table:style-name="ce368" office:value-type="float" office:value="5500000">
            <text:p>5.5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3000000">
            <text:p>3.000.000 €</text:p>
          </table:table-cell>
          <table:table-cell table:style-name="ce715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 office:value-type="string">
            <text:p>ΘΕΣΗ ΡΟΥΣΣΕΣ</text:p>
          </table:table-cell>
          <table:table-cell table:style-name="ce131" office:value-type="string">
            <text:p>Δόμηση 0,40</text:p>
          </table:table-cell>
          <table:table-cell table:style-name="ce169" table:formula="of:=[.E968]*0.4" office:value-type="float" office:value="7883.332">
            <text:p>7.883,33</text:p>
          </table:table-cell>
          <table:table-cell table:style-name="ce437"/>
          <table:table-cell table:style-name="ce469"/>
          <table:table-cell table:style-name="ce368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office:value-type="float" office:value="5500000">
            <text:p>5.500.000 €</text:p>
          </table:table-cell>
          <table:table-cell table:style-name="ce715" office:value-type="string">
            <text:p>13.133/2006 της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996" table:number-columns-repeated="2"/>
          <table:table-cell table:style-name="ce332"/>
          <table:table-cell table:style-name="ce996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 office:value-type="string">
            <text:p>ή ΔΥΟ ΑΟΡΑΚΙΑ</text:p>
          </table:table-cell>
          <table:table-cell table:style-name="ce131" office:value-type="string">
            <text:p>Χρήση Γης: Χονδρεμπόριο</text:p>
          </table:table-cell>
          <table:table-cell table:style-name="ce169"/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15" office:value-type="string">
            <text:p>Ηρακλείου Ι. Αρχοντάκη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6"/>
          <table:table-cell table:style-name="ce116"/>
          <table:table-cell table:style-name="ce145" office:value-type="string">
            <text:p>Εμπορικές εκθέσεις προς πώληση ή μίσθωση</text:p>
          </table:table-cell>
          <table:table-cell table:style-name="ce206"/>
          <table:table-cell table:style-name="ce316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554"/>
          <table:table-cell table:style-name="ce784"/>
          <table:table-cell table:style-name="ce814"/>
          <table:table-cell table:style-name="ce720" table:number-columns-repeated="2"/>
          <table:table-cell table:style-name="ce948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191">
            <text:p>191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Συγκρότημα εμπορικών αποθηκών - εκθέσεων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/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25"/>
          <table:table-cell table:style-name="ce923" table:number-columns-repeated="2"/>
          <table:table-cell table:style-name="ce987"/>
          <table:table-cell table:style-name="ce1040" table:number-columns-repeated="2"/>
          <table:table-cell table:style-name="ce1111"/>
          <table:table-cell table:style-name="ce1040"/>
          <table:table-cell table:style-name="ce1150"/>
          <table:table-cell table:style-name="ce120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Ισόγειο</text:p>
          </table:table-cell>
          <table:table-cell table:style-name="ce169" office:value-type="float" office:value="7883.33">
            <text:p>7.883,33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Υπόγειο</text:p>
          </table:table-cell>
          <table:table-cell table:style-name="ce169" table:formula="of:=[.E974]" office:value-type="float" office:value="7883.33">
            <text:p>7.883,33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/>
          <table:table-cell table:style-name="ce728" table:number-columns-repeated="2"/>
          <table:table-cell table:style-name="ce989"/>
          <table:table-cell table:style-name="ce1075" table:number-columns-repeated="2"/>
          <table:table-cell table:style-name="ce1109"/>
          <table:table-cell table:style-name="ce1075"/>
          <table:table-cell table:style-name="ce1153"/>
          <table:table-cell table:style-name="ce1191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4" office:value-type="string">
            <text:p>Σύνολο</text:p>
          </table:table-cell>
          <table:table-cell table:style-name="ce169" table:formula="of:=SUM([.E974:.E975])" office:value-type="float" office:value="15766.66">
            <text:p>15.766,66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29" office:value-type="float" office:value="4171856">
            <text:p>4.171.856 €</text:p>
          </table:table-cell>
          <table:table-cell table:style-name="ce728" table:number-columns-repeated="2"/>
          <table:table-cell table:style-name="ce989"/>
          <table:table-cell table:style-name="ce1075" table:formula="of:=[.S976]*12/6%" office:value-type="float" office:value="15120000">
            <text:p><text:s/>15.120.000 € </text:p>
          </table:table-cell>
          <table:table-cell table:style-name="ce1075" table:formula="of:=[.U976]*(1+20%)" office:value-type="float" office:value="75600">
            <text:p><text:s/>75.600 € </text:p>
          </table:table-cell>
          <table:table-cell table:style-name="ce1109" table:formula="of:=[.U976]*12/6%" office:value-type="float" office:value="12600000">
            <text:p>12.600.000 €</text:p>
          </table:table-cell>
          <table:table-cell table:style-name="ce1075" table:formula="of:=ROUND([.E970]*8;2-LEN(INT([.E970]*8)))" office:value-type="float" office:value="63000">
            <text:p><text:s/>63.000 € </text:p>
          </table:table-cell>
          <table:table-cell table:style-name="ce1153" office:value-type="float" office:value="10800162.1">
            <text:p><text:s/>10.800.162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103" office:value-type="string">
            <text:p>ΝΕΑΣ ΑΛΙΚΑΡΝΑΣΣΟΥ</text:p>
          </table:table-cell>
          <table:table-cell table:style-name="ce130" office:value-type="string">
            <text:p>Εμβαδόν οικοπέδου</text:p>
          </table:table-cell>
          <table:table-cell table:style-name="ce281" office:value-type="float" office:value="42234.67">
            <text:p>42.234,67</text:p>
          </table:table-cell>
          <table:table-cell table:style-name="ce312" office:value-type="string">
            <text:p>Αρχικό</text:p>
          </table:table-cell>
          <table:table-cell table:style-name="ce513" office:value-type="string">
            <text:p>Κόστος οικοπέδου κλπ</text:p>
          </table:table-cell>
          <table:table-cell table:style-name="ce345" office:value-type="float" office:value="10500000">
            <text:p>10.500.000 €</text:p>
          </table:table-cell>
          <table:table-cell table:style-name="ce466" office:value-type="string">
            <text:p>Κόστος οικοπέδου κλπ</text:p>
          </table:table-cell>
          <table:table-cell table:style-name="ce398" table:formula="of:=[.H977]-[.L978]" office:value-type="float" office:value="6150000">
            <text:p>6.150.000 €</text:p>
          </table:table-cell>
          <table:table-cell table:style-name="ce513" office:value-type="string">
            <text:p>Εξόφληση PROTON BANK</text:p>
          </table:table-cell>
          <table:table-cell table:style-name="ce655"/>
          <table:table-cell table:style-name="ce779" office:value-type="string">
            <text:p>KAROUZOS REAL ESTATE</text:p>
          </table:table-cell>
          <table:table-cell table:style-name="ce812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 office:value-type="string">
            <text:p>ΝΟΜΟΣ ΗΡΑΚΛΕΙΟΥ</text:p>
          </table:table-cell>
          <table:table-cell table:style-name="ce131" office:value-type="string">
            <text:p>Κάλυψη 20%</text:p>
          </table:table-cell>
          <table:table-cell table:style-name="ce169" table:formula="of:=[.E977]*0.2" office:value-type="float" office:value="8446.934">
            <text:p>8.446,93</text:p>
          </table:table-cell>
          <table:table-cell table:style-name="ce315"/>
          <table:table-cell table:style-name="ce458" office:value-type="string">
            <text:p>Κατασκευή</text:p>
          </table:table-cell>
          <table:table-cell table:style-name="ce368" table:formula="of:=[.L979]" office:value-type="float" office:value="10600000">
            <text:p>10.600.000 €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4350000">
            <text:p>4.350.000 €</text:p>
          </table:table-cell>
          <table:table-cell table:style-name="ce715" office:value-type="string">
            <text:p>Οριστικό Συμβόλαι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 office:value-type="string">
            <text:p>ΘΕΣΗ ΡΟΥΣΣΕΣ</text:p>
          </table:table-cell>
          <table:table-cell table:style-name="ce131" office:value-type="string">
            <text:p>Δόμηση 0,20</text:p>
          </table:table-cell>
          <table:table-cell table:style-name="ce169" table:formula="of:=[.E977]*0.2" office:value-type="float" office:value="8446.934">
            <text:p>8.446,93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333" office:value-type="float" office:value="10600000">
            <text:p>10.600.000 €</text:p>
          </table:table-cell>
          <table:table-cell table:style-name="ce715" office:value-type="string">
            <text:p>13.323/2006 της συμβολαιογράφου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 office:value-type="string">
            <text:p>ή ΔΥΟ ΑΟΡΑΚΙΑ</text:p>
          </table:table-cell>
          <table:table-cell table:style-name="ce131" office:value-type="string">
            <text:p>Χρήση Γης: Επιχειρηματικό Πάρκο</text:p>
          </table:table-cell>
          <table:table-cell table:style-name="ce169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15" office:value-type="string">
            <text:p>Ηρακλείου Ι. Αρχοντάκη</text:p>
          </table:table-cell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48" office:value-type="string">
            <text:p>Εμπορικό Κέντρο με υπεραγορά, πολυκατάστημα και</text:p>
          </table:table-cell>
          <table:table-cell table:style-name="ce207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15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2" office:value-type="string">
            <text:p>εμπορικά &amp; υγειονομικού ενδιαφέροντος καταστήματα</text:p>
          </table:table-cell>
          <table:table-cell table:style-name="ce169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15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92">
            <text:p>19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Πολυκατάστημα αποτελείται: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900"/>
          <table:table-cell table:style-name="ce965" table:number-columns-repeated="2"/>
          <table:table-cell table:style-name="ce1012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5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Ισόγειο</text:p>
          </table:table-cell>
          <table:table-cell table:style-name="ce169" office:value-type="float" office:value="3500">
            <text:p>3.50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774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Υπόγειο</text:p>
          </table:table-cell>
          <table:table-cell table:style-name="ce169" office:value-type="float" office:value="1100">
            <text:p>1.10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774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Σύνολο</text:p>
          </table:table-cell>
          <table:table-cell table:style-name="ce169" table:formula="of:=SUM([.E984:.E985])" office:value-type="float" office:value="4600">
            <text:p>4.60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 office:value-type="float" office:value="1617000">
            <text:p>1.617.000 €</text:p>
          </table:table-cell>
          <table:table-cell table:style-name="ce919" table:number-columns-repeated="2"/>
          <table:table-cell table:style-name="ce774"/>
          <table:table-cell table:style-name="ce1075" table:formula="of:=[.S986]*12/6%" office:value-type="float" office:value="15360000">
            <text:p><text:s/>15.360.000 € </text:p>
          </table:table-cell>
          <table:table-cell table:style-name="ce1075" table:formula="of:=[.U986]*(1+20%)" office:value-type="float" office:value="76800">
            <text:p><text:s/>76.800 € </text:p>
          </table:table-cell>
          <table:table-cell table:style-name="ce1103" table:formula="of:=[.U986]*12/6%" office:value-type="float" office:value="12800000">
            <text:p>12.800.000 €</text:p>
          </table:table-cell>
          <table:table-cell table:style-name="ce1075" table:formula="of:=ROUND([.E986]*14;2-LEN(INT([.E986]*14)))" office:value-type="float" office:value="64000">
            <text:p><text:s/>64.000 € </text:p>
          </table:table-cell>
          <table:table-cell table:style-name="ce1057" office:value-type="float" office:value="10685000">
            <text:p><text:s/>10.685.000 € </text:p>
          </table:table-cell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79" table:number-columns-repeated="2"/>
          <table:table-cell table:style-name="ce1103"/>
          <table:table-cell table:style-name="ce1079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93">
            <text:p>193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Υπεραγορά αποτελείται: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901"/>
          <table:table-cell table:style-name="ce965" table:number-columns-repeated="2"/>
          <table:table-cell table:style-name="ce1012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5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Ισόγειο</text:p>
          </table:table-cell>
          <table:table-cell table:style-name="ce169" office:value-type="float" office:value="1920">
            <text:p>1.92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Υπόγειο</text:p>
          </table:table-cell>
          <table:table-cell table:style-name="ce169" office:value-type="float" office:value="410">
            <text:p>41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Σύνολο</text:p>
          </table:table-cell>
          <table:table-cell table:style-name="ce169" table:formula="of:=SUM([.E989:.E990])" office:value-type="float" office:value="2330">
            <text:p>2.33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 office:value-type="float" office:value="868084">
            <text:p>868.084 €</text:p>
          </table:table-cell>
          <table:table-cell table:style-name="ce919" table:number-columns-repeated="2"/>
          <table:table-cell table:style-name="ce774"/>
          <table:table-cell table:style-name="ce1075" table:formula="of:=[.S991]*12/6%" office:value-type="float" office:value="11280000">
            <text:p><text:s/>11.280.000 € </text:p>
          </table:table-cell>
          <table:table-cell table:style-name="ce1075" table:formula="of:=[.U991]*(1+20%)" office:value-type="float" office:value="56400">
            <text:p><text:s/>56.400 € </text:p>
          </table:table-cell>
          <table:table-cell table:style-name="ce1103" table:formula="of:=[.U991]*12/6%" office:value-type="float" office:value="9400000">
            <text:p>9.400.000 €</text:p>
          </table:table-cell>
          <table:table-cell table:style-name="ce1075" table:formula="of:=ROUND([.E991]*20;2-LEN(INT([.E991]*20)))" office:value-type="float" office:value="47000">
            <text:p><text:s/>47.000 € </text:p>
          </table:table-cell>
          <table:table-cell table:style-name="ce1057" office:value-type="float" office:value="7453800">
            <text:p><text:s/>7.453.800 € </text:p>
          </table:table-cell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45" office:value-type="string">
            <text:p>προς πώληση ή μίσθωση</text:p>
          </table:table-cell>
          <table:table-cell table:style-name="ce206"/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79" table:number-columns-repeated="2"/>
          <table:table-cell table:style-name="ce1103"/>
          <table:table-cell table:style-name="ce1079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94">
            <text:p>194</text:p>
          </table:table-cell>
          <table:table-cell table:style-name="ce82" office:value-type="string">
            <text:p>» »</text:p>
          </table:table-cell>
          <table:table-cell table:style-name="ce149" office:value-type="string">
            <text:p>Εμπορικά &amp; Υγειονομικού Ενδιαφέροντος Καταστήματα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901"/>
          <table:table-cell table:style-name="ce965" table:number-columns-repeated="2"/>
          <table:table-cell table:style-name="ce1012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5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Ισόγειο</text:p>
          </table:table-cell>
          <table:table-cell table:style-name="ce169" office:value-type="float" office:value="3000">
            <text:p>3.00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04"/>
          <table:table-cell table:style-name="ce131" office:value-type="string">
            <text:p>Υπόγειο</text:p>
          </table:table-cell>
          <table:table-cell table:style-name="ce169" office:value-type="float" office:value="6900">
            <text:p>6.900,00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69" table:formula="of:=[.E994]+[.E995]" office:value-type="float" office:value="9900">
            <text:p>9.900,0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838" office:value-type="float" office:value="1969800">
            <text:p>1.969.800 €</text:p>
          </table:table-cell>
          <table:table-cell table:style-name="ce728" table:number-columns-repeated="2"/>
          <table:table-cell table:style-name="ce989"/>
          <table:table-cell table:style-name="ce1075" table:formula="of:=[.S996]*12/6%" office:value-type="float" office:value="38400000">
            <text:p><text:s/>38.400.000 € </text:p>
          </table:table-cell>
          <table:table-cell table:style-name="ce1075" table:formula="of:=[.U996]*(1+20%)" office:value-type="float" office:value="192000">
            <text:p><text:s/>192.000 € </text:p>
          </table:table-cell>
          <table:table-cell table:style-name="ce1109" table:formula="of:=ROUND([.U996]*12/6%;2-LEN(INT([.U996]*12/6%)))" office:value-type="float" office:value="32000000">
            <text:p>32.000.000 €</text:p>
          </table:table-cell>
          <table:table-cell table:style-name="ce1075" table:formula="of:=ROUND([.E994]*20+[.E995]*15;2-LEN(INT([.E994]*20+[.E995]*15)))" office:value-type="float" office:value="160000">
            <text:p><text:s/>160.000 € </text:p>
          </table:table-cell>
          <table:table-cell table:style-name="ce1153" office:value-type="float" office:value="24900000">
            <text:p><text:s/>24.900.000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6" office:value-type="string">
            <text:p>προς πώληση ή μίσθωση</text:p>
          </table:table-cell>
          <table:table-cell table:style-name="ce290"/>
          <table:table-cell table:style-name="ce349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3"/>
          <table:table-cell table:style-name="ce833"/>
          <table:table-cell table:style-name="ce730" table:number-columns-repeated="2"/>
          <table:table-cell table:style-name="ce992"/>
          <table:table-cell table:style-name="ce1076" table:number-columns-repeated="2"/>
          <table:table-cell table:style-name="ce1115"/>
          <table:table-cell table:style-name="ce1076"/>
          <table:table-cell table:style-name="ce1157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23" office:value-type="float" office:value="195">
            <text:p>195</text:p>
          </table:table-cell>
          <table:table-cell table:style-name="ce103" office:value-type="string">
            <text:p>ΝΕΑΣ ΑΛΙΚΑΡΝΑΣΣΟΥ</text:p>
          </table:table-cell>
          <table:table-cell table:style-name="ce130" office:value-type="string">
            <text:p>Εμβαδόν οικοπέδου</text:p>
          </table:table-cell>
          <table:table-cell table:style-name="ce215" office:value-type="float" office:value="24454.66">
            <text:p>24.454,66</text:p>
          </table:table-cell>
          <table:table-cell table:style-name="ce407"/>
          <table:table-cell table:style-name="ce502"/>
          <table:table-cell table:style-name="ce388"/>
          <table:table-cell table:style-name="ce466"/>
          <table:table-cell table:style-name="ce398"/>
          <table:table-cell table:style-name="ce502"/>
          <table:table-cell table:style-name="ce225"/>
          <table:table-cell table:style-name="ce779" office:value-type="string">
            <text:p>KAROUZOS REAL ESTATE</text:p>
          </table:table-cell>
          <table:table-cell table:style-name="ce812" office:value-type="float" office:value="1789837">
            <text:p>1.789.837 €</text:p>
          </table:table-cell>
          <table:table-cell table:style-name="ce955" table:number-columns-repeated="2"/>
          <table:table-cell table:style-name="ce707"/>
          <table:table-cell table:style-name="ce1017" table:number-columns-repeated="2"/>
          <table:table-cell table:style-name="ce1102" office:value-type="float" office:value="375000">
            <text:p>375.000 €</text:p>
          </table:table-cell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3" office:value-type="string">
            <text:p>ΝΟΜΟΣ ΗΡΑΚΛΕΙΟΥ</text:p>
          </table:table-cell>
          <table:table-cell table:style-name="ce131" office:value-type="string">
            <text:p>Κάλυψη 20%</text:p>
          </table:table-cell>
          <table:table-cell table:style-name="ce169" table:formula="of:=[.E998]*0.2" office:value-type="float" office:value="4890.932">
            <text:p>4.890,93</text:p>
          </table:table-cell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715" office:value-type="string">
            <text:p>Πλειοδοσία σε διαγωνισμό</text:p>
          </table:table-cell>
          <table:table-cell table:style-name="ce836"/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104" office:value-type="string">
            <text:p>ΘΕΣΗ ΡΟΥΣΣΕΣ</text:p>
          </table:table-cell>
          <table:table-cell table:style-name="ce131" office:value-type="string">
            <text:p>Δόμηση 0,20</text:p>
          </table:table-cell>
          <table:table-cell table:style-name="ce169" table:formula="of:=[.E998]*0.2" office:value-type="float" office:value="4890.932">
            <text:p>4.890,93</text:p>
          </table:table-cell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/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117" office:value-type="string">
            <text:p>ή ΔΥΟ ΑΟΡΑΚΙΑ</text:p>
          </table:table-cell>
          <table:table-cell table:style-name="ce154" office:value-type="string">
            <text:p>Χρήση Γης: Επιχειρηματικό Πάρκο</text:p>
          </table:table-cell>
          <table:table-cell table:style-name="ce266"/>
          <table:table-cell table:style-name="ce438"/>
          <table:table-cell table:style-name="ce473"/>
          <table:table-cell table:style-name="ce558"/>
          <table:table-cell table:style-name="ce593"/>
          <table:table-cell table:style-name="ce535"/>
          <table:table-cell table:style-name="ce473"/>
          <table:table-cell table:style-name="ce425"/>
          <table:table-cell table:style-name="ce450"/>
          <table:table-cell table:style-name="ce860"/>
          <table:table-cell table:style-name="ce966" table:number-columns-repeated="2"/>
          <table:table-cell table:style-name="ce886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11"/>
          <table:table-cell table:style-name="ce61"/>
          <table:table-cell table:style-name="ce102"/>
          <table:table-cell table:style-name="ce157"/>
          <table:table-cell table:style-name="ce291"/>
          <table:table-cell table:style-name="ce439"/>
          <table:table-cell table:style-name="ce514"/>
          <table:table-cell table:style-name="ce575"/>
          <table:table-cell table:style-name="ce550" table:number-columns-repeated="2"/>
          <table:table-cell table:style-name="ce514"/>
          <table:table-cell table:style-name="ce696" table:number-columns-repeated="2"/>
          <table:table-cell table:style-name="ce902"/>
          <table:table-cell table:style-name="ce967" table:number-columns-repeated="2"/>
          <table:table-cell table:style-name="ce350"/>
          <table:table-cell table:style-name="ce1065" table:number-columns-repeated="2"/>
          <table:table-cell table:style-name="ce1130"/>
          <table:table-cell table:style-name="ce1065"/>
          <table:table-cell table:style-name="ce1177"/>
          <table:table-cell table:style-name="ce1244"/>
          <table:table-cell table:number-columns-repeated="1001"/>
        </table:table-row>
        <table:table-row table:style-name="ro1">
          <table:table-cell table:style-name="ce2"/>
          <table:table-cell table:style-name="ce60" office:value-type="float" office:value="196">
            <text:p>196</text:p>
          </table:table-cell>
          <table:table-cell table:style-name="ce103" office:value-type="string">
            <text:p>ΠΑΤΡΕΩΝ</text:p>
          </table:table-cell>
          <table:table-cell table:style-name="ce130" office:value-type="string">
            <text:p>Διατηρητέο κτίριο - κατάστημα αποτελείται</text:p>
          </table:table-cell>
          <table:table-cell table:style-name="ce292"/>
          <table:table-cell table:style-name="ce388" office:value-type="string">
            <text:p>Αποπερατωμένο</text:p>
          </table:table-cell>
          <table:table-cell table:style-name="ce502" office:value-type="string">
            <text:p>Αγορά κλπ</text:p>
          </table:table-cell>
          <table:table-cell table:style-name="ce345" office:value-type="float" office:value="5000000">
            <text:p>5.000.000 €</text:p>
          </table:table-cell>
          <table:table-cell table:style-name="ce467" office:value-type="string">
            <text:p>Κατασκευή κλπ</text:p>
          </table:table-cell>
          <table:table-cell table:style-name="ce399" office:value-type="float" office:value="2600000">
            <text:p>2.600.000 €</text:p>
          </table:table-cell>
          <table:table-cell table:style-name="ce513" office:value-type="string">
            <text:p>Εξόφληση EUROBANK LEASING</text:p>
          </table:table-cell>
          <table:table-cell table:style-name="ce655"/>
          <table:table-cell table:style-name="ce776" office:value-type="string">
            <text:p>TRUSTWORTH DEVELOPMENT</text:p>
          </table:table-cell>
          <table:table-cell table:style-name="ce818"/>
          <table:table-cell table:style-name="ce968" table:number-columns-repeated="2"/>
          <table:table-cell table:style-name="ce794"/>
          <table:table-cell table:style-name="ce1017"/>
          <table:table-cell table:style-name="ce1030"/>
          <table:table-cell table:style-name="ce1102"/>
          <table:table-cell table:style-name="ce1017"/>
          <table:table-cell table:style-name="ce1066"/>
          <table:table-cell table:style-name="ce1185" office:value-type="float" office:value="45900">
            <text:p><text:s/>45.9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131" office:value-type="string">
            <text:p>Ισόγειο</text:p>
          </table:table-cell>
          <table:table-cell table:style-name="ce293" office:value-type="float" office:value="217.82">
            <text:p>217,82</text:p>
          </table:table-cell>
          <table:table-cell table:style-name="ce325" office:value-type="percentage" office:value="1">
            <text:p>100%</text:p>
          </table:table-cell>
          <table:table-cell table:style-name="ce461" office:value-type="string">
            <text:p>Κατασκευή κλπ</text:p>
          </table:table-cell>
          <table:table-cell table:style-name="ce368" office:value-type="float" office:value="2600000">
            <text:p>2.600.000 €</text:p>
          </table:table-cell>
          <table:table-cell table:style-name="ce608"/>
          <table:table-cell table:style-name="ce327"/>
          <table:table-cell table:style-name="ce469" office:value-type="string">
            <text:p>περίπου</text:p>
          </table:table-cell>
          <table:table-cell table:style-name="ce323" office:value-type="float" office:value="8170000">
            <text:p>8.170.000 €</text:p>
          </table:table-cell>
          <table:table-cell table:style-name="ce362" office:value-type="string">
            <text:p>Σύμβαση Χρηματοδοτικής</text:p>
          </table:table-cell>
          <table:table-cell table:style-name="ce820"/>
          <table:table-cell table:style-name="ce780" table:number-columns-repeated="2"/>
          <table:table-cell table:style-name="ce773"/>
          <table:table-cell table:style-name="ce1018"/>
          <table:table-cell table:style-name="ce1020"/>
          <table:table-cell table:style-name="ce1103"/>
          <table:table-cell table:style-name="ce1018"/>
          <table:table-cell table:style-name="ce1057"/>
          <table:table-cell table:style-name="ce1239" office:value-type="string">
            <text:p>Μισθωμένο σε Zara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ΑΓ. ΝΙΚΟΛΑΟΥ 65</text:p>
          </table:table-cell>
          <table:table-cell table:style-name="ce131" office:value-type="string">
            <text:p>Α' Όροφος</text:p>
          </table:table-cell>
          <table:table-cell table:style-name="ce293" office:value-type="float" office:value="264.66">
            <text:p>264,66</text:p>
          </table:table-cell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62" office:value-type="string">
            <text:p>Μίσθωσης υπ' αριθμ. 1471/2006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 office:value-type="string">
            <text:p>(Όμιλος Inditex)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&amp; ΑΓ. ΑΝΔΡΕΑ</text:p>
          </table:table-cell>
          <table:table-cell table:style-name="ce131" office:value-type="string">
            <text:p>Β' Όροφος</text:p>
          </table:table-cell>
          <table:table-cell table:style-name="ce293" office:value-type="float" office:value="264.66">
            <text:p>264,66</text:p>
          </table:table-cell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62" office:value-type="string">
            <text:p>της συμβολαιογράφου Αθηνών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6"/>
          <table:table-cell table:style-name="ce73"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Γ' Όροφος</text:p>
          </table:table-cell>
          <table:table-cell table:style-name="ce293" office:value-type="float" office:value="154.36">
            <text:p>154,36</text:p>
          </table:table-cell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62" office:value-type="string">
            <text:p>Χ. Κεζίου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Α' Υπόγειο</text:p>
          </table:table-cell>
          <table:table-cell table:style-name="ce293" office:value-type="float" office:value="72.84">
            <text:p>72,84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62"/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9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Σύνολο</text:p>
          </table:table-cell>
          <table:table-cell table:style-name="ce293" table:formula="of:=SUM([.E1004:.E1008])" office:value-type="float" office:value="974.34">
            <text:p>974,34</text:p>
          </table:table-cell>
          <table:table-cell table:style-name="ce327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62"/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8"/>
          <table:table-cell table:style-name="ce74" office:value-type="string">
            <text:p>Χρήση Γης: </text:p>
          </table:table-cell>
          <table:table-cell table:style-name="ce183"/>
          <table:table-cell table:style-name="ce342"/>
          <table:table-cell table:style-name="ce462"/>
          <table:table-cell table:style-name="ce368"/>
          <table:table-cell table:style-name="ce609"/>
          <table:table-cell table:style-name="ce394"/>
          <table:table-cell table:style-name="ce469"/>
          <table:table-cell table:style-name="ce323"/>
          <table:table-cell table:style-name="ce534"/>
          <table:table-cell table:style-name="ce813" office:value-type="float" office:value="2192986">
            <text:p>2.192.986 €</text:p>
          </table:table-cell>
          <table:table-cell table:style-name="ce708" table:number-columns-repeated="2"/>
          <table:table-cell table:style-name="ce534"/>
          <table:table-cell table:style-name="ce817" table:formula="of:=[.T1010]*(1+20%)" office:value-type="float" office:value="15000000">
            <text:p>15.000.000 €</text:p>
          </table:table-cell>
          <table:table-cell table:style-name="ce1020" table:formula="of:=[.R1010]*6%/12" office:value-type="float" office:value="75000">
            <text:p><text:s/>75.000 € </text:p>
          </table:table-cell>
          <table:table-cell table:style-name="ce1103" table:formula="of:=12500000" office:value-type="float" office:value="12500000">
            <text:p>12.500.000 €</text:p>
          </table:table-cell>
          <table:table-cell table:style-name="ce1020" table:formula="of:=([.T1010]*6%)/12" office:value-type="float" office:value="62500">
            <text:p><text:s/>62.500 € </text:p>
          </table:table-cell>
          <table:table-cell table:style-name="ce1057" office:value-type="float" office:value="10469941.6">
            <text:p><text:s/>10.469.942 € </text:p>
          </table:table-cell>
          <table:table-cell table:style-name="ce1186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6" office:value-type="string">
            <text:p>Μισθωμένο σε ΖΑRA</text:p>
          </table:table-cell>
          <table:table-cell table:style-name="ce290"/>
          <table:table-cell table:style-name="ce349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3"/>
          <table:table-cell table:style-name="ce833"/>
          <table:table-cell table:style-name="ce730" table:number-columns-repeated="2"/>
          <table:table-cell table:style-name="ce992"/>
          <table:table-cell table:style-name="ce1076" table:number-columns-repeated="2"/>
          <table:table-cell table:style-name="ce1115"/>
          <table:table-cell table:style-name="ce1076"/>
          <table:table-cell table:style-name="ce1157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23" office:value-type="float" office:value="197">
            <text:p>197</text:p>
          </table:table-cell>
          <table:table-cell table:style-name="ce103" office:value-type="string">
            <text:p>ΠΑΤΡΕΩΝ</text:p>
          </table:table-cell>
          <table:table-cell table:style-name="ce139" office:value-type="string">
            <text:p>Κτίριο καταστημάτων - γραφείων</text:p>
          </table:table-cell>
          <table:table-cell table:style-name="ce237"/>
          <table:table-cell table:style-name="ce388" office:value-type="string">
            <text:p>Αποπερατωμένο</text:p>
          </table:table-cell>
          <table:table-cell table:style-name="ce502" office:value-type="string">
            <text:p>Αγορά κλπ</text:p>
          </table:table-cell>
          <table:table-cell table:style-name="ce345" office:value-type="float" office:value="5000000">
            <text:p>5.000.000 €</text:p>
          </table:table-cell>
          <table:table-cell table:style-name="ce467" office:value-type="string">
            <text:p>Κατασκευή κλπ</text:p>
          </table:table-cell>
          <table:table-cell table:style-name="ce399" office:value-type="float" office:value="350000">
            <text:p>350.000 €</text:p>
          </table:table-cell>
          <table:table-cell table:style-name="ce513" office:value-type="string">
            <text:p>Εξόφληση ΚΥΠΡΟΥ LEASING</text:p>
          </table:table-cell>
          <table:table-cell table:style-name="ce655"/>
          <table:table-cell table:style-name="ce776" office:value-type="string">
            <text:p>KAROUZOS REAL ESTATE</text:p>
          </table:table-cell>
          <table:table-cell table:style-name="ce812"/>
          <table:table-cell table:style-name="ce789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185" office:value-type="float" office:value="33036">
            <text:p><text:s/>33.036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74" office:value-type="string">
            <text:p>Κατάστημα Κ1 αποτελείται</text:p>
          </table:table-cell>
          <table:table-cell table:style-name="ce183"/>
          <table:table-cell table:style-name="ce325" office:value-type="percentage" office:value="1">
            <text:p>100%</text:p>
          </table:table-cell>
          <table:table-cell table:style-name="ce461" office:value-type="string">
            <text:p>Κατασκευή κλπ</text:p>
          </table:table-cell>
          <table:table-cell table:style-name="ce576" office:value-type="float" office:value="350000">
            <text:p><text:s/>350.000 € </text:p>
          </table:table-cell>
          <table:table-cell table:style-name="ce467"/>
          <table:table-cell table:style-name="ce399"/>
          <table:table-cell table:style-name="ce469" office:value-type="string">
            <text:p>περίπου</text:p>
          </table:table-cell>
          <table:table-cell table:style-name="ce323" office:value-type="float" office:value="6960000">
            <text:p>6.960.000 €</text:p>
          </table:table-cell>
          <table:table-cell table:style-name="ce362" office:value-type="string">
            <text:p>Σύμβαση Χρηματοδοτικής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 office:value-type="string">
            <text:p>Μισθωμένο σε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Γ. ΝΙΚΟΛΑΟΥ 12</text:p>
          </table:table-cell>
          <table:table-cell table:style-name="ce131" office:value-type="string">
            <text:p>Ισόγειο</text:p>
          </table:table-cell>
          <table:table-cell table:style-name="ce169" office:value-type="float" office:value="370">
            <text:p>370,00</text:p>
          </table:table-cell>
          <table:table-cell table:style-name="ce315"/>
          <table:table-cell table:style-name="ce469"/>
          <table:table-cell table:style-name="ce368"/>
          <table:table-cell table:style-name="ce490"/>
          <table:table-cell table:style-name="ce394"/>
          <table:table-cell table:style-name="ce469"/>
          <table:table-cell table:style-name="ce323"/>
          <table:table-cell table:style-name="ce362" office:value-type="string">
            <text:p>Μίσθωσης υπ' αριθμ. 28.253/2006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 office:value-type="string">
            <text:p>Massimo Duti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Ημιόροφος</text:p>
          </table:table-cell>
          <table:table-cell table:style-name="ce169" office:value-type="float" office:value="254">
            <text:p>254,00</text:p>
          </table:table-cell>
          <table:table-cell table:style-name="ce315"/>
          <table:table-cell table:style-name="ce462"/>
          <table:table-cell table:style-name="ce368"/>
          <table:table-cell table:style-name="ce490"/>
          <table:table-cell table:style-name="ce394"/>
          <table:table-cell table:style-name="ce462"/>
          <table:table-cell table:style-name="ce553"/>
          <table:table-cell table:style-name="ce534" office:value-type="string">
            <text:p>του συμβολαιογράφου Αθηνών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 office:value-type="string">
            <text:p>(Όμιλος Inditex)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77" table:formula="of:=SUM([.E1014:.E1015])" office:value-type="float" office:value="624">
            <office:annotation draw:style-name="gr1" draw:text-style-name="P1" svg:width="16.659cm" svg:height="2.116cm" svg:x="19.369cm" svg:y="563.033cm" draw:caption-point-x="-0.541cm" draw:caption-point-y="0.274cm">
              <dc:date>2012-10-02T00:00:00</dc:date>
              <text:p text:style-name="P1"><text:span text:style-name="T1">Συντάκτης:</text:span></text:p>
              <text:p text:style-name="P1"><text:span text:style-name="T2">624,28 ΑΔΕΙΑ</text:span></text:p>
            </office:annotation>
            <text:p>624,00</text:p>
          </table:table-cell>
          <table:table-cell table:style-name="ce315"/>
          <table:table-cell table:style-name="ce462"/>
          <table:table-cell table:style-name="ce368"/>
          <table:table-cell table:style-name="ce490"/>
          <table:table-cell table:style-name="ce394"/>
          <table:table-cell table:style-name="ce462"/>
          <table:table-cell table:style-name="ce553"/>
          <table:table-cell table:style-name="ce534" office:value-type="string">
            <text:p>Χ. Στείρου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Χρήση Γης: </text:p>
          </table:table-cell>
          <table:table-cell table:style-name="ce169"/>
          <table:table-cell table:style-name="ce34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534"/>
          <table:table-cell table:style-name="ce813" office:value-type="float" office:value="1772862">
            <text:p>1.772.862 €</text:p>
          </table:table-cell>
          <table:table-cell table:style-name="ce741" table:number-columns-repeated="2"/>
          <table:table-cell table:style-name="ce362"/>
          <table:table-cell table:style-name="ce817" table:formula="of:=[.T1017]*(1+20%)" office:value-type="float" office:value="8400000">
            <text:p>8.400.000 €</text:p>
          </table:table-cell>
          <table:table-cell table:style-name="ce1020" table:formula="of:=[.R1017]*6%/12" office:value-type="float" office:value="42000">
            <text:p><text:s/>42.000 € </text:p>
          </table:table-cell>
          <table:table-cell table:style-name="ce1103" table:formula="of:=7000000" office:value-type="float" office:value="7000000">
            <text:p>7.000.000 €</text:p>
          </table:table-cell>
          <table:table-cell table:style-name="ce1020" table:formula="of:=([.T1017]*6%)/12" office:value-type="float" office:value="35000">
            <text:p><text:s/>35.000 € </text:p>
          </table:table-cell>
          <table:table-cell table:style-name="ce1057" office:value-type="float" office:value="6791220">
            <text:p><text:s/>6.791.220 € </text:p>
          </table:table-cell>
          <table:table-cell table:style-name="ce1186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6" office:value-type="string">
            <text:p>Μισθωμένο σε Massimo Duti</text:p>
          </table:table-cell>
          <table:table-cell table:style-name="ce290"/>
          <table:table-cell table:style-name="ce349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3"/>
          <table:table-cell table:style-name="ce833"/>
          <table:table-cell table:style-name="ce730" table:number-columns-repeated="2"/>
          <table:table-cell table:style-name="ce992"/>
          <table:table-cell table:style-name="ce1076" table:number-columns-repeated="2"/>
          <table:table-cell table:style-name="ce1115"/>
          <table:table-cell table:style-name="ce1076"/>
          <table:table-cell table:style-name="ce1157"/>
          <table:table-cell table:style-name="ce1213"/>
          <table:table-cell table:number-columns-repeated="1001"/>
        </table:table-row>
        <table:table-row table:style-name="ro1">
          <table:table-cell table:style-name="ce5"/>
          <table:table-cell table:style-name="ce23" office:value-type="float" office:value="198">
            <text:p>198</text:p>
          </table:table-cell>
          <table:table-cell table:style-name="ce103" office:value-type="string">
            <text:p>ΠΑΤΡΕΩΝ</text:p>
          </table:table-cell>
          <table:table-cell table:style-name="ce130" office:value-type="string">
            <text:p>Διατηρητέο κτίριο - κατάστημα αποτελείται</text:p>
          </table:table-cell>
          <table:table-cell table:style-name="ce292"/>
          <table:table-cell table:style-name="ce388" office:value-type="string">
            <text:p>Αποπερατωμένο</text:p>
          </table:table-cell>
          <table:table-cell table:style-name="ce457" office:value-type="string">
            <text:p>Αγορά κλπ</text:p>
          </table:table-cell>
          <table:table-cell table:style-name="ce345" table:formula="of:=[.J1019]+[.L1020]+[.L1023]" office:value-type="float" office:value="7300000">
            <text:p>7.300.000 €</text:p>
          </table:table-cell>
          <table:table-cell table:style-name="ce466" office:value-type="string">
            <text:p>Αγορά κλπ</text:p>
          </table:table-cell>
          <table:table-cell table:style-name="ce398" office:value-type="float" office:value="1000000">
            <text:p>1.000.000 €</text:p>
          </table:table-cell>
          <table:table-cell table:style-name="ce513" office:value-type="string">
            <text:p>Εξόφληση ΤΡΑΠΕΖΑ ΠΕΙΡΑΙΩΣ</text:p>
          </table:table-cell>
          <table:table-cell table:style-name="ce655"/>
          <table:table-cell table:style-name="ce776" office:value-type="string">
            <text:p>TRUSTWORTH DEVELOPMENT</text:p>
          </table:table-cell>
          <table:table-cell table:style-name="ce812"/>
          <table:table-cell table:style-name="ce789" table:number-columns-repeated="2"/>
          <table:table-cell table:style-name="ce776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04" office:value-type="float" office:value="60000">
            <text:p><text:s/>60.0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131" office:value-type="string">
            <text:p>Ισόγειο</text:p>
          </table:table-cell>
          <table:table-cell table:style-name="ce293" office:value-type="float" office:value="203.04">
            <text:p>203,04</text:p>
          </table:table-cell>
          <table:table-cell table:style-name="ce325" office:value-type="percentage" office:value="0.85">
            <text:p>85%</text:p>
          </table:table-cell>
          <table:table-cell table:style-name="ce462" office:value-type="string">
            <text:p>Κατασκευή κλπ</text:p>
          </table:table-cell>
          <table:table-cell table:style-name="ce399" office:value-type="float" office:value="2000000">
            <text:p>2.000.000 €</text:p>
          </table:table-cell>
          <table:table-cell table:style-name="ce467" office:value-type="string">
            <text:p>Κατασκευή κλπ</text:p>
          </table:table-cell>
          <table:table-cell table:style-name="ce399" office:value-type="float" office:value="500000">
            <text:p>500.000 €</text:p>
          </table:table-cell>
          <table:table-cell table:style-name="ce469" office:value-type="string">
            <text:p>περίπου</text:p>
          </table:table-cell>
          <table:table-cell table:style-name="ce697" office:value-type="float" office:value="5000000">
            <text:p>5.000.000 €</text:p>
          </table:table-cell>
          <table:table-cell table:style-name="ce534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197" office:value-type="string" office:string-value="Minimum Guarαnteed">
            <text:p><text:s/>Minimum Guarαnteed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Γ.ΝΙΚΟΛΑΟΥ 14</text:p>
          </table:table-cell>
          <table:table-cell table:style-name="ce131" office:value-type="string">
            <text:p>Α' Όροφος</text:p>
          </table:table-cell>
          <table:table-cell table:style-name="ce293" office:value-type="float" office:value="253.59">
            <text:p>253,59</text:p>
          </table:table-cell>
          <table:table-cell table:style-name="ce315"/>
          <table:table-cell table:style-name="ce462" office:value-type="string">
            <text:p>Επιστροφή εγγύησης</text:p>
          </table:table-cell>
          <table:table-cell table:style-name="ce368" office:value-type="float" office:value="140000">
            <text:p>140.000 €</text:p>
          </table:table-cell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663" office:value-type="float" office:value="1500000">
            <text:p>1.500.000 €</text:p>
          </table:table-cell>
          <table:table-cell table:style-name="ce534" office:value-type="string">
            <text:p>4813/2005 της συμβολαιογράφου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05" office:value-type="string">
            <text:p>ή 10% x τζίρου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ΡΗΓΑ ΦΕΡΑΙΟΥ</text:p>
          </table:table-cell>
          <table:table-cell table:style-name="ce131" office:value-type="string">
            <text:p>Β' Όροφος</text:p>
          </table:table-cell>
          <table:table-cell table:style-name="ce293" office:value-type="float" office:value="253.59">
            <text:p>253,59</text:p>
          </table:table-cell>
          <table:table-cell table:style-name="ce315"/>
          <table:table-cell table:style-name="ce462" office:value-type="string">
            <text:p>σε προηγούμενο μισθωτή</text:p>
          </table:table-cell>
          <table:table-cell table:style-name="ce368"/>
          <table:table-cell table:style-name="ce467"/>
          <table:table-cell table:style-name="ce399"/>
          <table:table-cell table:style-name="ce462" office:value-type="string">
            <text:p>Αγορά ποσοστού συνιδιοκτησίας</text:p>
          </table:table-cell>
          <table:table-cell table:style-name="ce553"/>
          <table:table-cell table:style-name="ce534" office:value-type="string">
            <text:p>Πατρών Ε. Παϊσίου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39" office:value-type="string">
            <text:p>Μισθωμένο σε H&amp;M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Γ' Όροφος</text:p>
          </table:table-cell>
          <table:table-cell table:style-name="ce293" office:value-type="float" office:value="75.57">
            <text:p>75,57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 office:value-type="float" office:value="1300000">
            <text:p>1.300.000 €</text:p>
          </table:table-cell>
          <table:table-cell table:style-name="ce534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728" office:value-type="string">
            <text:p>(Hennes &amp; Mauritz)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Υπόγειο</text:p>
          </table:table-cell>
          <table:table-cell table:style-name="ce293" office:value-type="float" office:value="210.42">
            <text:p>210,42</text:p>
          </table:table-cell>
          <table:table-cell table:style-name="ce440"/>
          <table:table-cell table:style-name="ce462"/>
          <table:table-cell table:style-name="ce368"/>
          <table:table-cell table:style-name="ce490"/>
          <table:table-cell table:style-name="ce394"/>
          <table:table-cell table:style-name="ce461" office:value-type="string">
            <text:p>Επιστροφή εγγύησης σε προηγούμενο</text:p>
          </table:table-cell>
          <table:table-cell table:style-name="ce311"/>
          <table:table-cell table:style-name="ce534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6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293" table:formula="of:=SUM([.E1020:.E1024])" office:value-type="float" office:value="996.21">
            <text:p>996,21</text:p>
          </table:table-cell>
          <table:table-cell table:style-name="ce440"/>
          <table:table-cell table:style-name="ce462"/>
          <table:table-cell table:style-name="ce368"/>
          <table:table-cell table:style-name="ce490"/>
          <table:table-cell table:style-name="ce394"/>
          <table:table-cell table:style-name="ce462" office:value-type="string">
            <text:p>μισθωτή SFERA JOVEN</text:p>
          </table:table-cell>
          <table:table-cell table:style-name="ce663" office:value-type="float" office:value="140000">
            <text:p>140.000 €</text:p>
          </table:table-cell>
          <table:table-cell table:style-name="ce534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6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Χρήση Γης: </text:p>
          </table:table-cell>
          <table:table-cell table:style-name="ce183"/>
          <table:table-cell table:style-name="ce35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534"/>
          <table:table-cell table:style-name="ce813" office:value-type="float" office:value="2407121">
            <office:annotation draw:style-name="gr1" draw:text-style-name="P1" svg:width="0.005cm" svg:height="1.932cm" svg:x="45.789cm" svg:y="568.589cm" draw:caption-point-x="-0.538cm" draw:caption-point-y="0.275cm">
              <dc:date>2012-10-02T00:00:00</dc:date>
              <text:p text:style-name="P1"><text:span text:style-name="T1">Συντάκτης:</text:span></text:p>
              <text:p text:style-name="P1"><text:span text:style-name="T2">+υπογειο</text:span></text:p>
            </office:annotation>
            <text:p>2.407.121 €</text:p>
          </table:table-cell>
          <table:table-cell table:style-name="ce741" table:number-columns-repeated="2"/>
          <table:table-cell table:style-name="ce362"/>
          <table:table-cell table:style-name="ce817" table:formula="of:=[.T1026]*(1+20%)" office:value-type="float" office:value="13800000">
            <text:p>13.800.000 €</text:p>
          </table:table-cell>
          <table:table-cell table:style-name="ce1020" table:formula="of:=[.R1026]*6%/12" office:value-type="float" office:value="69000">
            <text:p><text:s/>69.000 € </text:p>
          </table:table-cell>
          <table:table-cell table:style-name="ce1103" table:formula="of:=11500000" office:value-type="float" office:value="11500000">
            <text:p>11.500.000 €</text:p>
          </table:table-cell>
          <table:table-cell table:style-name="ce1020" table:formula="of:=([.T1026]*6%)/12" office:value-type="float" office:value="57500">
            <text:p><text:s/>57.500 € </text:p>
          </table:table-cell>
          <table:table-cell table:style-name="ce1057" office:value-type="float" office:value="11055367.8">
            <text:p><text:s/>11.055.368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/>
          <table:table-cell table:style-name="ce146" office:value-type="string">
            <text:p>Μισθωμένο σε H&amp;M</text:p>
          </table:table-cell>
          <table:table-cell table:style-name="ce290"/>
          <table:table-cell table:style-name="ce349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3"/>
          <table:table-cell table:style-name="ce833"/>
          <table:table-cell table:style-name="ce730" table:number-columns-repeated="2"/>
          <table:table-cell table:style-name="ce992"/>
          <table:table-cell table:style-name="ce1076" table:number-columns-repeated="2"/>
          <table:table-cell table:style-name="ce1115"/>
          <table:table-cell table:style-name="ce1076"/>
          <table:table-cell table:style-name="ce1157"/>
          <table:table-cell table:style-name="ce1213"/>
          <table:table-cell table:number-columns-repeated="1001"/>
        </table:table-row>
        <table:table-row table:style-name="ro1">
          <table:table-cell table:style-name="ce2"/>
          <table:table-cell table:style-name="ce23"/>
          <table:table-cell table:style-name="ce103" office:value-type="string">
            <text:p>ΠΑΤΡΕΩΝ</text:p>
          </table:table-cell>
          <table:table-cell table:style-name="ce130" office:value-type="string">
            <text:p>Εμβαδόν οικοπέδου</text:p>
          </table:table-cell>
          <table:table-cell table:style-name="ce281" office:value-type="float" office:value="714.73">
            <text:p>714,73</text:p>
          </table:table-cell>
          <table:table-cell table:style-name="ce366"/>
          <table:table-cell table:style-name="ce457" office:value-type="string">
            <text:p>Αγορά κλπ</text:p>
          </table:table-cell>
          <table:table-cell table:style-name="ce345" office:value-type="float" office:value="3200000">
            <text:p>3.200.000 €</text:p>
          </table:table-cell>
          <table:table-cell table:style-name="ce467" office:value-type="string">
            <text:p>Κατασκευή</text:p>
          </table:table-cell>
          <table:table-cell table:style-name="ce399" office:value-type="float" office:value="500000">
            <text:p>500.000 €</text:p>
          </table:table-cell>
          <table:table-cell table:style-name="ce513" office:value-type="string">
            <text:p>Εξόφληση ΤΡΑΠΕΖΑ ΠΕΙΡΑΙΩΣ</text:p>
          </table:table-cell>
          <table:table-cell table:style-name="ce655"/>
          <table:table-cell table:style-name="ce794" office:value-type="string">
            <text:p>TRUSTWORTH DEVELOPMENT</text:p>
          </table:table-cell>
          <table:table-cell table:style-name="ce812"/>
          <table:table-cell table:style-name="ce789" table:number-columns-repeated="2"/>
          <table:table-cell table:style-name="ce776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131" office:value-type="string">
            <text:p>Κάλυψη 70% (λόγω προσθήκης)</text:p>
          </table:table-cell>
          <table:table-cell table:style-name="ce167" table:formula="of:=664" office:value-type="float" office:value="664">
            <text:p>664,00</text:p>
          </table:table-cell>
          <table:table-cell table:style-name="ce352"/>
          <table:table-cell table:style-name="ce462" office:value-type="string">
            <text:p>Κατασκευή</text:p>
          </table:table-cell>
          <table:table-cell table:style-name="ce368" table:formula="of:=[.J1028]+[.L1030]" office:value-type="float" office:value="1250000">
            <text:p>1.250.000 €</text:p>
          </table:table-cell>
          <table:table-cell table:style-name="ce608"/>
          <table:table-cell table:style-name="ce327"/>
          <table:table-cell table:style-name="ce469" office:value-type="string">
            <text:p>περίπου</text:p>
          </table:table-cell>
          <table:table-cell table:style-name="ce697" office:value-type="float" office:value="4600000">
            <text:p>4.600.000 €</text:p>
          </table:table-cell>
          <table:table-cell table:style-name="ce534" office:value-type="string">
            <text:p>Οριστικό Συμβόλαιο υπ' αριθμ.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ΟΔΟΣ ΠΑΝΑΧΑΙΚΟΥ &amp; </text:p>
          </table:table-cell>
          <table:table-cell table:style-name="ce131" office:value-type="string">
            <text:p>Συντελεστής Δόμησης 2,4</text:p>
          </table:table-cell>
          <table:table-cell table:style-name="ce186" table:formula="of:=[.E1028]*2.4" office:value-type="float" office:value="1715.352">
            <text:p>1.715,35</text:p>
          </table:table-cell>
          <table:table-cell table:style-name="ce352"/>
          <table:table-cell table:style-name="ce462"/>
          <table:table-cell table:style-name="ce368"/>
          <table:table-cell table:style-name="ce467"/>
          <table:table-cell table:style-name="ce399"/>
          <table:table-cell table:style-name="ce462" office:value-type="string">
            <text:p>Κατασκευή</text:p>
          </table:table-cell>
          <table:table-cell table:style-name="ce663" office:value-type="float" office:value="750000">
            <text:p>750.000 €</text:p>
          </table:table-cell>
          <table:table-cell table:style-name="ce534" office:value-type="string">
            <text:p>25.960/2005 του συμβολαιογράφου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ΠΛΑΤΕΙΑΣ ΥΨΗΛΩΝ</text:p>
          </table:table-cell>
          <table:table-cell table:style-name="ce131" office:value-type="string">
            <text:p>Χρήση Γης: Πολεοδομικό Κέντρο</text:p>
          </table:table-cell>
          <table:table-cell table:style-name="ce186"/>
          <table:table-cell table:style-name="ce35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534" office:value-type="string">
            <text:p>Αθηνών Χ. Στείρου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6"/>
          <table:table-cell table:style-name="ce75" office:value-type="string">
            <text:p>ΑΛΩΝΙΩΝ</text:p>
          </table:table-cell>
          <table:table-cell table:style-name="ce135"/>
          <table:table-cell table:style-name="ce170"/>
          <table:table-cell table:style-name="ce352"/>
          <table:table-cell table:style-name="ce468"/>
          <table:table-cell table:style-name="ce522"/>
          <table:table-cell table:style-name="ce585"/>
          <table:table-cell table:style-name="ce400"/>
          <table:table-cell table:style-name="ce468"/>
          <table:table-cell table:style-name="ce554"/>
          <table:table-cell table:style-name="ce720"/>
          <table:table-cell table:style-name="ce814"/>
          <table:table-cell table:style-name="ce742" table:number-columns-repeated="2"/>
          <table:table-cell table:style-name="ce739"/>
          <table:table-cell table:style-name="ce1019" table:number-columns-repeated="2"/>
          <table:table-cell table:style-name="ce1104"/>
          <table:table-cell table:style-name="ce1019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199">
            <text:p>199</text:p>
          </table:table-cell>
          <table:table-cell table:style-name="ce76" office:value-type="string">
            <text:p>» »</text:p>
          </table:table-cell>
          <table:table-cell table:style-name="ce137" office:value-type="string">
            <text:p>Καταστημα ΙΚ1 αποτελείται:</text:p>
          </table:table-cell>
          <table:table-cell table:style-name="ce222"/>
          <table:table-cell table:style-name="ce441" office:value-type="string">
            <text:p>Αποπερατωμένο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928" table:number-columns-repeated="2"/>
          <table:table-cell table:style-name="ce947"/>
          <table:table-cell table:style-name="ce1042" table:number-columns-repeated="2"/>
          <table:table-cell table:style-name="ce1107"/>
          <table:table-cell table:style-name="ce1042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86" table:formula="of:=315" office:value-type="float" office:value="315">
            <text:p>315,00</text:p>
          </table:table-cell>
          <table:table-cell table:style-name="ce325" office:value-type="percentage" office:value="0.7">
            <text:p>7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Ημιόροφος</text:p>
          </table:table-cell>
          <table:table-cell table:style-name="ce186" table:formula="of:=270/2" office:value-type="float" office:value="135">
            <text:p>135,00</text:p>
          </table:table-cell>
          <table:table-cell table:style-name="ce35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8"/>
          <table:table-cell table:style-name="ce131" office:value-type="string">
            <text:p>Υπόγειο</text:p>
          </table:table-cell>
          <table:table-cell table:style-name="ce167" table:formula="of:=250" office:value-type="float" office:value="250">
            <text:p>250,00</text:p>
          </table:table-cell>
          <table:table-cell table:style-name="ce353"/>
          <table:table-cell table:style-name="ce462"/>
          <table:table-cell table:style-name="ce384"/>
          <table:table-cell table:style-name="ce598"/>
          <table:table-cell table:style-name="ce614"/>
          <table:table-cell table:style-name="ce462"/>
          <table:table-cell table:style-name="ce614"/>
          <table:table-cell table:style-name="ce708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Σύνολο</text:p>
          </table:table-cell>
          <table:table-cell table:style-name="ce186" table:formula="of:=SUM([.E1034:.E1036])" office:value-type="float" office:value="700">
            <text:p>700,00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74"/>
          <table:table-cell table:style-name="ce813" office:value-type="float" office:value="1684956">
            <text:p>1.684.956 €</text:p>
          </table:table-cell>
          <table:table-cell table:style-name="ce708" table:number-columns-repeated="2"/>
          <table:table-cell table:style-name="ce534"/>
          <table:table-cell table:style-name="ce817" table:formula="of:=[.T1037]*(1+20%)" office:value-type="float" office:value="4560000">
            <text:p>4.560.000 €</text:p>
          </table:table-cell>
          <table:table-cell table:style-name="ce1020" table:formula="of:=[.R1037]*6%/12" office:value-type="float" office:value="22800">
            <text:p><text:s/>22.800 € </text:p>
          </table:table-cell>
          <table:table-cell table:style-name="ce1103" table:formula="of:=(10000*[.E1034])+(5000*[.E1035])-25000" office:value-type="float" office:value="3800000">
            <text:p>3.800.000 €</text:p>
          </table:table-cell>
          <table:table-cell table:style-name="ce1020" table:formula="of:=([.T1037]*6%)/12" office:value-type="float" office:value="19000">
            <text:p><text:s/>19.000 € </text:p>
          </table:table-cell>
          <table:table-cell table:style-name="ce1057" office:value-type="float" office:value="3493450">
            <text:p><text:s/>3.493.450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5" office:value-type="string">
            <text:p>προς μίσθωση ή πώληση</text:p>
          </table:table-cell>
          <table:table-cell table:style-name="ce223"/>
          <table:table-cell table:style-name="ce316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5"/>
          <table:table-cell table:style-name="ce814"/>
          <table:table-cell table:style-name="ce720" table:number-columns-repeated="2"/>
          <table:table-cell table:style-name="ce948"/>
          <table:table-cell table:style-name="ce815"/>
          <table:table-cell table:style-name="ce1021"/>
          <table:table-cell table:style-name="ce1104"/>
          <table:table-cell table:style-name="ce1021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200">
            <text:p>200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Καταστημα ΙΚ2 αποτελείται:</text:p>
          </table:table-cell>
          <table:table-cell table:style-name="ce186"/>
          <table:table-cell table:style-name="ce442" office:value-type="string">
            <text:p>Αποπερατωμένο</text:p>
          </table:table-cell>
          <table:table-cell table:style-name="ce469"/>
          <table:table-cell table:style-name="ce435" office:value-type="string">
            <text:p>» »</text:p>
          </table:table-cell>
          <table:table-cell table:style-name="ce467"/>
          <table:table-cell table:style-name="ce435" office:value-type="string">
            <text:p>» »</text:p>
          </table:table-cell>
          <table:table-cell table:style-name="ce462"/>
          <table:table-cell table:style-name="ce695" office:value-type="string">
            <text:p>» »</text:p>
          </table:table-cell>
          <table:table-cell table:style-name="ce733" office:value-type="string">
            <text:p>» »</text:p>
          </table:table-cell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86" table:formula="of:=315" office:value-type="float" office:value="315">
            <text:p>315,00</text:p>
          </table:table-cell>
          <table:table-cell table:style-name="ce325" office:value-type="percentage" office:value="0.7">
            <text:p>70%</text:p>
          </table:table-cell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Ημιόροφος</text:p>
          </table:table-cell>
          <table:table-cell table:style-name="ce186" table:formula="of:=270/2" office:value-type="float" office:value="135">
            <text:p>135,00</text:p>
          </table:table-cell>
          <table:table-cell table:style-name="ce352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741"/>
          <table:table-cell table:style-name="ce813"/>
          <table:table-cell table:style-name="ce741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118"/>
          <table:table-cell table:style-name="ce131" office:value-type="string">
            <text:p>Υπόγειο</text:p>
          </table:table-cell>
          <table:table-cell table:style-name="ce167" table:formula="of:=250" office:value-type="float" office:value="250">
            <text:p>250,00</text:p>
          </table:table-cell>
          <table:table-cell table:style-name="ce353"/>
          <table:table-cell table:style-name="ce462"/>
          <table:table-cell table:style-name="ce384"/>
          <table:table-cell table:style-name="ce598"/>
          <table:table-cell table:style-name="ce614"/>
          <table:table-cell table:style-name="ce462"/>
          <table:table-cell table:style-name="ce614"/>
          <table:table-cell table:style-name="ce708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/>
          <table:table-cell table:style-name="ce131" office:value-type="string">
            <text:p>Σύνολο</text:p>
          </table:table-cell>
          <table:table-cell table:style-name="ce186" table:formula="of:=SUM([.E1040:.E1042])" office:value-type="float" office:value="700">
            <text:p>700,00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74"/>
          <table:table-cell table:style-name="ce813" office:value-type="float" office:value="1815552">
            <text:p>1.815.552 €</text:p>
          </table:table-cell>
          <table:table-cell table:style-name="ce708" table:number-columns-repeated="2"/>
          <table:table-cell table:style-name="ce534"/>
          <table:table-cell table:style-name="ce817" table:formula="of:=[.T1043]*(1+20%)" office:value-type="float" office:value="4560000">
            <text:p>4.560.000 €</text:p>
          </table:table-cell>
          <table:table-cell table:style-name="ce1020" table:formula="of:=[.R1043]*6%/12" office:value-type="float" office:value="22800">
            <text:p><text:s/>22.800 € </text:p>
          </table:table-cell>
          <table:table-cell table:style-name="ce1103" table:formula="of:=(10000*[.E1040])+(5000*[.E1041])-25000" office:value-type="float" office:value="3800000">
            <text:p>3.800.000 €</text:p>
          </table:table-cell>
          <table:table-cell table:style-name="ce1020" table:formula="of:=([.T1043]*6%)/12" office:value-type="float" office:value="19000">
            <text:p><text:s/>19.000 € </text:p>
          </table:table-cell>
          <table:table-cell table:style-name="ce1057" office:value-type="float" office:value="3493450">
            <text:p><text:s/>3.493.450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5" office:value-type="string">
            <text:p>προς μίσθωση ή πώληση</text:p>
          </table:table-cell>
          <table:table-cell table:style-name="ce223"/>
          <table:table-cell table:style-name="ce316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5"/>
          <table:table-cell table:style-name="ce814"/>
          <table:table-cell table:style-name="ce720" table:number-columns-repeated="2"/>
          <table:table-cell table:style-name="ce948"/>
          <table:table-cell table:style-name="ce815"/>
          <table:table-cell table:style-name="ce1021"/>
          <table:table-cell table:style-name="ce1104"/>
          <table:table-cell table:style-name="ce1021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201">
            <text:p>201</text:p>
          </table:table-cell>
          <table:table-cell table:style-name="ce76" office:value-type="string">
            <text:p>» »</text:p>
          </table:table-cell>
          <table:table-cell table:style-name="ce131" office:value-type="string">
            <text:p>Καταστημα Α1 Α' οροφου</text:p>
          </table:table-cell>
          <table:table-cell table:style-name="ce186" table:formula="of:=[.E1029]-34" office:value-type="float" office:value="630">
            <text:p>630,00</text:p>
          </table:table-cell>
          <table:table-cell table:style-name="ce441" office:value-type="string">
            <text:p>Αρχικό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6"/>
          <table:table-cell table:style-name="ce74" office:value-type="string">
            <text:p>Αποθήκη Α υπογείου Υ1</text:p>
          </table:table-cell>
          <table:table-cell table:style-name="ce294" office:value-type="float" office:value="90">
            <text:p>90,00</text:p>
          </table:table-cell>
          <table:table-cell table:style-name="ce32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74"/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/>
          <table:table-cell table:style-name="ce119"/>
          <table:table-cell table:style-name="ce74" office:value-type="string">
            <text:p>Συνολο</text:p>
          </table:table-cell>
          <table:table-cell table:style-name="ce167" table:formula="of:=[.E1045]+[.E1046]" office:value-type="float" office:value="720">
            <text:p>720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33"/>
          <table:table-cell table:style-name="ce813" office:value-type="float" office:value="933358">
            <text:p>933.358 €</text:p>
          </table:table-cell>
          <table:table-cell table:style-name="ce708" table:number-columns-repeated="2"/>
          <table:table-cell table:style-name="ce534"/>
          <table:table-cell table:style-name="ce817" table:formula="of:=[.T1047]*(1+20%)" office:value-type="float" office:value="3780000">
            <text:p>3.780.000 €</text:p>
          </table:table-cell>
          <table:table-cell table:style-name="ce1020" table:formula="of:=[.R1047]*6%/12" office:value-type="float" office:value="18900">
            <text:p><text:s/>18.900 € </text:p>
          </table:table-cell>
          <table:table-cell table:style-name="ce1103" table:formula="of:=[.E1045]*5000" office:value-type="float" office:value="3150000">
            <text:p>3.150.000 €</text:p>
          </table:table-cell>
          <table:table-cell table:style-name="ce1020" table:formula="of:=([.T1047]*6%)/12" office:value-type="float" office:value="15750">
            <text:p><text:s/>15.750 € </text:p>
          </table:table-cell>
          <table:table-cell table:style-name="ce1057" office:value-type="float" office:value="2853000">
            <text:p><text:s/>2.853.000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5" office:value-type="string">
            <text:p>προς μίσθωση ή πώληση</text:p>
          </table:table-cell>
          <table:table-cell table:style-name="ce223"/>
          <table:table-cell table:style-name="ce316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5"/>
          <table:table-cell table:style-name="ce814"/>
          <table:table-cell table:style-name="ce720" table:number-columns-repeated="2"/>
          <table:table-cell table:style-name="ce948"/>
          <table:table-cell table:style-name="ce815"/>
          <table:table-cell table:style-name="ce1021"/>
          <table:table-cell table:style-name="ce1104"/>
          <table:table-cell table:style-name="ce1021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202">
            <text:p>202</text:p>
          </table:table-cell>
          <table:table-cell table:style-name="ce82" office:value-type="string">
            <text:p>» »</text:p>
          </table:table-cell>
          <table:table-cell table:style-name="ce137" office:value-type="string">
            <text:p>Καταστημα Β1 Β' οροφου</text:p>
          </table:table-cell>
          <table:table-cell table:style-name="ce222" table:formula="of:=385" office:value-type="float" office:value="385">
            <text:p>385,00</text:p>
          </table:table-cell>
          <table:table-cell table:style-name="ce326" office:value-type="string">
            <text:p>Αρχικό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2" office:value-type="string">
            <text:p>» »</text:p>
          </table:table-cell>
          <table:table-cell table:style-name="ce819"/>
          <table:table-cell table:style-name="ce721" table:number-columns-repeated="2"/>
          <table:table-cell table:style-name="ce953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49"/>
          <table:table-cell table:number-columns-repeated="1001"/>
        </table:table-row>
        <table:table-row table:style-name="ro1">
          <table:table-cell table:style-name="ce2"/>
          <table:table-cell table:style-name="ce22"/>
          <table:table-cell table:style-name="ce76"/>
          <table:table-cell table:style-name="ce74" office:value-type="string">
            <text:p>Αποθήκη Α υπογείου Υ2</text:p>
          </table:table-cell>
          <table:table-cell table:style-name="ce294" office:value-type="float" office:value="40">
            <text:p>40,00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74"/>
          <table:table-cell table:style-name="ce813"/>
          <table:table-cell table:style-name="ce708" table:number-columns-repeated="2"/>
          <table:table-cell table:style-name="ce53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/>
          <table:table-cell table:style-name="ce119"/>
          <table:table-cell table:style-name="ce74" office:value-type="string">
            <text:p>Συνολο</text:p>
          </table:table-cell>
          <table:table-cell table:style-name="ce167" table:formula="of:=[.E1049]+[.E1050]" office:value-type="float" office:value="425">
            <text:p>425,00</text:p>
          </table:table-cell>
          <table:table-cell table:style-name="ce315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733"/>
          <table:table-cell table:style-name="ce813" office:value-type="float" office:value="590520">
            <text:p>590.520 €</text:p>
          </table:table-cell>
          <table:table-cell table:style-name="ce708" table:number-columns-repeated="2"/>
          <table:table-cell table:style-name="ce534"/>
          <table:table-cell table:style-name="ce817" table:formula="of:=[.T1051]*(1+20%)" office:value-type="float" office:value="2280000">
            <text:p>2.280.000 €</text:p>
          </table:table-cell>
          <table:table-cell table:style-name="ce1020" table:formula="of:=[.R1051]*6%/12" office:value-type="float" office:value="11400">
            <text:p><text:s/>11.400 € </text:p>
          </table:table-cell>
          <table:table-cell table:style-name="ce1103" table:formula="of:=[.E1049]*5000-25000" office:value-type="float" office:value="1900000">
            <text:p>1.900.000 €</text:p>
          </table:table-cell>
          <table:table-cell table:style-name="ce1020" table:formula="of:=([.T1051]*6%)/12" office:value-type="float" office:value="9500">
            <text:p><text:s/>9.500 € </text:p>
          </table:table-cell>
          <table:table-cell table:style-name="ce1057" office:value-type="float" office:value="1653000">
            <text:p><text:s/>1.653.000 € </text:p>
          </table:table-cell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40"/>
          <table:table-cell table:style-name="ce75"/>
          <table:table-cell table:style-name="ce146" office:value-type="string">
            <text:p>προς μίσθωση ή πώληση</text:p>
          </table:table-cell>
          <table:table-cell table:style-name="ce251"/>
          <table:table-cell table:style-name="ce316"/>
          <table:table-cell table:style-name="ce463"/>
          <table:table-cell table:style-name="ce522"/>
          <table:table-cell table:style-name="ce467"/>
          <table:table-cell table:style-name="ce399"/>
          <table:table-cell table:style-name="ce462"/>
          <table:table-cell table:style-name="ce333"/>
          <table:table-cell table:style-name="ce774"/>
          <table:table-cell table:style-name="ce813"/>
          <table:table-cell table:style-name="ce708" table:number-columns-repeated="2"/>
          <table:table-cell table:style-name="ce534"/>
          <table:table-cell table:style-name="ce817"/>
          <table:table-cell table:style-name="ce1020"/>
          <table:table-cell table:style-name="ce1103"/>
          <table:table-cell table:style-name="ce1020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72" office:value-type="string">
            <text:p>ΠΑΤΡΕΩΝ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25974.83">
            <text:p>25.974,83</text:p>
          </table:table-cell>
          <table:table-cell table:style-name="ce312" office:value-type="string">
            <text:p>Αρχικό</text:p>
          </table:table-cell>
          <table:table-cell table:style-name="ce457" office:value-type="string">
            <text:p>Αγορά κλπ</text:p>
          </table:table-cell>
          <table:table-cell table:style-name="ce559" table:formula="of:=[.J1053]+[.L1053]" office:value-type="float" office:value="7553000">
            <text:p>7.553.000 €</text:p>
          </table:table-cell>
          <table:table-cell table:style-name="ce466" office:value-type="string">
            <text:p>Προκαταβολή κλπ</text:p>
          </table:table-cell>
          <table:table-cell table:style-name="ce398" office:value-type="float" office:value="627000">
            <text:p>627.000 €</text:p>
          </table:table-cell>
          <table:table-cell table:style-name="ce457" office:value-type="string">
            <text:p>Υπόλοιπο αγοράς</text:p>
          </table:table-cell>
          <table:table-cell table:style-name="ce398" office:value-type="float" office:value="6926000">
            <text:p>6.926.000 €</text:p>
          </table:table-cell>
          <table:table-cell table:style-name="ce707" office:value-type="string">
            <text:p>KAROUZOS REAL ESTATE</text:p>
          </table:table-cell>
          <table:table-cell table:style-name="ce812"/>
          <table:table-cell table:style-name="ce707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74" office:value-type="string">
            <text:p>Κάλυψη 20%</text:p>
          </table:table-cell>
          <table:table-cell table:style-name="ce167" table:formula="of:=[.E1053]*20%" office:value-type="float" office:value="5194.966">
            <text:p>5.194,97</text:p>
          </table:table-cell>
          <table:table-cell table:style-name="ce315"/>
          <table:table-cell table:style-name="ce461" office:value-type="string">
            <text:p>Έξοδα συμβολαιογραφικά, νομικά, κλπ</text:p>
          </table:table-cell>
          <table:table-cell table:style-name="ce330"/>
          <table:table-cell table:style-name="ce363" office:value-type="string">
            <text:p>Kόστος μελετών</text:p>
          </table:table-cell>
          <table:table-cell table:style-name="ce368" office:value-type="float" office:value="300000">
            <text:p>300.000 €</text:p>
          </table:table-cell>
          <table:table-cell table:style-name="ce462" office:value-type="string">
            <text:p>Κατασκευή</text:p>
          </table:table-cell>
          <table:table-cell table:style-name="ce333" table:formula="of:=ROUND(([.E1059]+[.E1060]+[.E1065])*1000+([.E1061]+[.E1066])*200;2-LEN(INT(([.E1059]+[.E1060]+[.E1065])*1000+([.E1061]+[.E1066])*200)))" office:value-type="float" office:value="6100000">
            <text:p>6.100.000 €</text:p>
          </table:table-cell>
          <table:table-cell table:style-name="ce708" office:value-type="string">
            <text:p>Προσύμφων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26"/>
          <table:table-cell table:style-name="ce1051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ΛΙΑΛΙΟΥ</text:p>
          </table:table-cell>
          <table:table-cell table:style-name="ce74" office:value-type="string">
            <text:p>Δόμηση 0,20</text:p>
          </table:table-cell>
          <table:table-cell table:style-name="ce167" table:formula="of:=[.E1053]*0.2" office:value-type="float" office:value="5194.966">
            <text:p>5.194,97</text:p>
          </table:table-cell>
          <table:table-cell table:style-name="ce315"/>
          <table:table-cell table:style-name="ce461"/>
          <table:table-cell table:style-name="ce333" table:formula="of:=[.H1053]*0.15" office:value-type="float" office:value="1132950">
            <text:p>1.132.950 €</text:p>
          </table:table-cell>
          <table:table-cell table:style-name="ce368"/>
          <table:table-cell table:style-name="ce399"/>
          <table:table-cell table:style-name="ce462" office:value-type="string">
            <text:p>Αδειοδότηση</text:p>
          </table:table-cell>
          <table:table-cell table:style-name="ce333" office:value-type="float" office:value="300000">
            <text:p>300.000 €</text:p>
          </table:table-cell>
          <table:table-cell table:style-name="ce332" office:value-type="string">
            <text:p>28.203/2006 του συμβολαιογράφου</text:p>
          </table:table-cell>
          <table:table-cell table:style-name="ce813"/>
          <table:table-cell table:style-name="ce708" table:number-columns-repeated="2"/>
          <table:table-cell table:style-name="ce1013"/>
          <table:table-cell table:style-name="ce1051" table:number-columns-repeated="2"/>
          <table:table-cell table:style-name="ce1105"/>
          <table:table-cell table:style-name="ce1051"/>
          <table:table-cell table:style-name="ce1057"/>
          <table:table-cell table:style-name="ce1247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84" office:value-type="string">
            <text:p>ΜΠΕΓΟΥΛΑΚΙ</text:p>
          </table:table-cell>
          <table:table-cell table:style-name="ce74" office:value-type="string">
            <text:p>Σύνολο</text:p>
          </table:table-cell>
          <table:table-cell table:style-name="ce167" table:formula="of:=SUM([.E1054:.E1055])" office:value-type="float" office:value="10389.932">
            <text:p>10.389,93</text:p>
          </table:table-cell>
          <table:table-cell table:style-name="ce315"/>
          <table:table-cell table:style-name="ce462" office:value-type="string">
            <text:p>Κατασκευή</text:p>
          </table:table-cell>
          <table:table-cell table:style-name="ce394" table:formula="of:=[.L1054]" office:value-type="float" office:value="6100000">
            <text:p>6.100.000 €</text:p>
          </table:table-cell>
          <table:table-cell table:style-name="ce368"/>
          <table:table-cell table:style-name="ce399"/>
          <table:table-cell table:style-name="ce462"/>
          <table:table-cell table:style-name="ce333"/>
          <table:table-cell table:style-name="ce332" office:value-type="string">
            <text:p>Αθηνών Χ. Στείρου</text:p>
          </table:table-cell>
          <table:table-cell table:style-name="ce829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70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74" office:value-type="string">
            <text:p>Χρηση Γης: </text:p>
          </table:table-cell>
          <table:table-cell table:style-name="ce7"/>
          <table:table-cell table:style-name="ce315"/>
          <table:table-cell table:style-name="ce462" office:value-type="string">
            <text:p>Μελέτες - Αδειοδότηση</text:p>
          </table:table-cell>
          <table:table-cell table:style-name="ce394" table:formula="of:=[.J1054]+[.L1055]" office:value-type="float" office:value="600000">
            <text:p>600.000 €</text:p>
          </table:table-cell>
          <table:table-cell table:style-name="ce368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47"/>
          <table:table-cell table:number-columns-repeated="1001"/>
        </table:table-row>
        <table:table-row table:style-name="ro1">
          <table:table-cell table:style-name="ce2"/>
          <table:table-cell table:style-name="ce29" office:value-type="float" office:value="203">
            <text:p>203</text:p>
          </table:table-cell>
          <table:table-cell table:style-name="ce95" office:value-type="string">
            <text:p>» »</text:p>
          </table:table-cell>
          <table:table-cell table:style-name="ce137" office:value-type="string">
            <text:p>Πολυκατάστημα αποτελείται: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819" office:value-type="float" office:value="2357067">
            <text:p>2.357.067 €</text:p>
          </table:table-cell>
          <table:table-cell table:style-name="ce721" table:number-columns-repeated="2"/>
          <table:table-cell table:style-name="ce953"/>
          <table:table-cell table:style-name="ce1024" table:formula="of:=[.S1058]*12/6%" office:value-type="float" office:value="16800000">
            <text:p><text:s/>16.800.000 € </text:p>
          </table:table-cell>
          <table:table-cell table:style-name="ce1024" table:formula="of:=[.U1058]*1.2" office:value-type="float" office:value="84000">
            <text:p><text:s/>84.000 € </text:p>
          </table:table-cell>
          <table:table-cell table:style-name="ce1111" table:formula="of:=ROUND([.U1058]*12/7%;2-LEN(INT([.U1058]*12/7%)))*1.1" office:value-type="float" office:value="13200000">
            <text:p>13.200.000 €</text:p>
          </table:table-cell>
          <table:table-cell table:style-name="ce1024" office:value-type="float" office:value="70000">
            <text:p><text:s/>70.000 € </text:p>
          </table:table-cell>
          <table:table-cell table:style-name="ce1148" office:value-type="float" office:value="12414073.8">
            <text:p><text:s/>12.414.074 € </text:p>
          </table:table-cell>
          <table:table-cell table:style-name="ce1261" office:value-type="float" office:value="70000">
            <text:p><text:s/>70.000 €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Ισόγειο</text:p>
          </table:table-cell>
          <table:table-cell table:style-name="ce169" office:value-type="float" office:value="2065.47">
            <text:p>2.065,47</text:p>
          </table:table-cell>
          <table:table-cell table:style-name="ce315"/>
          <table:table-cell table:style-name="ce469"/>
          <table:table-cell table:style-name="ce577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6" office:value-type="string" office:string-value="Μισθωμένο σε">
            <text:p><text:s/>Μισθωμένο σε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Α' Όροφος</text:p>
          </table:table-cell>
          <table:table-cell table:style-name="ce169" office:value-type="float" office:value="2013.97">
            <text:p>2.013,97</text:p>
          </table:table-cell>
          <table:table-cell table:style-name="ce315"/>
          <table:table-cell table:style-name="ce469"/>
          <table:table-cell table:style-name="ce577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6" office:value-type="string" office:string-value="Media Markt">
            <text:p><text:s/>Media Markt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Υπόγειο</text:p>
          </table:table-cell>
          <table:table-cell table:style-name="ce169" office:value-type="float" office:value="931.44">
            <text:p>931,44</text:p>
          </table:table-cell>
          <table:table-cell table:style-name="ce315"/>
          <table:table-cell table:style-name="ce469"/>
          <table:table-cell table:style-name="ce577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47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69" table:formula="of:=SUM([.E1059:.E1061])" office:value-type="float" office:value="5010.88">
            <text:p>5.010,88</text:p>
          </table:table-cell>
          <table:table-cell table:style-name="ce315"/>
          <table:table-cell table:style-name="ce469"/>
          <table:table-cell table:style-name="ce577"/>
          <table:table-cell table:style-name="ce467"/>
          <table:table-cell table:style-name="ce399"/>
          <table:table-cell table:style-name="ce462"/>
          <table:table-cell table:style-name="ce333"/>
          <table:table-cell table:style-name="ce708"/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47"/>
          <table:table-cell table:number-columns-repeated="1001"/>
        </table:table-row>
        <table:table-row table:style-name="ro1">
          <table:table-cell table:style-name="ce2"/>
          <table:table-cell table:style-name="ce38"/>
          <table:table-cell table:style-name="ce75"/>
          <table:table-cell table:style-name="ce145" office:value-type="string">
            <text:p>Μισθωμένο σε Μedia Markt</text:p>
          </table:table-cell>
          <table:table-cell table:style-name="ce223"/>
          <table:table-cell table:style-name="ce316"/>
          <table:table-cell table:style-name="ce463"/>
          <table:table-cell table:style-name="ce522"/>
          <table:table-cell table:style-name="ce585"/>
          <table:table-cell table:style-name="ce400"/>
          <table:table-cell table:style-name="ce468"/>
          <table:table-cell table:style-name="ce334"/>
          <table:table-cell table:style-name="ce795"/>
          <table:table-cell table:style-name="ce814"/>
          <table:table-cell table:style-name="ce720" table:number-columns-repeated="2"/>
          <table:table-cell table:style-name="ce948"/>
          <table:table-cell table:style-name="ce815"/>
          <table:table-cell table:style-name="ce1021"/>
          <table:table-cell table:style-name="ce1104"/>
          <table:table-cell table:style-name="ce1021"/>
          <table:table-cell table:style-name="ce1062"/>
          <table:table-cell table:style-name="ce1211"/>
          <table:table-cell table:number-columns-repeated="1001"/>
        </table:table-row>
        <table:table-row table:style-name="ro1">
          <table:table-cell table:style-name="ce2"/>
          <table:table-cell table:style-name="ce33" office:value-type="float" office:value="204">
            <text:p>204</text:p>
          </table:table-cell>
          <table:table-cell table:style-name="ce95" office:value-type="string">
            <text:p>» »</text:p>
          </table:table-cell>
          <table:table-cell table:style-name="ce149" office:value-type="string">
            <text:p>Εμπορικά &amp; Υγειονομικού Ενδιαφέροντος Καταστήματα</text:p>
          </table:table-cell>
          <table:table-cell table:style-name="ce207"/>
          <table:table-cell table:style-name="ce364" office:value-type="string">
            <text:p>» »</text:p>
          </table:table-cell>
          <table:table-cell table:style-name="ce511"/>
          <table:table-cell table:style-name="ce364" office:value-type="string">
            <text:p>» »</text:p>
          </table:table-cell>
          <table:table-cell table:style-name="ce488"/>
          <table:table-cell table:style-name="ce364" office:value-type="string">
            <text:p>» »</text:p>
          </table:table-cell>
          <table:table-cell table:style-name="ce470"/>
          <table:table-cell table:style-name="ce629" office:value-type="string">
            <text:p>» »</text:p>
          </table:table-cell>
          <table:table-cell table:style-name="ce738" office:value-type="string">
            <text:p>» »</text:p>
          </table:table-cell>
          <table:table-cell table:style-name="ce901"/>
          <table:table-cell table:style-name="ce965" table:number-columns-repeated="2"/>
          <table:table-cell table:style-name="ce1012"/>
          <table:table-cell table:style-name="ce1024" table:number-columns-repeated="2"/>
          <table:table-cell table:style-name="ce1107"/>
          <table:table-cell table:style-name="ce1024"/>
          <table:table-cell table:style-name="ce1148"/>
          <table:table-cell table:style-name="ce1259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Ισόγειο</text:p>
          </table:table-cell>
          <table:table-cell table:style-name="ce169" office:value-type="float" office:value="1344.37">
            <text:p>1.344,37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131" office:value-type="string">
            <text:p>Υπόγειο</text:p>
          </table:table-cell>
          <table:table-cell table:style-name="ce169" office:value-type="float" office:value="2656.03">
            <text:p>2.656,03</text:p>
          </table:table-cell>
          <table:table-cell table:style-name="ce390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553"/>
          <table:table-cell table:style-name="ce332"/>
          <table:table-cell table:style-name="ce838"/>
          <table:table-cell table:style-name="ce919" table:number-columns-repeated="2"/>
          <table:table-cell table:style-name="ce774"/>
          <table:table-cell table:style-name="ce1020" table:number-columns-repeated="2"/>
          <table:table-cell table:style-name="ce1103"/>
          <table:table-cell table:style-name="ce1020"/>
          <table:table-cell table:style-name="ce1057"/>
          <table:table-cell table:style-name="ce1186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/>
          <table:table-cell table:style-name="ce131" office:value-type="string">
            <text:p>Σύνολο</text:p>
          </table:table-cell>
          <table:table-cell table:style-name="ce169" table:formula="of:=[.E1065]+[.E1066]" office:value-type="float" office:value="4000.4">
            <text:p>4.000,40</text:p>
          </table:table-cell>
          <table:table-cell table:style-name="ce315"/>
          <table:table-cell table:style-name="ce462"/>
          <table:table-cell table:style-name="ce353"/>
          <table:table-cell table:style-name="ce490"/>
          <table:table-cell table:style-name="ce394"/>
          <table:table-cell table:style-name="ce469"/>
          <table:table-cell table:style-name="ce323"/>
          <table:table-cell table:style-name="ce715"/>
          <table:table-cell table:style-name="ce903" office:value-type="float" office:value="1055981.7">
            <text:p>1.055.982 €</text:p>
          </table:table-cell>
          <table:table-cell table:style-name="ce728" table:number-columns-repeated="2"/>
          <table:table-cell table:style-name="ce989"/>
          <table:table-cell table:style-name="ce1075" table:formula="of:=[.S1067]*12/6%" office:value-type="float" office:value="16080000">
            <text:p><text:s/>16.080.000 € </text:p>
          </table:table-cell>
          <table:table-cell table:style-name="ce1075" table:formula="of:=[.U1067]*(1+20%)" office:value-type="float" office:value="80400">
            <text:p><text:s/>80.400 € </text:p>
          </table:table-cell>
          <table:table-cell table:style-name="ce1109" table:formula="of:=ROUND([.U1067]*12/7%;2-LEN(INT([.U1067]*12/7%)))" office:value-type="float" office:value="11000000">
            <text:p>11.000.000 €</text:p>
          </table:table-cell>
          <table:table-cell table:style-name="ce1075" table:formula="of:=ROUND([.E1065]*20+[.E1066]*15;2-LEN(INT([.E1065]*20+[.E1066]*15)))" office:value-type="float" office:value="67000">
            <text:p><text:s/>67.000 € </text:p>
          </table:table-cell>
          <table:table-cell table:style-name="ce1153" office:value-type="float" office:value="10278299">
            <text:p><text:s/>10.278.299 € </text:p>
          </table:table-cell>
          <table:table-cell table:style-name="ce1191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146" office:value-type="string">
            <text:p>προς μίσθωση ή πώληση</text:p>
          </table:table-cell>
          <table:table-cell table:style-name="ce251"/>
          <table:table-cell table:style-name="ce349"/>
          <table:table-cell table:style-name="ce479"/>
          <table:table-cell table:style-name="ce378"/>
          <table:table-cell table:style-name="ce593"/>
          <table:table-cell table:style-name="ce535"/>
          <table:table-cell table:style-name="ce481"/>
          <table:table-cell table:style-name="ce680"/>
          <table:table-cell table:style-name="ce775"/>
          <table:table-cell table:style-name="ce828"/>
          <table:table-cell table:style-name="ce783" table:number-columns-repeated="2"/>
          <table:table-cell table:style-name="ce886"/>
          <table:table-cell table:style-name="ce852"/>
          <table:table-cell table:style-name="ce1022"/>
          <table:table-cell table:style-name="ce1110"/>
          <table:table-cell table:style-name="ce1022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2"/>
          <table:table-cell table:style-name="ce25" office:value-type="float" office:value="205">
            <text:p>205</text:p>
          </table:table-cell>
          <table:table-cell table:style-name="ce87" office:value-type="string">
            <text:p>ΠΑΤΡΕΩΝ</text:p>
          </table:table-cell>
          <table:table-cell table:style-name="ce74" office:value-type="string">
            <text:p>Εμβαδόν οικοπέδου</text:p>
          </table:table-cell>
          <table:table-cell table:style-name="ce194" office:value-type="float" office:value="4300">
            <text:p>4.300,00</text:p>
          </table:table-cell>
          <table:table-cell table:style-name="ce313"/>
          <table:table-cell table:style-name="ce469"/>
          <table:table-cell table:style-name="ce368"/>
          <table:table-cell table:style-name="ce467" office:value-type="string">
            <text:p>προκαταβολή</text:p>
          </table:table-cell>
          <table:table-cell table:style-name="ce399" office:value-type="float" office:value="136000">
            <text:p>136.000 €</text:p>
          </table:table-cell>
          <table:table-cell table:style-name="ce462"/>
          <table:table-cell table:style-name="ce333"/>
          <table:table-cell table:style-name="ce708" office:value-type="string">
            <text:p>KAROUZOS REAL ESTATE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352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74" office:value-type="string">
            <text:p>Κάλυψη 20%</text:p>
          </table:table-cell>
          <table:table-cell table:style-name="ce167" table:formula="of:=[.E1069]*20%" office:value-type="float" office:value="860">
            <text:p>860,00</text:p>
          </table:table-cell>
          <table:table-cell table:style-name="ce315"/>
          <table:table-cell table:style-name="ce469"/>
          <table:table-cell table:style-name="ce368"/>
          <table:table-cell table:style-name="ce467"/>
          <table:table-cell table:style-name="ce399"/>
          <table:table-cell table:style-name="ce462"/>
          <table:table-cell table:style-name="ce333"/>
          <table:table-cell table:style-name="ce332" office:value-type="string">
            <text:p>Προσύμφωνο υπ' αριθμ.</text:p>
          </table:table-cell>
          <table:table-cell table:style-name="ce813"/>
          <table:table-cell table:style-name="ce708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ΛΙΑΛΙΟΥ</text:p>
          </table:table-cell>
          <table:table-cell table:style-name="ce74" office:value-type="string">
            <text:p>Δόμηση 0,20</text:p>
          </table:table-cell>
          <table:table-cell table:style-name="ce167" table:formula="of:=[.E1069]*0.2" office:value-type="float" office:value="860">
            <text:p>860,00</text:p>
          </table:table-cell>
          <table:table-cell table:style-name="ce368"/>
          <table:table-cell table:style-name="ce461"/>
          <table:table-cell table:style-name="ce363"/>
          <table:table-cell table:style-name="ce467"/>
          <table:table-cell table:style-name="ce399"/>
          <table:table-cell table:style-name="ce640"/>
          <table:table-cell table:style-name="ce435"/>
          <table:table-cell table:style-name="ce332" office:value-type="string">
            <text:p>30.166/2007 του συμβολαιογράφου</text:p>
          </table:table-cell>
          <table:table-cell table:style-name="ce887"/>
          <table:table-cell table:style-name="ce777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84" office:value-type="string">
            <text:p>ΜΠΕΓΟΥΛΑΚΙ</text:p>
          </table:table-cell>
          <table:table-cell table:style-name="ce74" office:value-type="string">
            <text:p>Σύνολο</text:p>
          </table:table-cell>
          <table:table-cell table:style-name="ce167" table:formula="of:=SUM([.E1070:.E1071])" office:value-type="float" office:value="1720">
            <text:p>1.720,00</text:p>
          </table:table-cell>
          <table:table-cell table:style-name="ce369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27"/>
          <table:table-cell table:style-name="ce332" office:value-type="string">
            <text:p>Αθηνών Χ. Στείρου</text:p>
          </table:table-cell>
          <table:table-cell table:style-name="ce904" office:value-type="string">
            <text:p>-</text:p>
          </table:table-cell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/>
          <table:table-cell table:style-name="ce74" office:value-type="string">
            <text:p>Χρηση Γης: </text:p>
          </table:table-cell>
          <table:table-cell table:style-name="ce7"/>
          <table:table-cell table:style-name="ce374"/>
          <table:table-cell table:style-name="ce473"/>
          <table:table-cell table:style-name="ce558"/>
          <table:table-cell table:style-name="ce593"/>
          <table:table-cell table:style-name="ce535"/>
          <table:table-cell table:style-name="ce473"/>
          <table:table-cell table:style-name="ce425"/>
          <table:table-cell table:style-name="ce796"/>
          <table:table-cell table:style-name="ce905"/>
          <table:table-cell table:style-name="ce966" table:number-columns-repeated="2"/>
          <table:table-cell table:style-name="ce783"/>
          <table:table-cell table:style-name="ce1031" table:number-columns-repeated="2"/>
          <table:table-cell table:style-name="ce1110" table:formula="of:=[.J1069]" office:value-type="float" office:value="136000">
            <text:p>136.000 €</text:p>
          </table:table-cell>
          <table:table-cell table:style-name="ce1031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2"/>
          <table:table-cell table:style-name="ce60" office:value-type="float" office:value="206">
            <text:p>206</text:p>
          </table:table-cell>
          <table:table-cell table:style-name="ce72" office:value-type="string">
            <text:p>ΠΑΤΡΕΩΝ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610.82">
            <text:p>610,82</text:p>
          </table:table-cell>
          <table:table-cell table:style-name="ce443"/>
          <table:table-cell table:style-name="ce502"/>
          <table:table-cell table:style-name="ce388"/>
          <table:table-cell table:style-name="ce467" office:value-type="string">
            <text:p>ρήτρα μη υπογραφής</text:p>
          </table:table-cell>
          <table:table-cell table:style-name="ce399"/>
          <table:table-cell table:style-name="ce502"/>
          <table:table-cell table:style-name="ce225"/>
          <table:table-cell table:style-name="ce449" office:value-type="string">
            <text:p>TRUSTWORTH DEVELOPMENT</text:p>
          </table:table-cell>
          <table:table-cell table:style-name="ce890"/>
          <table:table-cell table:style-name="ce955" table:number-columns-repeated="2"/>
          <table:table-cell table:style-name="ce794"/>
          <table:table-cell table:style-name="ce1017" table:number-columns-repeated="2"/>
          <table:table-cell table:style-name="ce110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ΝΟΜΟΣ ΑΧΑΪΑΣ</text:p>
          </table:table-cell>
          <table:table-cell table:style-name="ce74" office:value-type="string">
            <text:p>με διατηρητέο κτίριο</text:p>
          </table:table-cell>
          <table:table-cell table:style-name="ce295"/>
          <table:table-cell table:style-name="ce408"/>
          <table:table-cell table:style-name="ce461"/>
          <table:table-cell table:style-name="ce363"/>
          <table:table-cell table:style-name="ce467" office:value-type="string">
            <text:p>προσυμφώνου</text:p>
          </table:table-cell>
          <table:table-cell table:style-name="ce399" office:value-type="float" office:value="-430000">
            <text:p>-430.000 €</text:p>
          </table:table-cell>
          <table:table-cell table:style-name="ce461"/>
          <table:table-cell table:style-name="ce330"/>
          <table:table-cell table:style-name="ce332" office:value-type="string">
            <text:p>Προσύμφωνο υπ' αριθμ,</text:p>
          </table:table-cell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ΑΓ. ΑΝΔΡΕΟΥ 137-139,</text:p>
          </table:table-cell>
          <table:table-cell table:style-name="ce74" office:value-type="string">
            <text:p>Χρηση Γης: </text:p>
          </table:table-cell>
          <table:table-cell table:style-name="ce167"/>
          <table:table-cell table:style-name="ce352"/>
          <table:table-cell table:style-name="ce462"/>
          <table:table-cell table:style-name="ce363"/>
          <table:table-cell table:style-name="ce442"/>
          <table:table-cell table:style-name="ce399"/>
          <table:table-cell table:style-name="ce640"/>
          <table:table-cell table:style-name="ce695"/>
          <table:table-cell table:style-name="ce332" office:value-type="string">
            <text:p>27.676/2006 του συμβολαιογράφου</text:p>
          </table:table-cell>
          <table:table-cell table:style-name="ce817"/>
          <table:table-cell table:style-name="ce741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Δ. ΒΟΤΣΗ</text:p>
          </table:table-cell>
          <table:table-cell table:style-name="ce74"/>
          <table:table-cell table:style-name="ce167"/>
          <table:table-cell table:style-name="ce352"/>
          <table:table-cell table:style-name="ce484"/>
          <table:table-cell table:style-name="ce363"/>
          <table:table-cell table:style-name="ce442"/>
          <table:table-cell table:style-name="ce403"/>
          <table:table-cell table:style-name="ce461"/>
          <table:table-cell table:style-name="ce330"/>
          <table:table-cell table:style-name="ce797" office:value-type="string">
            <text:p>Αθηνών Χ. Στείρου</text:p>
          </table:table-cell>
          <table:table-cell table:style-name="ce822" office:value-type="string">
            <text:p>-</text:p>
          </table:table-cell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9"/>
          <table:table-cell table:style-name="ce88" office:value-type="string">
            <text:p>&amp; ΦΙΛΟΠΟΙΜΕΝΟΥ</text:p>
          </table:table-cell>
          <table:table-cell table:style-name="ce88"/>
          <table:table-cell table:style-name="ce175"/>
          <table:table-cell table:style-name="ce376"/>
          <table:table-cell table:style-name="ce473"/>
          <table:table-cell table:style-name="ce558"/>
          <table:table-cell table:style-name="ce589"/>
          <table:table-cell table:style-name="ce562"/>
          <table:table-cell table:style-name="ce473"/>
          <table:table-cell table:style-name="ce425"/>
          <table:table-cell table:style-name="ce798"/>
          <table:table-cell table:style-name="ce860"/>
          <table:table-cell table:style-name="ce966" table:number-columns-repeated="2"/>
          <table:table-cell table:style-name="ce783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5"/>
          <table:table-cell table:style-name="ce60" office:value-type="float" office:value="207">
            <text:p>207</text:p>
          </table:table-cell>
          <table:table-cell table:style-name="ce72" office:value-type="string">
            <text:p>ΠΑΤΡΕΩΝ</text:p>
          </table:table-cell>
          <table:table-cell table:style-name="ce139" office:value-type="string">
            <text:p>Εμβαδόν οικοπέδου</text:p>
          </table:table-cell>
          <table:table-cell table:style-name="ce215" office:value-type="float" office:value="3100">
            <text:p>3.100,00</text:p>
          </table:table-cell>
          <table:table-cell table:style-name="ce366"/>
          <table:table-cell table:style-name="ce502"/>
          <table:table-cell table:style-name="ce388"/>
          <table:table-cell table:style-name="ce466" office:value-type="string">
            <text:p>προκαταβολή</text:p>
          </table:table-cell>
          <table:table-cell table:style-name="ce398" office:value-type="float" office:value="100000">
            <text:p>100.000 €</text:p>
          </table:table-cell>
          <table:table-cell table:style-name="ce502"/>
          <table:table-cell table:style-name="ce225"/>
          <table:table-cell table:style-name="ce449" office:value-type="string">
            <text:p>KAROUZOS LAMPRAKI</text:p>
          </table:table-cell>
          <table:table-cell table:style-name="ce890"/>
          <table:table-cell table:style-name="ce955" table:number-columns-repeated="2"/>
          <table:table-cell table:style-name="ce707"/>
          <table:table-cell table:style-name="ce1017" table:number-columns-repeated="2"/>
          <table:table-cell table:style-name="ce1102" table:formula="of:=[.J1079]" office:value-type="float" office:value="100000">
            <text:p>100.000 €</text:p>
          </table:table-cell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ΑΧΑΪΑΣ</text:p>
          </table:table-cell>
          <table:table-cell table:style-name="ce74" office:value-type="string">
            <text:p>Ισόγειο</text:p>
          </table:table-cell>
          <table:table-cell table:style-name="ce167" office:value-type="float" office:value="2085.55">
            <text:p>2.085,55</text:p>
          </table:table-cell>
          <table:table-cell table:style-name="ce327"/>
          <table:table-cell table:style-name="ce484"/>
          <table:table-cell table:style-name="ce363"/>
          <table:table-cell table:style-name="ce467"/>
          <table:table-cell table:style-name="ce399"/>
          <table:table-cell table:style-name="ce461"/>
          <table:table-cell table:style-name="ce698"/>
          <table:table-cell table:style-name="ce799" office:value-type="string">
            <text:p>ORFEOS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30"/>
          <table:table-cell table:style-name="ce74" office:value-type="string">
            <text:p>ΚΟΡΙΝΘΟΥ 380</text:p>
          </table:table-cell>
          <table:table-cell table:style-name="ce74" office:value-type="string">
            <text:p>Α' όροφος</text:p>
          </table:table-cell>
          <table:table-cell table:style-name="ce194" office:value-type="float" office:value="1923.39">
            <text:p>1.923,39</text:p>
          </table:table-cell>
          <table:table-cell table:style-name="ce327"/>
          <table:table-cell table:style-name="ce484"/>
          <table:table-cell table:style-name="ce363"/>
          <table:table-cell table:style-name="ce467"/>
          <table:table-cell table:style-name="ce399"/>
          <table:table-cell table:style-name="ce461"/>
          <table:table-cell table:style-name="ce698"/>
          <table:table-cell table:style-name="ce799" office:value-type="string">
            <text:p>Προσύμφωνο υπ' αριθμ.</text:p>
          </table:table-cell>
          <table:table-cell table:style-name="ce820"/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&amp; ΜΑΙΖΩΝΟΣ </text:p>
          </table:table-cell>
          <table:table-cell table:style-name="ce74" office:value-type="string">
            <text:p>Σύνολο</text:p>
          </table:table-cell>
          <table:table-cell table:style-name="ce167" table:formula="of:=[.E1081]+[.E1080]" office:value-type="float" office:value="4008.94">
            <text:p>4.008,94</text:p>
          </table:table-cell>
          <table:table-cell table:style-name="ce327"/>
          <table:table-cell table:style-name="ce484"/>
          <table:table-cell table:style-name="ce363"/>
          <table:table-cell table:style-name="ce467"/>
          <table:table-cell table:style-name="ce399"/>
          <table:table-cell table:style-name="ce461"/>
          <table:table-cell table:style-name="ce698"/>
          <table:table-cell table:style-name="ce799" office:value-type="string">
            <text:p>27.341/2006 του συμβολαιογράφου</text:p>
          </table:table-cell>
          <table:table-cell table:style-name="ce822" office:value-type="string">
            <text:p>-</text:p>
          </table:table-cell>
          <table:table-cell table:style-name="ce332" table:number-columns-repeated="2"/>
          <table:table-cell table:style-name="ce362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001"/>
        </table:table-row>
        <table:table-row table:style-name="ro1">
          <table:table-cell table:style-name="ce10"/>
          <table:table-cell table:style-name="ce34"/>
          <table:table-cell table:style-name="ce88" office:value-type="string">
            <text:p>ΘΕΣΗ ΧΑΛΚΩΜΑΤΑ</text:p>
          </table:table-cell>
          <table:table-cell table:style-name="ce88" office:value-type="string">
            <text:p>Χρηση Γης: </text:p>
          </table:table-cell>
          <table:table-cell table:style-name="ce296"/>
          <table:table-cell table:style-name="ce358"/>
          <table:table-cell table:style-name="ce494"/>
          <table:table-cell table:style-name="ce558"/>
          <table:table-cell table:style-name="ce593"/>
          <table:table-cell table:style-name="ce535"/>
          <table:table-cell table:style-name="ce473"/>
          <table:table-cell table:style-name="ce699"/>
          <table:table-cell table:style-name="ce800" office:value-type="string">
            <text:p>Αθηνών Χ. Στείρου</text:p>
          </table:table-cell>
          <table:table-cell table:style-name="ce845"/>
          <table:table-cell table:style-name="ce450" table:number-columns-repeated="2"/>
          <table:table-cell table:style-name="ce749"/>
          <table:table-cell table:style-name="ce1031" table:number-columns-repeated="2"/>
          <table:table-cell table:style-name="ce1110"/>
          <table:table-cell table:style-name="ce1031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10"/>
          <table:table-cell table:style-name="ce62"/>
          <table:table-cell table:style-name="ce120"/>
          <table:table-cell table:style-name="ce157"/>
          <table:table-cell table:style-name="ce297"/>
          <table:table-cell table:style-name="ce361"/>
          <table:table-cell table:style-name="ce515"/>
          <table:table-cell table:style-name="ce388"/>
          <table:table-cell table:style-name="ce550" table:number-columns-repeated="2"/>
          <table:table-cell table:style-name="ce643"/>
          <table:table-cell table:style-name="ce700"/>
          <table:table-cell table:style-name="ce801"/>
          <table:table-cell table:style-name="ce906"/>
          <table:table-cell table:style-name="ce361" table:number-columns-repeated="2"/>
          <table:table-cell table:style-name="ce388"/>
          <table:table-cell table:style-name="ce1080" table:number-columns-repeated="2"/>
          <table:table-cell table:style-name="ce1140"/>
          <table:table-cell table:style-name="ce1080"/>
          <table:table-cell table:style-name="ce1182"/>
          <table:table-cell table:style-name="ce1262"/>
          <table:table-cell table:number-columns-repeated="1001"/>
        </table:table-row>
        <table:table-row table:style-name="ro6">
          <table:table-cell table:style-name="ce2"/>
          <table:table-cell table:style-name="ce23" office:value-type="float" office:value="208">
            <text:p>208</text:p>
          </table:table-cell>
          <table:table-cell table:style-name="ce72" office:value-type="string">
            <text:p>ΑΡΑΧΩΒΑΣ</text:p>
          </table:table-cell>
          <table:table-cell table:style-name="ce139" office:value-type="string">
            <text:p>Εμβαδόν οικοπέδου 1</text:p>
          </table:table-cell>
          <table:table-cell table:style-name="ce215" office:value-type="float" office:value="508.98">
            <text:p>508,98</text:p>
          </table:table-cell>
          <table:table-cell table:style-name="ce444" office:value-type="string">
            <text:p>Αρχικό</text:p>
          </table:table-cell>
          <table:table-cell table:style-name="ce457" office:value-type="string">
            <text:p>Κόστος οικοπέδου κλπ</text:p>
          </table:table-cell>
          <table:table-cell table:style-name="ce345" table:formula="of:=[.J1085]" office:value-type="float" office:value="300000">
            <text:p>300.000 €</text:p>
          </table:table-cell>
          <table:table-cell table:style-name="ce466" office:value-type="string">
            <text:p>Κόστος οικοπέδου</text:p>
          </table:table-cell>
          <table:table-cell table:style-name="ce398" office:value-type="float" office:value="300000">
            <text:p>300.000 €</text:p>
          </table:table-cell>
          <table:table-cell table:style-name="ce457"/>
          <table:table-cell table:style-name="ce345"/>
          <table:table-cell table:style-name="ce466" office:value-type="string">
            <text:p>ΣΠΥΡΟΣ ΚΩΝΙΩΤΑΚΗΣ</text:p>
          </table:table-cell>
          <table:table-cell table:style-name="ce818" office:value-type="float" office:value="38705">
            <text:p>38.705 €</text:p>
          </table:table-cell>
          <table:table-cell table:style-name="ce794" table:number-columns-repeated="3"/>
          <table:table-cell table:style-name="ce818" table:formula="of:=[.T1085]*(1+20%)" office:value-type="float" office:value="360000">
            <text:p>360.000 €</text:p>
          </table:table-cell>
          <table:table-cell table:style-name="ce1030" table:formula="of:=[.U1085]*1.2" office:value-type="float" office:value="1800">
            <text:p><text:s/>1.800 € </text:p>
          </table:table-cell>
          <table:table-cell table:style-name="ce1102" office:value-type="float" office:value="300000">
            <text:p>300.000 €</text:p>
          </table:table-cell>
          <table:table-cell table:style-name="ce1030" table:formula="of:=[.T1085]/12*6%" office:value-type="float" office:value="1500">
            <text:p><text:s/>1.500 € </text:p>
          </table:table-cell>
          <table:table-cell table:style-name="ce1066" office:value-type="float" office:value="350000">
            <text:p><text:s/>350.000 € </text:p>
          </table:table-cell>
          <table:table-cell table:style-name="ce1248"/>
          <table:table-cell table:style-name="ce1269"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ΦΘΙΩΤΙΔΑΣ</text:p>
          </table:table-cell>
          <table:table-cell table:style-name="ce74" office:value-type="string">
            <text:p>Εμβαδόν οικοπέδου 2</text:p>
          </table:table-cell>
          <table:table-cell table:style-name="ce194" office:value-type="float" office:value="726.38">
            <text:p>726,38</text:p>
          </table:table-cell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 office:value-type="string">
            <text:p>Οριστικά Συμβόλαια της συμβολαιο-</text:p>
          </table:table-cell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ΚΑΛΑΝΑΚΙ</text:p>
          </table:table-cell>
          <table:table-cell table:style-name="ce74" office:value-type="string">
            <text:p>Εμβαδόν οικοπέδου 3</text:p>
          </table:table-cell>
          <table:table-cell table:style-name="ce194" office:value-type="float" office:value="601.42">
            <text:p>601,42</text:p>
          </table:table-cell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 office:value-type="string">
            <text:p>γράφου Μ. Ταμβάκη</text:p>
          </table:table-cell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ΖΩΝΗ Δ' </text:p>
          </table:table-cell>
          <table:table-cell table:style-name="ce74" office:value-type="string">
            <text:p>Εμβαδόν οικοπέδου 4</text:p>
          </table:table-cell>
          <table:table-cell table:style-name="ce194" office:value-type="float" office:value="927.86">
            <text:p>927,86</text:p>
          </table:table-cell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/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3"/>
          <table:table-cell table:style-name="ce75" office:value-type="string">
            <text:p>Σύνολο</text:p>
          </table:table-cell>
          <table:table-cell table:style-name="ce179" table:formula="of:=SUM([.E1085:.E1088])" office:value-type="float" office:value="2764.64">
            <text:p>2.764,64</text:p>
          </table:table-cell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/>
          <table:table-cell table:style-name="ce817"/>
          <table:table-cell table:style-name="ce534" table:number-columns-repeated="3"/>
          <table:table-cell table:style-name="ce1054"/>
          <table:table-cell table:style-name="ce1018"/>
          <table:table-cell table:style-name="ce1126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0"/>
          <table:table-cell table:style-name="ce50"/>
          <table:table-cell table:style-name="ce88"/>
          <table:table-cell table:style-name="ce153" office:value-type="string">
            <text:p>Οικόπεδο προς πώληση</text:p>
          </table:table-cell>
          <table:table-cell table:style-name="ce175"/>
          <table:table-cell table:style-name="ce405"/>
          <table:table-cell table:style-name="ce516"/>
          <table:table-cell table:style-name="ce535"/>
          <table:table-cell table:style-name="ce378"/>
          <table:table-cell table:style-name="ce535"/>
          <table:table-cell table:style-name="ce516"/>
          <table:table-cell table:style-name="ce535" table:number-columns-repeated="2"/>
          <table:table-cell table:style-name="ce907"/>
          <table:table-cell table:style-name="ce378" table:number-columns-repeated="3"/>
          <table:table-cell table:style-name="ce1081"/>
          <table:table-cell table:style-name="ce1031"/>
          <table:table-cell table:style-name="ce907"/>
          <table:table-cell table:style-name="ce1046"/>
          <table:table-cell table:style-name="ce1163"/>
          <table:table-cell table:style-name="ce1258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1"/>
          <table:table-cell table:style-name="ce47"/>
          <table:table-cell table:style-name="ce102" table:number-columns-repeated="2"/>
          <table:table-cell table:style-name="ce298"/>
          <table:table-cell table:style-name="ce445"/>
          <table:table-cell table:style-name="ce501"/>
          <table:table-cell table:style-name="ce550" table:number-columns-repeated="3"/>
          <table:table-cell table:style-name="ce501"/>
          <table:table-cell table:style-name="ce550" table:number-columns-repeated="2"/>
          <table:table-cell table:style-name="ce908"/>
          <table:table-cell table:style-name="ce550" table:number-columns-repeated="3"/>
          <table:table-cell table:style-name="ce1065" table:number-columns-repeated="2"/>
          <table:table-cell table:style-name="ce1130"/>
          <table:table-cell table:style-name="ce1065"/>
          <table:table-cell table:style-name="ce1177"/>
          <table:table-cell table:style-name="ce1244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5"/>
          <table:table-cell table:style-name="ce23" office:value-type="float" office:value="209">
            <text:p>209</text:p>
          </table:table-cell>
          <table:table-cell table:style-name="ce72" office:value-type="string">
            <text:p>ΕΡΥΣΣΟΥ</text:p>
          </table:table-cell>
          <table:table-cell table:style-name="ce139" office:value-type="string">
            <text:p>Εμβαδόν οικοπέδου</text:p>
          </table:table-cell>
          <table:table-cell table:style-name="ce237" office:value-type="float" office:value="5200">
            <text:p>5.200,00</text:p>
          </table:table-cell>
          <table:table-cell table:style-name="ce444" office:value-type="string">
            <text:p>Αρχικό</text:p>
          </table:table-cell>
          <table:table-cell table:style-name="ce457" office:value-type="string">
            <text:p>Κόστος οικοπέδου κλπ</text:p>
          </table:table-cell>
          <table:table-cell table:style-name="ce345" table:formula="of:=[.J1092]" office:value-type="float" office:value="500000">
            <text:p>500.000 €</text:p>
          </table:table-cell>
          <table:table-cell table:style-name="ce466" office:value-type="string">
            <text:p>Κόστος οικοπέδου</text:p>
          </table:table-cell>
          <table:table-cell table:style-name="ce398" office:value-type="float" office:value="500000">
            <text:p>500.000 €</text:p>
          </table:table-cell>
          <table:table-cell table:style-name="ce457"/>
          <table:table-cell table:style-name="ce345"/>
          <table:table-cell table:style-name="ce466" office:value-type="string">
            <text:p>ΡΕΒΕΚΚΑ ΚΑΡΟΥΖΟΥ</text:p>
          </table:table-cell>
          <table:table-cell table:style-name="ce818" office:value-type="float" office:value="30420">
            <text:p>30.420 €</text:p>
          </table:table-cell>
          <table:table-cell table:style-name="ce794" table:number-columns-repeated="3"/>
          <table:table-cell table:style-name="ce818" table:formula="of:=[.T1092]*(1+20%)" office:value-type="float" office:value="600000">
            <text:p>600.000 €</text:p>
          </table:table-cell>
          <table:table-cell table:style-name="ce1030" table:formula="of:=[.U1092]*1.2" office:value-type="float" office:value="3000">
            <text:p><text:s/>3.000 € </text:p>
          </table:table-cell>
          <table:table-cell table:style-name="ce1102" office:value-type="float" office:value="500000">
            <text:p>500.000 €</text:p>
          </table:table-cell>
          <table:table-cell table:style-name="ce1030" table:formula="of:=[.T1092]/12*6%" office:value-type="float" office:value="2500">
            <text:p><text:s/>2.500 € </text:p>
          </table:table-cell>
          <table:table-cell table:style-name="ce1066" office:value-type="float" office:value="375000">
            <text:p><text:s/>375.000 € </text:p>
          </table:table-cell>
          <table:table-cell table:style-name="ce1248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ΝΟΜΟΣ ΚΕΦΑΛΛΗΝΙΑΣ</text:p>
          </table:table-cell>
          <table:table-cell table:style-name="ce74" office:value-type="string">
            <text:p>Έχει εκδοθεί οικοδομική άδεια για εξοχικές κατοικίες</text:p>
          </table:table-cell>
          <table:table-cell table:style-name="ce167"/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 office:value-type="string">
            <text:p>Οριστικό Συμβόλαιο υπ' αριθμ.</text:p>
          </table:table-cell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style-name="ce105" table:number-columns-repeated="1001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ΘΕΣΗ ΜΥΛΟΣ ΚΑΒΟΥ</text:p>
          </table:table-cell>
          <table:table-cell table:style-name="ce74"/>
          <table:table-cell table:style-name="ce186"/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 office:value-type="string">
            <text:p>28.347/2006 του συμβολαιογράφου</text:p>
          </table:table-cell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2"/>
          <table:table-cell table:style-name="ce25"/>
          <table:table-cell table:style-name="ce74" office:value-type="string">
            <text:p>Δ.Δ. ΑΝΤΙΠΑΤΟΥ</text:p>
          </table:table-cell>
          <table:table-cell table:style-name="ce74"/>
          <table:table-cell table:style-name="ce186"/>
          <table:table-cell table:style-name="ce353"/>
          <table:table-cell table:style-name="ce462"/>
          <table:table-cell table:style-name="ce368"/>
          <table:table-cell table:style-name="ce467"/>
          <table:table-cell table:style-name="ce399"/>
          <table:table-cell table:style-name="ce462"/>
          <table:table-cell table:style-name="ce368"/>
          <table:table-cell table:style-name="ce467" office:value-type="string">
            <text:p>Αθηνών Χ. Στείρου</text:p>
          </table:table-cell>
          <table:table-cell table:style-name="ce817"/>
          <table:table-cell table:style-name="ce534" table:number-columns-repeated="3"/>
          <table:table-cell table:style-name="ce1018" table:number-columns-repeated="2"/>
          <table:table-cell table:style-name="ce1103"/>
          <table:table-cell table:style-name="ce1018"/>
          <table:table-cell table:style-name="ce1057"/>
          <table:table-cell table:style-name="ce1210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10"/>
          <table:table-cell table:style-name="ce22"/>
          <table:table-cell table:style-name="ce74"/>
          <table:table-cell table:style-name="ce141" office:value-type="string">
            <text:p>Οικόπεδο προς πώληση</text:p>
          </table:table-cell>
          <table:table-cell table:style-name="ce192"/>
          <table:table-cell table:style-name="ce394"/>
          <table:table-cell table:style-name="ce474"/>
          <table:table-cell table:style-name="ce399"/>
          <table:table-cell table:style-name="ce368"/>
          <table:table-cell table:style-name="ce399"/>
          <table:table-cell table:style-name="ce474"/>
          <table:table-cell table:style-name="ce399" table:number-columns-repeated="2"/>
          <table:table-cell table:style-name="ce909"/>
          <table:table-cell table:style-name="ce368" table:number-columns-repeated="3"/>
          <table:table-cell table:style-name="ce1082"/>
          <table:table-cell table:style-name="ce1018"/>
          <table:table-cell table:style-name="ce909"/>
          <table:table-cell table:style-name="ce1045"/>
          <table:table-cell table:style-name="ce1162"/>
          <table:table-cell table:style-name="ce1257"/>
          <table:table-cell table:number-columns-repeated="134"/>
          <table:table-cell table:style-name="ce885" table:number-columns-repeated="867"/>
        </table:table-row>
        <table:table-row table:style-name="ro1">
          <table:table-cell table:style-name="ce5"/>
          <table:table-cell table:style-name="ce47"/>
          <table:table-cell table:style-name="ce102"/>
          <table:table-cell table:style-name="ce158"/>
          <table:table-cell table:style-name="ce299"/>
          <table:table-cell table:style-name="ce446"/>
          <table:table-cell table:style-name="ce501"/>
          <table:table-cell table:style-name="ce550" table:number-columns-repeated="3"/>
          <table:table-cell table:style-name="ce501"/>
          <table:table-cell table:style-name="ce350"/>
          <table:table-cell table:style-name="ce550"/>
          <table:table-cell table:style-name="ce884"/>
          <table:table-cell table:style-name="ce350" table:number-columns-repeated="2"/>
          <table:table-cell table:style-name="ce550"/>
          <table:table-cell table:style-name="ce902"/>
          <table:table-cell table:style-name="ce1065"/>
          <table:table-cell table:style-name="ce884"/>
          <table:table-cell table:style-name="ce1065"/>
          <table:table-cell table:style-name="ce1177"/>
          <table:table-cell table:style-name="ce1244"/>
          <table:table-cell table:number-columns-repeated="1001"/>
        </table:table-row>
        <table:table-row table:style-name="ro1">
          <table:table-cell table:style-name="ce2"/>
          <table:table-cell table:style-name="ce47"/>
          <table:table-cell table:style-name="ce121"/>
          <table:table-cell table:style-name="ce94" office:value-type="string">
            <text:p>Οφειλές προς Δημόσιο (ΔΟΥ, κλπ)</text:p>
          </table:table-cell>
          <table:table-cell table:style-name="ce300"/>
          <table:table-cell table:style-name="ce447"/>
          <table:table-cell table:style-name="ce517"/>
          <table:table-cell table:style-name="ce578"/>
          <table:table-cell table:style-name="ce597"/>
          <table:table-cell table:style-name="ce578"/>
          <table:table-cell table:style-name="ce517"/>
          <table:table-cell table:style-name="ce701" office:value-type="float" office:value="3100000">
            <text:p>3.100.000 €</text:p>
          </table:table-cell>
          <table:table-cell table:style-name="ce802"/>
          <table:table-cell table:style-name="ce837"/>
          <table:table-cell table:style-name="ce735" table:number-columns-repeated="2"/>
          <table:table-cell table:style-name="ce802"/>
          <table:table-cell table:style-name="ce1083"/>
          <table:table-cell table:style-name="ce1084"/>
          <table:table-cell table:style-name="ce837"/>
          <table:table-cell table:style-name="ce1084"/>
          <table:table-cell table:style-name="ce1159"/>
          <table:table-cell table:style-name="ce1263"/>
          <table:table-cell table:number-columns-repeated="1001"/>
        </table:table-row>
        <table:table-row table:style-name="ro1">
          <table:table-cell table:style-name="ce2"/>
          <table:table-cell table:style-name="ce47"/>
          <table:table-cell table:style-name="ce121"/>
          <table:table-cell table:style-name="ce152" office:value-type="string">
            <text:p>Οφειλές προς ΙΚΑ</text:p>
          </table:table-cell>
          <table:table-cell table:style-name="ce301"/>
          <table:table-cell table:style-name="ce448"/>
          <table:table-cell table:style-name="ce518"/>
          <table:table-cell table:style-name="ce579"/>
          <table:table-cell table:style-name="ce597"/>
          <table:table-cell table:style-name="ce578"/>
          <table:table-cell table:style-name="ce644"/>
          <table:table-cell table:style-name="ce701" office:value-type="float" office:value="265000">
            <text:p>265.000 €</text:p>
          </table:table-cell>
          <table:table-cell table:style-name="ce803"/>
          <table:table-cell table:style-name="ce910"/>
          <table:table-cell table:style-name="ce448" table:number-columns-repeated="2"/>
          <table:table-cell table:style-name="ce1014"/>
          <table:table-cell table:style-name="ce1084" table:number-columns-repeated="2"/>
          <table:table-cell table:style-name="ce837"/>
          <table:table-cell table:style-name="ce1084"/>
          <table:table-cell table:style-name="ce1159"/>
          <table:table-cell table:style-name="ce1263"/>
          <table:table-cell table:number-columns-repeated="1001"/>
        </table:table-row>
        <table:table-row table:style-name="ro1">
          <table:table-cell table:style-name="ce2"/>
          <table:table-cell table:style-name="ce23" office:value-type="string">
            <text:p><text:s/></text:p>
          </table:table-cell>
          <table:table-cell table:style-name="ce122"/>
          <table:table-cell table:style-name="ce130" office:value-type="string">
            <text:p>Οφειλές προς διάφορους προμηθευτές, </text:p>
          </table:table-cell>
          <table:table-cell table:style-name="ce199"/>
          <table:table-cell table:style-name="ce449"/>
          <table:table-cell table:style-name="ce519"/>
          <table:table-cell table:style-name="ce580"/>
          <table:table-cell table:style-name="ce466"/>
          <table:table-cell table:style-name="ce398"/>
          <table:table-cell table:style-name="ce502"/>
          <table:table-cell table:style-name="ce702" office:value-type="float" office:value="7500000">
            <text:p>7.500.000 €</text:p>
          </table:table-cell>
          <table:table-cell table:style-name="ce804"/>
          <table:table-cell table:style-name="ce911"/>
          <table:table-cell table:style-name="ce449" table:number-columns-repeated="2"/>
          <table:table-cell table:style-name="ce776"/>
          <table:table-cell table:style-name="ce1017" table:number-columns-repeated="2"/>
          <table:table-cell table:style-name="ce812"/>
          <table:table-cell table:style-name="ce1017"/>
          <table:table-cell table:style-name="ce1066"/>
          <table:table-cell table:style-name="ce1248"/>
          <table:table-cell table:number-columns-repeated="1001"/>
        </table:table-row>
        <table:table-row table:style-name="ro1">
          <table:table-cell table:style-name="ce2"/>
          <table:table-cell table:style-name="ce34"/>
          <table:table-cell table:style-name="ce100"/>
          <table:table-cell table:style-name="ce154" office:value-type="string">
            <text:p>απρόβλεπτα maximum</text:p>
          </table:table-cell>
          <table:table-cell table:style-name="ce302"/>
          <table:table-cell table:style-name="ce450"/>
          <table:table-cell table:style-name="ce494"/>
          <table:table-cell table:style-name="ce562"/>
          <table:table-cell table:style-name="ce593"/>
          <table:table-cell table:style-name="ce535"/>
          <table:table-cell table:style-name="ce473"/>
          <table:table-cell table:style-name="ce703"/>
          <table:table-cell table:style-name="ce805"/>
          <table:table-cell table:style-name="ce845"/>
          <table:table-cell table:style-name="ce358" table:number-columns-repeated="2"/>
          <table:table-cell table:style-name="ce558"/>
          <table:table-cell table:style-name="ce1031" table:number-columns-repeated="2"/>
          <table:table-cell table:style-name="ce828"/>
          <table:table-cell table:style-name="ce1147"/>
          <table:table-cell table:style-name="ce1061"/>
          <table:table-cell table:style-name="ce1250"/>
          <table:table-cell table:number-columns-repeated="1001"/>
        </table:table-row>
        <table:table-row table:style-name="ro1">
          <table:table-cell table:style-name="ce2"/>
          <table:table-cell table:style-name="ce47"/>
          <table:table-cell table:style-name="ce102"/>
          <table:table-cell table:style-name="ce158"/>
          <table:table-cell table:style-name="ce299"/>
          <table:table-cell table:style-name="ce446"/>
          <table:table-cell table:style-name="ce501"/>
          <table:table-cell table:style-name="ce550" table:number-columns-repeated="3"/>
          <table:table-cell table:style-name="ce501"/>
          <table:table-cell table:style-name="ce350"/>
          <table:table-cell table:style-name="ce550"/>
          <table:table-cell table:style-name="ce884"/>
          <table:table-cell table:style-name="ce350" table:number-columns-repeated="2"/>
          <table:table-cell table:style-name="ce550"/>
          <table:table-cell table:style-name="ce902"/>
          <table:table-cell table:style-name="ce1065"/>
          <table:table-cell table:style-name="ce884"/>
          <table:table-cell table:style-name="ce1065"/>
          <table:table-cell table:style-name="ce1183"/>
          <table:table-cell table:style-name="ce1244"/>
          <table:table-cell table:number-columns-repeated="1001"/>
        </table:table-row>
        <table:table-row table:style-name="ro7">
          <table:table-cell table:style-name="ce15"/>
          <table:table-cell table:style-name="ce63"/>
          <table:table-cell table:style-name="ce123"/>
          <table:table-cell table:style-name="ce159" office:value-type="string">
            <text:p>ΓΕΝΙΚΑ ΣΥΝΟΛΑ</text:p>
          </table:table-cell>
          <table:table-cell table:style-name="ce303"/>
          <table:table-cell table:style-name="ce451"/>
          <table:table-cell table:style-name="ce520" table:formula="of:=SUM([.H10:.H1095])" office:value-type="float" office:value="440599450" table:number-columns-spanned="2" table:number-rows-spanned="1">
            <text:p>440.599.450 €</text:p>
          </table:table-cell>
          <table:covered-table-cell table:style-name="ce581"/>
          <table:table-cell table:style-name="ce520" table:formula="of:=SUM([.J10:.J1095])" office:value-type="float" office:value="55114639" table:number-columns-spanned="2" table:number-rows-spanned="1">
            <text:p>55.114.639 €</text:p>
          </table:table-cell>
          <table:covered-table-cell table:style-name="ce581"/>
          <table:table-cell table:style-name="ce645" office:value-type="string">
            <text:p>Συμπεριλαμβάνονται όλες οι οφειλές και όλα τα δάνεια τραπεζών</text:p>
          </table:table-cell>
          <table:table-cell table:style-name="ce704" table:formula="of:=SUM([.L10:.L1100])" office:value-type="float" office:value="476524000">
            <text:p>476.524.000 €</text:p>
          </table:table-cell>
          <table:table-cell table:style-name="ce806"/>
          <table:table-cell table:style-name="ce912" table:formula="of:=SUM([.N10:.N1095])" office:value-type="float" office:value="277385097.13">
            <text:p>277.385.097 €</text:p>
          </table:table-cell>
          <table:table-cell table:style-name="ce969" table:number-columns-repeated="3"/>
          <table:table-cell table:style-name="ce912" table:formula="of:=SUM([.R10:.R1095])" office:value-type="float" office:value="1226204000">
            <text:p>1.226.204.000 €</text:p>
          </table:table-cell>
          <table:table-cell table:style-name="ce912" table:formula="of:=SUM([.S10:.S1095])" office:value-type="float" office:value="6136370">
            <text:p>6.136.370 €</text:p>
          </table:table-cell>
          <table:table-cell table:style-name="ce912" table:formula="of:=SUM([.T10:.T1099])" office:value-type="float" office:value="1021655164">
            <text:p>1.021.655.164 €</text:p>
          </table:table-cell>
          <table:table-cell table:style-name="ce912" table:formula="of:=SUM([.U10:.U1095])" office:value-type="float" office:value="5116175">
            <text:p>5.116.175 €</text:p>
          </table:table-cell>
          <table:table-cell table:style-name="ce912" table:formula="of:=SUM([.V10:.V1095])" office:value-type="float" office:value="824735762.32">
            <text:p>824.735.762 €</text:p>
          </table:table-cell>
          <table:table-cell table:style-name="ce912" table:formula="of:=SUM([.W10:.W1095])" office:value-type="float" office:value="968281">
            <text:p>968.281 €</text:p>
          </table:table-cell>
          <table:table-cell table:style-name="ce105" table:number-columns-repeated="1001"/>
        </table:table-row>
        <table:table-row table:style-name="ro6">
          <table:table-cell table:style-name="ce16"/>
          <table:table-cell table:style-name="ce64"/>
          <table:table-cell table:style-name="ce124" table:number-columns-repeated="2"/>
          <table:table-cell table:style-name="ce304"/>
          <table:table-cell table:style-name="ce452"/>
          <table:table-cell table:style-name="ce521"/>
          <table:table-cell table:style-name="ce582" table:number-columns-repeated="3"/>
          <table:table-cell table:style-name="ce646"/>
          <table:table-cell table:style-name="ce582" table:number-columns-repeated="2"/>
          <table:table-cell table:style-name="ce913"/>
          <table:table-cell table:style-name="ce582" table:number-columns-repeated="7"/>
          <table:table-cell table:style-name="ce1184"/>
          <table:table-cell table:style-name="ce582"/>
          <table:table-cell table:style-name="ce105" table:number-columns-repeated="1001"/>
        </table:table-row>
        <table:table-row table:style-name="ro1">
          <table:table-cell/>
          <table:table-cell table:style-name="ce22"/>
          <table:table-cell table:style-name="ce73"/>
          <table:table-cell table:style-name="ce104"/>
          <table:table-cell table:style-name="ce305"/>
          <table:table-cell table:style-name="ce352"/>
          <table:table-cell table:style-name="ce474"/>
          <table:table-cell table:style-name="ce315" office:value-type="string">
            <text:p>-</text:p>
          </table:table-cell>
          <table:table-cell table:style-name="ce315" table:number-columns-repeated="2"/>
          <table:table-cell table:style-name="ce474"/>
          <table:table-cell table:style-name="ce705" table:formula="of:=[.L1029]+[.L1020]+[.L1013]+[.L1004]+[.L978]+[.L969]+[.L862]+[.L819]+[.L799]+[.L748]+[.L729]+[.L711]+[.L703]+[.L688]+[.L657]+[.L644]+[.L626]+[.L601]+[.L542]+[.L526]+[.L501]+[.L487]+[.L463]+[.L418]+[.L362]+[.L338]+[.L341]+[.L327]+[.L297]+[.L265]+[.L189]+[.L216]+[.L163]+[.L153]+[.L83]+[.L74]+[.L58]+[.L27]+[.L12]" office:value-type="float" office:value="297067000">
            <text:p>297.067.000 €</text:p>
          </table:table-cell>
          <table:table-cell table:style-name="ce807"/>
          <table:table-cell table:style-name="ce914"/>
          <table:table-cell table:style-name="ce807" table:number-columns-repeated="2"/>
          <table:table-cell table:style-name="ce368"/>
          <table:table-cell table:style-name="ce401" table:number-columns-repeated="2"/>
          <table:table-cell table:style-name="ce368"/>
          <table:table-cell table:style-name="ce401"/>
          <table:table-cell table:style-name="ce368"/>
          <table:table-cell table:style-name="ce401"/>
          <table:table-cell table:number-columns-repeated="1001"/>
        </table:table-row>
        <table:table-row table:style-name="ro1">
          <table:table-cell/>
          <table:table-cell table:style-name="ce23" office:value-type="string">
            <text:p>91</text:p>
          </table:table-cell>
          <table:table-cell table:style-name="ce98" office:value-type="string">
            <text:p>ΓΛΥΦΑΔΑΣ</text:p>
          </table:table-cell>
          <table:table-cell table:style-name="ce139" office:value-type="string">
            <text:p>Β3 Διαμέρισμα Β' ορόφου</text:p>
          </table:table-cell>
          <table:table-cell table:style-name="ce237" office:value-type="float" office:value="92.6">
            <text:p>92,60</text:p>
          </table:table-cell>
          <table:table-cell table:style-name="ce453"/>
          <table:table-cell table:style-name="ce502" office:value-type="string">
            <text:p>Αγορά κλπ</text:p>
          </table:table-cell>
          <table:table-cell table:style-name="ce398" office:value-type="float" office:value="690000">
            <text:p>690.000 €</text:p>
          </table:table-cell>
          <table:table-cell table:style-name="ce466" office:value-type="string">
            <text:p>Αγορά κλπ</text:p>
          </table:table-cell>
          <table:table-cell table:style-name="ce398" office:value-type="float" office:value="690000">
            <text:p>690.000 €</text:p>
          </table:table-cell>
          <table:table-cell table:style-name="ce502"/>
          <table:table-cell table:style-name="ce684"/>
          <table:table-cell table:style-name="ce225" office:value-type="string">
            <text:p>KAROUZOS REAL ESTATE</text:p>
          </table:table-cell>
          <table:table-cell table:style-name="ce911"/>
          <table:table-cell table:style-name="ce935" table:number-columns-repeated="2"/>
          <table:table-cell table:style-name="ce122"/>
          <table:table-cell table:style-name="ce1085" table:formula="of:=[.T1106]+([.T1106]*20%)" office:value-type="float" office:value="300000">
            <text:p><text:s/>300.000 € </text:p>
          </table:table-cell>
          <table:table-cell table:style-name="ce1101"/>
          <table:table-cell table:style-name="ce1085" office:value-type="float" office:value="250000">
            <text:p><text:s/>250.000 € </text:p>
          </table:table-cell>
          <table:table-cell table:style-name="ce1017"/>
          <table:table-cell table:style-name="ce1185"/>
          <table:table-cell table:style-name="ce1190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/>
          <table:table-cell table:style-name="ce30"/>
          <table:table-cell table:style-name="ce73" office:value-type="string">
            <text:p>ΝΟΜΟΣ ΑΤΤΙΚΗΣ</text:p>
          </table:table-cell>
          <table:table-cell table:style-name="ce74"/>
          <table:table-cell table:style-name="ce236"/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0" office:value-type="string">
            <text:p>πρώην ιδιοκτησία</text:p>
          </table:table-cell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191"/>
          <table:table-cell table:number-columns-repeated="1001"/>
        </table:table-row>
        <table:table-row table:style-name="ro1">
          <table:table-cell/>
          <table:table-cell table:style-name="ce30"/>
          <table:table-cell table:style-name="ce73" office:value-type="string">
            <text:p>ΓΡ. ΛΑΜΠΡΑΚΗ 33 </text:p>
          </table:table-cell>
          <table:table-cell table:style-name="ce74"/>
          <table:table-cell table:style-name="ce236"/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191"/>
          <table:table-cell table:number-columns-repeated="1001"/>
        </table:table-row>
        <table:table-row table:style-name="ro1">
          <table:table-cell/>
          <table:table-cell table:style-name="ce40"/>
          <table:table-cell table:style-name="ce75" office:value-type="string">
            <text:p>&amp; ΗΟΥΣ </text:p>
          </table:table-cell>
          <table:table-cell table:style-name="ce75"/>
          <table:table-cell table:style-name="ce238"/>
          <table:table-cell table:style-name="ce373"/>
          <table:table-cell table:style-name="ce460"/>
          <table:table-cell table:style-name="ce381"/>
          <table:table-cell table:style-name="ce585"/>
          <table:table-cell table:style-name="ce400"/>
          <table:table-cell table:style-name="ce460"/>
          <table:table-cell table:style-name="ce430" table:number-columns-repeated="2"/>
          <table:table-cell table:style-name="ce840"/>
          <table:table-cell table:style-name="ce709" table:number-columns-repeated="2"/>
          <table:table-cell table:style-name="ce739"/>
          <table:table-cell table:style-name="ce1019" table:number-columns-repeated="2"/>
          <table:table-cell table:style-name="ce1021"/>
          <table:table-cell table:style-name="ce1019"/>
          <table:table-cell table:style-name="ce1187"/>
          <table:table-cell table:style-name="ce1192"/>
          <table:table-cell table:number-columns-repeated="1001"/>
        </table:table-row>
        <table:table-row table:style-name="ro1">
          <table:table-cell/>
          <table:table-cell table:style-name="ce25" office:value-type="string">
            <text:p>92</text:p>
          </table:table-cell>
          <table:table-cell table:style-name="ce82" office:value-type="string">
            <text:p>» »</text:p>
          </table:table-cell>
          <table:table-cell table:style-name="ce74" office:value-type="string">
            <text:p>Διαμέρισμα Ημιυπογείου</text:p>
          </table:table-cell>
          <table:table-cell table:style-name="ce167" office:value-type="float" office:value="48.7">
            <text:p>48,70</text:p>
          </table:table-cell>
          <table:table-cell table:style-name="ce372"/>
          <table:table-cell table:style-name="ce461" office:value-type="string">
            <text:p>Αγορά κλπ</text:p>
          </table:table-cell>
          <table:table-cell table:style-name="ce368" office:value-type="float" office:value="360000">
            <text:p>360.000 €</text:p>
          </table:table-cell>
          <table:table-cell table:style-name="ce467" office:value-type="string">
            <text:p>Αγορά κλπ</text:p>
          </table:table-cell>
          <table:table-cell table:style-name="ce399" office:value-type="float" office:value="360000">
            <text:p>360.000 €</text:p>
          </table:table-cell>
          <table:table-cell table:style-name="ce461"/>
          <table:table-cell table:style-name="ce678"/>
          <table:table-cell table:style-name="ce733" office:value-type="string">
            <text:p>» »</text:p>
          </table:table-cell>
          <table:table-cell table:style-name="ce820"/>
          <table:table-cell table:style-name="ce780" table:number-columns-repeated="2"/>
          <table:table-cell table:style-name="ce773"/>
          <table:table-cell table:style-name="ce1020" table:formula="of:=[.T1110]+([.T1110]*20%)" office:value-type="float" office:value="120000">
            <text:p><text:s/>120.000 € </text:p>
          </table:table-cell>
          <table:table-cell table:style-name="ce1018"/>
          <table:table-cell table:style-name="ce1020" office:value-type="float" office:value="100000">
            <text:p><text:s/>100.000 € </text:p>
          </table:table-cell>
          <table:table-cell table:style-name="ce1018"/>
          <table:table-cell table:style-name="ce1186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/>
          <table:table-cell table:style-name="ce30"/>
          <table:table-cell table:style-name="ce74" table:number-columns-repeated="2"/>
          <table:table-cell table:style-name="ce236"/>
          <table:table-cell table:style-name="ce372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 table:number-columns-repeated="2"/>
          <table:table-cell table:style-name="ce820"/>
          <table:table-cell table:style-name="ce780" table:number-columns-repeated="2"/>
          <table:table-cell table:style-name="ce362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191"/>
          <table:table-cell table:style-name="ce1264" table:number-columns-repeated="134"/>
          <table:table-cell table:style-name="ce309" table:number-columns-repeated="867"/>
        </table:table-row>
        <table:table-row table:style-name="ro1">
          <table:table-cell table:style-name="ce17"/>
          <table:table-cell table:style-name="ce39"/>
          <table:table-cell table:style-name="ce75"/>
          <table:table-cell table:style-name="ce88"/>
          <table:table-cell table:style-name="ce239"/>
          <table:table-cell table:style-name="ce374"/>
          <table:table-cell table:style-name="ce473"/>
          <table:table-cell table:style-name="ce558"/>
          <table:table-cell table:style-name="ce593"/>
          <table:table-cell table:style-name="ce535"/>
          <table:table-cell table:style-name="ce473"/>
          <table:table-cell table:style-name="ce425" table:number-columns-repeated="2"/>
          <table:table-cell table:style-name="ce845"/>
          <table:table-cell table:style-name="ce709" table:number-columns-repeated="2"/>
          <table:table-cell table:style-name="ce739"/>
          <table:table-cell table:style-name="ce1031" table:number-columns-repeated="2"/>
          <table:table-cell table:style-name="ce1022"/>
          <table:table-cell table:style-name="ce1031"/>
          <table:table-cell table:style-name="ce1188"/>
          <table:table-cell table:style-name="ce1213"/>
          <table:table-cell table:number-columns-repeated="1001"/>
        </table:table-row>
        <table:table-row table:style-name="ro1">
          <table:table-cell/>
          <table:table-cell table:style-name="ce60" office:value-type="string">
            <text:p>174</text:p>
          </table:table-cell>
          <table:table-cell table:style-name="ce72" office:value-type="string">
            <text:p>ΧΑΝΙΩΝ</text:p>
          </table:table-cell>
          <table:table-cell table:style-name="ce130" office:value-type="string">
            <text:p>Εμβαδόν οικοπέδου</text:p>
          </table:table-cell>
          <table:table-cell table:style-name="ce306" office:value-type="float" office:value="47073">
            <text:p>47.073,00</text:p>
          </table:table-cell>
          <table:table-cell table:style-name="ce454" office:value-type="string">
            <text:p>Αρχικό</text:p>
          </table:table-cell>
          <table:table-cell table:style-name="ce502"/>
          <table:table-cell table:style-name="ce345" table:formula="of:=[.L1114]+[.L1113]" office:value-type="float" office:value="17300000">
            <text:p>17.300.000 €</text:p>
          </table:table-cell>
          <table:table-cell table:style-name="ce466"/>
          <table:table-cell table:style-name="ce398"/>
          <table:table-cell table:style-name="ce502" office:value-type="string">
            <text:p>Κατασκευή</text:p>
          </table:table-cell>
          <table:table-cell table:style-name="ce424" office:value-type="float" office:value="11300000">
            <text:p>11.300.000 €</text:p>
          </table:table-cell>
          <table:table-cell table:style-name="ce449" office:value-type="string">
            <text:p>ΙΕΡΑ ΜΟΝΗ ΜΕΓΙΣΤΗΣ ΛΑΥΡΑΣ</text:p>
          </table:table-cell>
          <table:table-cell table:style-name="ce890"/>
          <table:table-cell table:style-name="ce955" table:number-columns-repeated="2"/>
          <table:table-cell table:style-name="ce707"/>
          <table:table-cell table:style-name="ce1017" table:number-columns-repeated="2"/>
          <table:table-cell table:style-name="ce1030"/>
          <table:table-cell table:style-name="ce1017"/>
          <table:table-cell table:style-name="ce1185"/>
          <table:table-cell table:style-name="ce1248"/>
          <table:table-cell table:number-columns-repeated="1001"/>
        </table:table-row>
        <table:table-row table:style-name="ro1">
          <table:table-cell/>
          <table:table-cell table:style-name="ce30"/>
          <table:table-cell table:style-name="ce74" office:value-type="string">
            <text:p>ΚΟΜΒΟΣ ΜΟΥΡΝΙΩΝ</text:p>
          </table:table-cell>
          <table:table-cell table:style-name="ce131" office:value-type="string">
            <text:p>Κάλυψη 20%</text:p>
          </table:table-cell>
          <table:table-cell table:style-name="ce194" table:formula="of:=[.E1113]*20%" office:value-type="float" office:value="9414.6">
            <text:p>9.414,60</text:p>
          </table:table-cell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 office:value-type="string">
            <text:p>Μίσθωση 40 ετών</text:p>
          </table:table-cell>
          <table:table-cell table:style-name="ce333" office:value-type="float" office:value="6000000">
            <text:p>6.000.000 €</text:p>
          </table:table-cell>
          <table:table-cell table:style-name="ce332" office:value-type="string">
            <text:p>Σχεδιο Μισθωσης οικοπεδου</text:p>
          </table:table-cell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210"/>
          <table:table-cell table:number-columns-repeated="1001"/>
        </table:table-row>
        <table:table-row table:style-name="ro1">
          <table:table-cell/>
          <table:table-cell table:style-name="ce30"/>
          <table:table-cell table:style-name="ce87"/>
          <table:table-cell table:style-name="ce131" office:value-type="string">
            <text:p>Δόμηση 0,20</text:p>
          </table:table-cell>
          <table:table-cell table:style-name="ce195" table:formula="of:=[.E1113]*0.2" office:value-type="float" office:value="9414.6">
            <text:p>9.414,60</text:p>
          </table:table-cell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332"/>
          <table:table-cell table:style-name="ce836"/>
          <table:table-cell table:style-name="ce930" table:number-columns-repeated="2"/>
          <table:table-cell table:style-name="ce534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210"/>
          <table:table-cell table:number-columns-repeated="1001"/>
        </table:table-row>
        <table:table-row table:style-name="ro1">
          <table:table-cell/>
          <table:table-cell table:style-name="ce25"/>
          <table:table-cell table:style-name="ce87"/>
          <table:table-cell table:style-name="ce131" office:value-type="string">
            <text:p>Σύνολο</text:p>
          </table:table-cell>
          <table:table-cell table:style-name="ce169" table:formula="of:=SUM([.E1114:.E1115])" office:value-type="float" office:value="18829.2">
            <text:p>18.829,20</text:p>
          </table:table-cell>
          <table:table-cell table:style-name="ce1"/>
          <table:table-cell table:style-name="ce461"/>
          <table:table-cell table:style-name="ce363"/>
          <table:table-cell table:style-name="ce467"/>
          <table:table-cell table:style-name="ce399"/>
          <table:table-cell table:style-name="ce640"/>
          <table:table-cell table:style-name="ce435"/>
          <table:table-cell table:style-name="ce332"/>
          <table:table-cell table:style-name="ce887"/>
          <table:table-cell table:style-name="ce777" table:number-columns-repeated="2"/>
          <table:table-cell table:style-name="ce534"/>
          <table:table-cell table:style-name="ce1075" table:formula="of:=[.S1116]*12/6%" office:value-type="float" office:value="79200000">
            <text:p><text:s/>79.200.000 € </text:p>
          </table:table-cell>
          <table:table-cell table:style-name="ce1075" table:formula="of:=[.U1116]*(1+20%)" office:value-type="float" office:value="396000">
            <text:p><text:s/>396.000 € </text:p>
          </table:table-cell>
          <table:table-cell table:style-name="ce1020" table:formula="of:=[.U1116]*12/6%" office:value-type="float" office:value="66000000">
            <text:p><text:s/>66.000.000 € </text:p>
          </table:table-cell>
          <table:table-cell table:style-name="ce1020" table:formula="of:=ROUND([.E1114]*20+[.E1115]*15;2-LEN(INT([.E1114]*20+[.E1115]*15)))" office:value-type="float" office:value="330000">
            <text:p><text:s/>330.000 € </text:p>
          </table:table-cell>
          <table:table-cell table:style-name="ce1186"/>
          <table:table-cell table:style-name="ce1210"/>
          <table:table-cell table:number-columns-repeated="1001"/>
        </table:table-row>
        <table:table-row table:style-name="ro1">
          <table:table-cell/>
          <table:table-cell table:style-name="ce25"/>
          <table:table-cell table:style-name="ce74"/>
          <table:table-cell table:style-name="ce74" office:value-type="string">
            <text:p>Χρήση Γης: </text:p>
          </table:table-cell>
          <table:table-cell table:style-name="ce183"/>
          <table:table-cell table:style-name="ce408"/>
          <table:table-cell table:style-name="ce461"/>
          <table:table-cell table:style-name="ce363"/>
          <table:table-cell table:style-name="ce467"/>
          <table:table-cell table:style-name="ce399"/>
          <table:table-cell table:style-name="ce461"/>
          <table:table-cell table:style-name="ce330"/>
          <table:table-cell table:style-name="ce756"/>
          <table:table-cell table:style-name="ce836"/>
          <table:table-cell table:style-name="ce930" table:number-columns-repeated="2"/>
          <table:table-cell table:style-name="ce708"/>
          <table:table-cell table:style-name="ce1018" table:number-columns-repeated="2"/>
          <table:table-cell table:style-name="ce1020"/>
          <table:table-cell table:style-name="ce1018"/>
          <table:table-cell table:style-name="ce1186"/>
          <table:table-cell table:style-name="ce1210"/>
          <table:table-cell table:number-columns-repeated="1001"/>
        </table:table-row>
        <table:table-row table:style-name="ro1">
          <table:table-cell table:style-name="ce17"/>
          <table:table-cell table:style-name="ce34"/>
          <table:table-cell table:style-name="ce88"/>
          <table:table-cell table:style-name="ce146" office:value-type="string">
            <text:p>Εμπορικό κέντρο προς πώληση ή μίσθωση</text:p>
          </table:table-cell>
          <table:table-cell table:style-name="ce290"/>
          <table:table-cell table:style-name="ce349"/>
          <table:table-cell table:style-name="ce481"/>
          <table:table-cell table:style-name="ce380"/>
          <table:table-cell table:style-name="ce595"/>
          <table:table-cell table:style-name="ce405"/>
          <table:table-cell table:style-name="ce479"/>
          <table:table-cell table:style-name="ce410"/>
          <table:table-cell table:style-name="ce793"/>
          <table:table-cell table:style-name="ce833"/>
          <table:table-cell table:style-name="ce730" table:number-columns-repeated="2"/>
          <table:table-cell table:style-name="ce992"/>
          <table:table-cell table:style-name="ce1076" table:number-columns-repeated="4"/>
          <table:table-cell table:style-name="ce1189"/>
          <table:table-cell table:style-name="ce1213"/>
          <table:table-cell table:number-columns-repeated="1001"/>
        </table:table-row>
        <table:table-row table:style-name="ro1">
          <table:table-cell table:number-columns-repeated="2"/>
          <table:table-cell table:style-name="ce73"/>
          <table:table-cell table:style-name="ce104"/>
          <table:table-cell table:style-name="ce307"/>
          <table:table-cell table:style-name="ce327"/>
          <table:table-cell table:style-name="ce474"/>
          <table:table-cell table:style-name="ce352" table:number-columns-repeated="3"/>
          <table:table-cell table:style-name="ce474"/>
          <table:table-cell table:style-name="ce352"/>
          <table:table-cell table:style-name="ce697"/>
          <table:table-cell table:style-name="ce914"/>
          <table:table-cell table:style-name="ce697" table:number-columns-repeated="2"/>
          <table:table-cell table:style-name="ce327"/>
          <table:table-cell table:style-name="ce408" table:number-columns-repeated="2"/>
          <table:table-cell table:style-name="ce327"/>
          <table:table-cell table:style-name="ce408"/>
          <table:table-cell table:style-name="ce327"/>
          <table:table-cell table:style-name="ce408"/>
          <table:table-cell table:number-columns-repeated="1001"/>
        </table:table-row>
        <table:table-row table:style-name="ro1">
          <table:table-cell table:number-columns-repeated="2"/>
          <table:table-cell table:style-name="ce73"/>
          <table:table-cell table:style-name="ce104"/>
          <table:table-cell table:style-name="ce308"/>
          <table:table-cell table:style-name="ce327"/>
          <table:table-cell table:number-columns-repeated="2"/>
          <table:table-cell table:style-name="ce327" table:number-columns-repeated="2"/>
          <table:table-cell/>
          <table:table-cell table:style-name="ce327"/>
          <table:table-cell table:style-name="ce311"/>
          <table:table-cell table:style-name="ce811"/>
          <table:table-cell table:style-name="ce311" table:number-columns-repeated="2"/>
          <table:table-cell table:style-name="ce352"/>
          <table:table-cell table:style-name="ce432" table:number-columns-repeated="2"/>
          <table:table-cell table:style-name="ce352"/>
          <table:table-cell table:style-name="ce432"/>
          <table:table-cell table:style-name="ce352"/>
          <table:table-cell table:style-name="ce432"/>
          <table:table-cell table:number-columns-repeated="1001"/>
        </table:table-row>
        <table:table-row table:style-name="ro1" table:number-rows-repeated="1047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7_224_17_224_0" table:base-cell-address="$Ακίνητα.$R$225" table:expression="[.T225]+([.T225]*20%)"/>
        <table:named-expression table:name="SHARED_FORMULA_17_352_17_352_0" table:base-cell-address="$Ακίνητα.$R$353" table:expression="[.T353]+([.T353]*20%)"/>
        <table:named-expression table:name="SHARED_FORMULA_17_636_17_636_0" table:base-cell-address="$Ακίνητα.$R$637" table:expression="[.T637]+([.T637]*20%)"/>
        <table:named-expression table:name="SHARED_FORMULA_18_224_18_224_0" table:base-cell-address="$Ακίνητα.$S$225" table:expression="([.R225]*6%)/12"/>
        <table:named-expression table:name="SHARED_FORMULA_18_352_18_352_0" table:base-cell-address="$Ακίνητα.$S$353" table:expression="([.R353]*6%)/12"/>
        <table:named-expression table:name="SHARED_FORMULA_20_226_20_226_0" table:base-cell-address="$Ακίνητα.$U$227" table:expression="([.T227]*6%)/12"/>
        <table:named-expression table:name="SHARED_FORMULA_20_353_20_353_0" table:base-cell-address="$Ακίνητα.$U$354" table:expression="([.T354]*6%)/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4">
      <number:currency-symbol number:language="de" number:country="LI">CHF</number:currency-symbol>
      <number:text> </number:text>
      <number:number number:decimal-places="0" number:min-integer-digits="1" number:grouping="true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9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">
      <number:number number:decimal-places="0" number:min-integer-digits="1" number:grouping="true"/>
      <number:text> €</number:text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28">
      <number:text>(</number:text>
      <number:number number:decimal-places="0" number:min-integer-digits="1" number:grouping="true"/>
      <number:text> €)</number:text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Επίπεδο_20_γραμμών1" style:display-name="Επίπεδο γραμμών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Κανονικό_20_2" style:display-name="Κανονικό 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umnLevel_5f_1" style:display-name="Excel_BuiltIn_ColumnLevel_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RowLevel_5f_1" style:display-name="Excel_BuiltIn_RowLevel_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κίνητα" style:display-name="PageStyle_Ακίνητ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17T13:06:23</meta:creation-date>
    <dc:date>2012-10-01T22:00:47</dc:date>
    <meta:document-statistic meta:table-count="1" meta:cell-count="5431" meta:object-count="0"/>
    <meta:generator>LibreOffice/3.5$Linux_x86 LibreOffice_project/350m1$Build-3</meta:generator>
  </office:meta>
</office:document-meta>
</file>